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text-properties style:font-name-asian="Calibri" fo:font-weight="bold" style:font-weight-asian="bold" fo:font-size="10pt" style:font-size-asian="10pt"/>
    </style:style>
    <style:style style:name="P6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5" style:family="table-column">
      <style:table-column-properties style:column-width="0.4118in"/>
    </style:style>
    <style:style style:name="TableColumn66" style:family="table-column">
      <style:table-column-properties style:column-width="0.9548in"/>
    </style:style>
    <style:style style:name="TableColumn67" style:family="table-column">
      <style:table-column-properties style:column-width="1.1284in"/>
    </style:style>
    <style:style style:name="TableColumn68" style:family="table-column">
      <style:table-column-properties style:column-width="0.9263in"/>
    </style:style>
    <style:style style:name="TableColumn69" style:family="table-column">
      <style:table-column-properties style:column-width="1.6805in"/>
    </style:style>
    <style:style style:name="TableColumn70" style:family="table-column">
      <style:table-column-properties style:column-width="0.9854in"/>
    </style:style>
    <style:style style:name="TableColumn71" style:family="table-column">
      <style:table-column-properties style:column-width="1.027in"/>
    </style:style>
    <style:style style:name="TableColumn72" style:family="table-column">
      <style:table-column-properties style:column-width="0.7659in"/>
    </style:style>
    <style:style style:name="TableColumn73" style:family="table-column">
      <style:table-column-properties style:column-width="0.9729in"/>
    </style:style>
    <style:style style:name="TableColumn74" style:family="table-column">
      <style:table-column-properties style:column-width="1.0208in"/>
    </style:style>
    <style:style style:name="Table64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88" style:family="table-row">
      <style:table-row-properties style:min-row-height="0.2631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9402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576in"/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FINANSAVIMO SKYRIMO PROJEKTAMS, PATEIKTIEMS PAGAL 2014-2020 METŲ EUROPOS SĄJUNGOS FONDŲ INVESTICIJŲ VEIKSMŲ PROGRAMOS 6 PRIORITETO „DARNAUS TRANSPORTO IR PAGRINDINIŲ TINKLŲ INFRASTRUKTŪROS PLĖTRA“ ĮGYVENDINIMO 06.3.1- LVPA-K-107 PRIEMONĘ „GAMTINIŲ DUJŲ SKIRSTYMO SISTEMŲ MODERNIZAVIMAS IR PLĖTRA“</text:p>
      <text:p text:style-name="P13"/>
      <text:p text:style-name="P14"><text:span text:style-name="T15">201</text:span><text:span text:style-name="T16">7</text:span><text:span text:style-name="T17"><text:s/>m. rugsėjo 14 d. Nr. 1-242</text:span></text:p>
      <text:p text:style-name="P18">Vilnius</text:p>
      <text:p text:style-name="P19"/>
      <text:p text:style-name="P20"/>
      <text:p text:style-name="P21"><text:span text:style-name="T22">Vadovaudamasis<text:s/></text:span><text:span text:style-name="T23">Atsakomybės ir funkcijų paskirstymo tarp institucijų, įgyvendinant 2014–2020 metų Europos Sąjungos fondų investicijų veiksmų programą, taisyklių, patvirtintų<text:s/></text:span><text:span text:style-name="T24">Lietuvos Respublikos Vyriausybės 2014 m. birželio 4 d. nutarimu Nr. 528 „</text:span><text:span text:style-name="T25">Dėl atsakomybės ir funkcijų paskirstymo tarp institucijų, įgyvendinant 2014–2020 metų Europos Sąjungos fondų investicijų veiksmų programą</text:span><text:span text:style-name="T26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, patvirtinto Lietuvos Respublikos energetikos ministro 2016 m. liepos 29 d. įsakymu Nr. 1-221 „Dėl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 patvirtinimo“</text:span><text:span text:style-name="T27">, 75 punktu,</text:span><text:span text:style-name="T28"><text:s/>ir atsižvelgdamas į viešosios įstaigos Lietuvos verslo paramos agentūros 2017 m. rugpjūčio 25 d. atrinktų projektų ataskaitą Nr. 3-(15.2.2-26):</text:span></text:p>
      <text:p text:style-name="P29"><text:span text:style-name="T30">1</text:span><text:span text:style-name="T31">. S k i r i u šio įsakymo priede<text:s/></text:span><text:span text:style-name="T32">nurodyto dydžio finansavimą projektui Nr.<text:s/></text:span>06.3.1-LVPA-K-107-03-0001<text:s/><text:span text:style-name="T33">pagal 2014−2020 m. Europos Sąjungos fondų investicijų </text:span>veiksmų programos 6 prioriteto „Darnaus transporto ir pagrindinių tinklų infrastruktūros plėtra“<text:s/><text:span text:style-name="T34">06.3.1-LVPA-K-107 priemonę „Gamtinių dujų skirstymo sistemų modernizavimas ir plėtra“</text:span><text:span text:style-name="T35">. <text:s/></text:span></text:p>
      <text:p text:style-name="P36"><text:span text:style-name="T37">2</text:span><text:span text:style-name="T38">. I n f o r m u o j u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Energetikos ministras</text:span><text:span text:style-name="T44"><text:tab/></text:span><text:span text:style-name="T45"><text:tab/></text:span><text:span text:style-name="T46"><text:tab/></text:span><text:span text:style-name="T47"><text:tab/>Žygimantas Vaičiūnas</text:span></text:p>
      <text:soft-page-break/>
      <text:p text:style-name="P48">Lietuvos Respublikos energetikos ministro</text:p>
      <text:p text:style-name="P55"><text:span text:style-name="T56">2017 m. rugsėjo 14 d. įsakymo Nr. 1-242</text:span></text:p>
      <text:p text:style-name="P57">priedas<text:s/></text:p>
      <text:p text:style-name="P58"/>
      <text:p text:style-name="P59"/>
      <text:p text:style-name="P60"><text:span text:style-name="T61">FINANSUOJAMI PROJEKTAI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rows-spanned="2">
            <text:p text:style-name="P97">Iš kurio: valstybės pagalba iki, Eur: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/text:span><text:span text:style-name="T102"><text:s/>pagalba iki, Eur: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Normal"><text:span text:style-name="T122">06.3.1-LVPA-K-107-03-0001</text:span></text:p>
          </table:table-cell>
          <table:table-cell table:style-name="TableCell123">
            <text:p text:style-name="Normal"><text:span text:style-name="T124">AB „Energijos skirstymo operatorius“</text:span></text:p>
          </table:table-cell>
          <table:table-cell table:style-name="TableCell125">
            <text:p text:style-name="P126">304151376</text:p>
            <text:p text:style-name="P127"/>
          </table:table-cell>
          <table:table-cell table:style-name="TableCell128">
            <text:p text:style-name="P129"><text:span text:style-name="T130">Skirstomųjų dujotiekių katodinės saugos priežiūros automatizavimas įdiegiant nuotolinio stebėjimo ir valdymo sistemą</text:span></text:p>
          </table:table-cell>
          <table:table-cell table:style-name="TableCell131">
            <text:p text:style-name="P132"><text:span text:style-name="T133">1 677 736,80</text:span></text:p>
          </table:table-cell>
          <table:table-cell table:style-name="TableCell134">
            <text:p text:style-name="P135"><text:span text:style-name="T136">1 677 736,80</text:span>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<text:span text:style-name="T141">1 677 736,80</text:span></text:p>
          </table:table-cell>
          <table:table-cell table:style-name="TableCell142">
            <text:p text:style-name="P143">0,00</text:p>
          </table:table-cell>
        </table:table-row>
      </table:table>
      <text:p text:style-name="P144"/>
      <text:p text:style-name="P145"><text:span text:style-name="T14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9-15T05:49:00Z</meta:creation-date>
    <dc:date>2017-09-15T05:49:00Z</dc:date>
    <meta:print-date>2017-09-12T10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95" meta:character-count="3157" meta:row-count="63" meta:non-whitespace-character-count="2776"/>
  </office:meta>
</office:document-meta>
</file>