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LGIRDO BUTKEVIČIAUS SKYRIMO LIETUVOS RESPUBLIKOS MINISTRU PIRMININKU</text:span></text:p>
      <text:p text:style-name="P18"/>
      <text:p text:style-name="P19">2014 m. liepos 15 d. Nr. 1K-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4 punktu, <text:s text:c="2"/>92 straipsnio 1 dalimi ir atsižvelgdama į Lietuvos Respublikos Seimo pritarimą:</text:span></text:p>
      <text:p text:style-name="P27"><text:span text:style-name="T28">1</text:span><text:span text:style-name="T29">) s k i r i u Algirdą BUTKEVIČIŲ Lietuvos Respublikos Ministru Pirmininku;</text:span></text:p>
      <text:p text:style-name="P30"><text:span text:style-name="T31">2</text:span><text:span text:style-name="T32">) p a v e d u Lietuvos Respublikos Ministrui Pirmininkui Algirdui BUTKEVIČIUI ne vėliau kaip per 15 dienų sudaryti Lietuvos Respublikos Vyriausybę ir pateikti jos sudėtį man tvirtinti.<text:s/>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6T06:26:00Z</meta:creation-date>
    <dc:date>2014-07-16T06:26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644" meta:row-count="35" meta:non-whitespace-character-count="565"/>
  </office:meta>
</office:document-meta>
</file>