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fo:line-height="116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6%" fo:text-indent="0.5354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style="italic" style:font-style-asian="italic"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KETINAMOS VYKDYTI STUDIJŲ PROGRAMOS AKREDITAVIMO</text:p>
      <text:p text:style-name="P8"/>
      <text:p text:style-name="P9">2019 m. rugpjūčio 8 d. Nr. SV6-23</text:p>
      <text:p text:style-name="P10">Vilnius</text:p>
      <text:p text:style-name="P11"/>
      <text:p text:style-name="P12"/>
      <text:p text:style-name="P13"><text:span text:style-name="T14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osios mokyklos prašymu,</text:span></text:p>
      <text:p text:style-name="P15"><text:span text:style-name="T16">a k r e d i t u o j u Vilniaus dailės akademijos ketinamą vykdyti studijų programą<text:s/></text:span><text:span text:style-name="T17">Taikomasis menas<text:s/></text:span><text:span text:style-name="T18">(valstybinis kodas:</text:span><text:s/><text:span text:style-name="T19">6213PX002)<text:s/></text:span><text:span text:style-name="T20">iki 2022 m. rugpjūčio 31 d.</text:span><text:span text:style-name="T21"><text:s/></text:span></text:p>
      <text:p text:style-name="P22"/>
      <text:p text:style-name="P23"/>
      <text:p text:style-name="P24"/>
      <text:p text:style-name="P25">Direktoriaus pavaduotoja,<text:s/></text:p>
      <text:p text:style-name="P26">laikinai einanti direktoriaus pareigas<text:tab/>Aurelija Valeik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8-08T11:13:00Z</meta:creation-date>
    <dc:date>2019-08-08T11:1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51" meta:row-count="32" meta:non-whitespace-character-count="656"/>
  </office:meta>
</office:document-meta>
</file>