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fo:margin-right="-0.0305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language-asian="tr" style:country-asian="TR"/>
    </style:style>
    <style:style style:name="T39" style:parent-style-name="DefaultParagraphFont" style:family="text">
      <style:text-properties style:font-weight-complex="bold" style:language-asian="tr" style:country-asian="TR"/>
    </style:style>
    <style:style style:name="T40" style:parent-style-name="DefaultParagraphFont" style:family="text">
      <style:text-properties style:language-asian="tr" style:country-asian="TR"/>
    </style:style>
    <style:style style:name="T41" style:parent-style-name="DefaultParagraphFont" style:family="text">
      <style:text-properties style:font-weight-complex="bold" fo:language="tr" fo:country="TR"/>
    </style:style>
    <style:style style:name="T42" style:parent-style-name="DefaultParagraphFont" style:family="text">
      <style:text-properties style:font-weight-complex="bold" style:language-asian="tr" style:country-asian="TR"/>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language-asian="tr" style:country-asian="TR"/>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language-asian="tr" style:country-asian="TR"/>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language-asian="tr" style:country-asian="TR"/>
    </style:style>
    <style:style style:name="T75" style:parent-style-name="DefaultParagraphFont" style:family="text">
      <style:text-properties style:language-asian="tr" style:country-asian="TR"/>
    </style:style>
    <style:style style:name="T76" style:parent-style-name="DefaultParagraphFont" style:family="text">
      <style:text-properties style:font-weight-complex="bold" fo:language="tr" fo:country="TR"/>
    </style:style>
    <style:style style:name="T77" style:parent-style-name="DefaultParagraphFont" style:family="text">
      <style:text-properties style:font-weight-complex="bold" style:language-asian="tr" style:country-asian="TR"/>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language-asian="tr" style:country-asian="T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tr" style:country-asian="TR"/>
    </style:style>
    <style:style style:name="T92" style:parent-style-name="DefaultParagraphFont" style:family="text">
      <style:text-properties style:font-weight-complex="bold" style:language-asian="tr" style:country-asian="TR"/>
    </style:style>
    <style:style style:name="T93" style:parent-style-name="DefaultParagraphFont" style:family="text">
      <style:text-properties style:language-asian="tr" style:country-asian="TR"/>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language-asian="tr" style:country-asian="T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margin-left="0.75in" fo:text-indent="-0.25in">
        <style:tab-stops>
          <style:tab-stop style:type="left" style:position="0.1361in"/>
        </style:tab-stops>
      </style:paragraph-properties>
    </style:style>
    <style:style style:name="T124" style:parent-style-name="DefaultParagraphFont" style:family="text">
      <style:text-properties style:font-name-asian="Calibri"/>
    </style:style>
    <style:style style:name="P125" style:parent-style-name="Normal" style:family="paragraph">
      <style:paragraph-properties fo:text-align="justify">
        <style:tab-stops>
          <style:tab-stop style:type="left" style:position="0.7875in"/>
        </style:tab-stops>
      </style:paragraph-properties>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P127" style:parent-style-name="Normal" style:family="paragraph">
      <style:paragraph-properties>
        <style:tab-stops>
          <style:tab-stop style:type="left" style:position="3.418in"/>
        </style:tab-stops>
      </style:paragraph-properties>
      <style:text-properties style:font-size-complex="12pt"/>
    </style:style>
    <style:style style:name="P128" style:parent-style-name="Normal" style:family="paragraph">
      <style:paragraph-properties fo:text-align="justify">
        <style:tab-stops>
          <style:tab-stop style:type="left" style:position="0.7875in"/>
        </style:tab-stops>
      </style:paragraph-properties>
      <style:text-properties style:font-size-complex="12p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text:span text:style-name="T14">DĖL<text:s/></text:span><text:span text:style-name="T15">SUTIKIMO REORGANIZUOTI</text:span></text:p>
      <text:p text:style-name="P16">VILNIAUS R. Medininkų šv. Kazimiero gimnaziją</text:p>
      <text:p text:style-name="P17"/>
      <text:p text:style-name="P18">2024 m. balandžio 26 d. Nr. T3-84</text:p>
      <text:p text:style-name="P19">Vilnius</text:p>
      <text:p text:style-name="P20"/>
      <text:p text:style-name="P21"><text:span text:style-name="T22">Vadovaudamasi Lietuvos Respublikos civilinio kodekso 2.97<text:s/></text:span>straipsnio<text:s/><text:span text:style-name="T23">3 dalimi, 2.99 straipsnio 1 ir 2 dalimis ir 2.101<text:s/></text:span>straipsnio<text:s/><text:span text:style-name="T24">1 dalimi, Lietuvos Respublikos vietos savivaldos įstatymo 15<text:s/></text:span>straipsnio<text:s/><text:span text:style-name="T25">2 dalies 16 punktu, Lietuvos Respublikos švietimo įstatymo 44 straipsnio 2 ir 6 dalimis, Lietuvos Respublikos biudžetinių įstaigų įstatymo 5 straipsnio 3 dalies 5 punktu, <text:s/>24 straipsniu, Mokyklų, vykdančių formaliojo švietimo programas, tinklo kūrimo taisyklėmis, patvirtintomis Lietuvos Respublikos Vyriausybės 2011 m. birželio 29 d. nutarimu Nr. 768 „Dėl mokyklų, vykdančių formaliojo švietimo programas, tinklo kūrimo taisyklių patvirtinimo“, 18 punktu ir įgyvendindama Vilniaus rajono savivaldybės bendrojo ugdymo mokyklų tinklo pertvarkos 2021-2025 metų bendrąjį planą, patvirtintą Vilniaus rajono savivaldybės tarybos 2021 m. vasario 26 d. sprendimu Nr. T3-39 „Dėl Vilniaus rajono savivaldybės bendrojo ugdymo mokyklų tinklo pertvarkos 2021-2025 metų bendrojo plano patvirtinimo“, Vilniaus rajono savivaldybės taryba<text:s/></text:span><text:span text:style-name="T26">nusprendžia</text:span><text:span text:style-name="T27">:</text:span></text:p>
      <text:p text:style-name="P28"><text:span text:style-name="T29">1</text:span><text:span text:style-name="T30">.</text:span><text:span text:style-name="T31"><text:tab/>Sutikti iki 2024 m. rugpjūčio 31 d. reorganizuoti Vilniaus r. Medininkų šv. Kazimiero gimnaziją<text:s/></text:span><text:span text:style-name="T32">prijungiant<text:s/></text:span>ją kartu su<text:span text:style-name="T33"><text:s/>Vilniaus r. Medininkų šv. Kazimiero gimnazijos Medininkų<text:s/></text:span><text:soft-page-break/><text:span text:style-name="T34">ikimokyklinio ugdymo<text:s/></text:span>skyriumi<text:span text:style-name="T35"><text:s/>prie<text:s/></text:span><text:span text:style-name="T36">Vilniaus r. Rukainių gimnazijos<text:s/></text:span><text:span text:style-name="T37">ir suteikiant pavadinimą<text:s/></text:span><text:span text:style-name="T38">Vilniaus r.<text:s/></text:span><text:span text:style-name="T39">Rukainių<text:s/></text:span><text:span text:style-name="T40">gimnazijos<text:s/></text:span><text:span text:style-name="T41">Medininkų<text:s/></text:span><text:span text:style-name="T42">skyrius.</text:span></text:p>
      <text:p text:style-name="P43"><text:span text:style-name="T44">2</text:span><text:span text:style-name="T45">.</text:span><text:span text:style-name="T46"><text:tab/>Nustatyti, kad:</text:span></text:p>
      <text:p text:style-name="P47"><text:span text:style-name="T48">2.1</text:span><text:span text:style-name="T49">.</text:span><text:span text:style-name="T50"><text:tab/>reorganizavimo tikslas – užtikrinti racionalų ugdymui skirtų lėšų panaudojimą;<text:s/></text:span></text:p>
      <text:p text:style-name="P51"><text:span text:style-name="T52">2.2</text:span><text:span text:style-name="T53">.</text:span><text:span text:style-name="T54"><text:tab/>reorganizavimo būdas – prijungimas;</text:span></text:p>
      <text:p text:style-name="P55"><text:span text:style-name="T56">2.3</text:span><text:span text:style-name="T57">.</text:span><text:span text:style-name="T58"><text:tab/>reorganizuojama biudžetinė įstaiga – Vilniaus r. Medininkų šv. Kazimiero gimnazija<text:s/></text:span>kartu su<text:span text:style-name="T59"><text:s/>Vilniaus r. Medininkų šv. Kazimiero gimnazijos Medininkų ikimokyklinio ugdymo<text:s/></text:span>skyriumi<text:span text:style-name="T60">;</text:span></text:p>
      <text:p text:style-name="P61"><text:span text:style-name="T62">2.4</text:span><text:span text:style-name="T63">.</text:span><text:span text:style-name="T64"><text:tab/>reorganizavime dalyvaujanti biudžetinė įstaiga – Vilniaus r.<text:s/></text:span><text:span text:style-name="T65">Rukainių<text:s/></text:span><text:span text:style-name="T66">gimnazija;</text:span></text:p>
      <text:p text:style-name="P67"><text:span text:style-name="T68">2.5</text:span><text:span text:style-name="T69">.</text:span><text:span text:style-name="T70"><text:tab/><text:s/>po reorganizavimo veiksianti biudžetinė įstaiga – Vilniaus r.<text:s/></text:span><text:span text:style-name="T71">Rukainių<text:s/></text:span>gimnazija<text:span text:style-name="T72"><text:s/>vykdys i</text:span>kimokyklinio, priešmokyklinio, pradinio, pagrindinio ir vidurinio ugdymo programas,<text:s/><text:span text:style-name="T73">jos struktūrinis padalinys –<text:s/></text:span>Vilniaus r.<text:s/><text:span text:style-name="T74">Rukainių<text:s/></text:span><text:span text:style-name="T75">gimnazijos<text:s/></text:span><text:span text:style-name="T76">Medininkų<text:s/></text:span><text:span text:style-name="T77">skyrius</text:span><text:span text:style-name="T78"><text:s/>vykdys i</text:span>kimokyklinio, priešmokyklinio, pradinio, pagrindinio ir vidurinio ugdymo programas;</text:p>
      <text:p text:style-name="P79"><text:span text:style-name="T80">2.6</text:span><text:span text:style-name="T81">.</text:span><text:span text:style-name="T82"><text:tab/>po reorganizavimo veiksiančios biudžetinės įstaigos Vilniaus r.<text:s/></text:span><text:span text:style-name="T83">Rukainių<text:s/></text:span><text:span text:style-name="T84">gimnazijos savininko teises ir pareigas įgyvendins Vilniaus rajono s</text:span>avivaldybes meras ir<text:s/><text:span text:style-name="T85">Vilniaus rajono s</text:span>avivaldybės taryba<text:span text:style-name="T86">.</text:span></text:p>
      <text:p text:style-name="P87"><text:span text:style-name="T88">3</text:span><text:span text:style-name="T89">.</text:span><text:span text:style-name="T90"><text:tab/>Pavesti<text:s/></text:span><text:span text:style-name="T91">Vilniaus r.<text:s/></text:span><text:span text:style-name="T92">Rukainių<text:s/></text:span><text:span text:style-name="T93">ir<text:s/></text:span><text:span text:style-name="T94">Vilniaus r. Medininkų šv. Kazimiero gimnazijų vadovams:</text:span></text:p>
      <text:p text:style-name="P95"><text:span text:style-name="T96">3.1</text:span><text:span text:style-name="T97">.</text:span><text:span text:style-name="T98"><text:tab/>parengti Vilniaus r. Medininkų šv. Kazimiero gimnazijos prijungimo prie Vilniaus r.<text:s/></text:span><text:span text:style-name="T99">Rukainių<text:s/></text:span><text:span text:style-name="T100">gimnazijos reorganizavimo sąlygų aprašą, jį viešai paskelbti ir pateikti Juridinių asmenų registrui ne vėliau kaip pirmą viešo paskelbimo apie reorganizavimo sąlygų aprašo sudarymą dieną, taip pat raštu pranešti visiems kreditoriams apie reorganizavimo sąlygų aprašo<text:s/></text:span>parengimą<text:span text:style-name="T101">;</text:span></text:p>
      <text:p text:style-name="P102"><text:span text:style-name="T103">3.2</text:span><text:span text:style-name="T104">.</text:span><text:span text:style-name="T105"><text:tab/>ne anksčiau kaip po 30 dienų nuo viešo paskelbimo pateikti reorganizavimo sąlygas tvirtinti Vilniaus rajono savivaldybės tarybai</text:span>.</text:p>
      <text:p text:style-name="P106"><text:span text:style-name="T107">4</text:span><text:span text:style-name="T108">.</text:span><text:span text:style-name="T109"><text:tab/></text:span>Įpareigoti<text:s/><text:span text:style-name="T110">Vilniaus r. Medininkų šv. Kazimiero gimnazijos direktorių:</text:span></text:p>
      <text:p text:style-name="P111"><text:span text:style-name="T112">4.1</text:span><text:span text:style-name="T113">.</text:span><text:span text:style-name="T114"><text:tab/>teisės aktų nustatyta tvarka ir terminais<text:s/></text:span>pranešti<text:s/><text:span text:style-name="T115">savo vadovaujamos švietimo įstaigos<text:s/></text:span>darbuotojams apie darbo sąlygų pakeitimą bei iki 2024 m. rugpjūčio 31 d. atlikti darbo sąlygų pakeitimą darbo sutartyse arba įforminti darbo sutarčių su šiais darbuotojais nutraukimą apie darbo sutarties nutraukimą įspėjus juos Lietuvos Respublikos darbo kodekso 57 ir 64 straipsniuose nustatyta tvarka;</text:p>
      <text:p text:style-name="P116"><text:span text:style-name="T117">4.2</text:span><text:span text:style-name="T118">.</text:span><text:span text:style-name="T119"><text:tab/></text:span><text:span text:style-name="T120">apie šį Vilniaus rajono savivaldybės tarybos sprendimą „Dėl sutikimo reorganizuoti Vilniaus r.<text:s/></text:span><text:span text:style-name="T121">Medininkų šv. Kazimiero gimnaziją</text:span><text:span text:style-name="T122">“ raštu pranešti kiekvieno ugdytinio tėvams ne vėliau kaip per vieną mėnesį nuo šio sprendimo priėmimo dienos.</text:span></text:p>
      <text:p text:style-name="P123">5.<text:tab/><text:span text:style-name="T124">Paskelbti sprendimą Teisės aktų registre ir Vilniaus rajono savivaldybės tinklalapyje.</text:span></text:p>
      <text:p text:style-name="P125"/>
      <text:p text:style-name="P126"/>
      <text:p text:style-name="P127">Savivaldybės meras<text:tab/>Robert Duchnevič</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pt" fo:country="B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meta:initial-creator>
    <dc:creator>adlibuser</dc:creator>
    <meta:creation-date>2024-04-26T18:52:00Z</meta:creation-date>
    <dc:date>2024-04-26T18:52:00Z</dc:date>
    <meta:print-date>2021-03-08T07:43:00Z</meta:print-date>
    <meta:template xlink:href="Normal.dotm" xlink:type="simple"/>
    <meta:editing-cycles>2</meta:editing-cycles>
    <meta:editing-duration>PT0S</meta:editing-duration>
    <meta:document-statistic meta:page-count="3" meta:paragraph-count="39" meta:word-count="538" meta:character-count="4005" meta:row-count="97" meta:non-whitespace-character-count="3506"/>
  </office:meta>
</office:document-meta>
</file>