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fo:margin-right="-0.0006in">
        <style:tab-stops>
          <style:tab-stop style:type="left" style:position="6.202in"/>
        </style:tab-stops>
      </style:paragraph-properties>
    </style:style>
    <style:style style:name="T7" style:parent-style-name="DefaultParagraphFont" style:family="text">
      <style:text-properties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fo:text-indent="0.5in"/>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fo:line-height="150%" fo:text-indent="0.5in">
        <style:tab-stops>
          <style:tab-stop style:type="left" style:position="1in"/>
        </style:tab-stops>
      </style:paragraph-properties>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fo:text-indent="0.5in">
        <style:tab-stops>
          <style:tab-stop style:type="left" style:position="1in"/>
        </style:tab-stops>
      </style:paragraph-properties>
      <style:text-properties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language-asian="lt" style:country-asian="LT"/>
    </style:style>
    <style:style style:name="T26" style:parent-style-name="DefaultParagraphFont" style:family="text">
      <style:text-properties fo:font-weight="bold" style:font-weight-asian="bold" style:language-asian="lt" style:country-asian="LT"/>
    </style:style>
    <style:style style:name="P27" style:parent-style-name="Normal" style:family="paragraph">
      <style:paragraph-properties fo:text-align="center"/>
      <style:text-properties fo:font-weight="bold" style:font-weight-asian="bold" style:language-asian="lt" style:country-asian="LT"/>
    </style:style>
    <style:style style:name="P28" style:parent-style-name="Normal" style:family="paragraph">
      <style:paragraph-properties fo:text-align="center"/>
      <style:text-properties fo:font-weight="bold" style:font-weight-asian="bold" style:language-asian="lt" style:country-asian="LT"/>
    </style:style>
    <style:style style:name="P29" style:parent-style-name="Normal" style:family="paragraph">
      <style:paragraph-properties fo:text-align="center"/>
      <style:text-properties fo:font-weight="bold" style:font-weight-asian="bold" style:font-size-complex="12pt" style:language-asian="lt" style:country-asian="LT"/>
    </style:style>
    <style:style style:name="P30" style:parent-style-name="Normal" style:family="paragraph">
      <style:paragraph-properties fo:text-align="center">
        <style:tab-stops>
          <style:tab-stop style:type="left" style:position="1in"/>
        </style:tab-stops>
      </style:paragraph-properties>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fo:text-transform="uppercase" style:font-size-complex="12pt" style:language-asian="lt" style:country-asian="LT"/>
    </style:style>
    <style:style style:name="P33" style:parent-style-name="Normal" style:family="paragraph">
      <style:paragraph-properties fo:text-align="justify" fo:text-indent="0.5in">
        <style:tab-stops>
          <style:tab-stop style:type="left" style:position="1in"/>
        </style:tab-stops>
      </style:paragraph-properties>
      <style:text-properties style:language-asian="lt" style:country-asian="LT"/>
    </style:style>
    <style:style style:name="P34" style:parent-style-name="Normal" style:family="paragraph">
      <style:paragraph-properties fo:text-align="justify" fo:text-indent="0.5in">
        <style:tab-stops>
          <style:tab-stop style:type="left" style:position="1in"/>
        </style:tab-stops>
      </style:paragraph-properties>
      <style:text-properties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left" style:position="5.1187in"/>
        </style:tab-stops>
      </style:paragraph-properties>
    </style:style>
    <style:style style:name="P56" style:parent-style-name="Normal" style:family="paragraph">
      <style:paragraph-properties>
        <style:tab-stops>
          <style:tab-stop style:type="left" style:position="5.1187in"/>
        </style:tab-stops>
      </style:paragraph-properties>
    </style:style>
    <style:style style:name="P57" style:parent-style-name="Normal" style:family="paragraph">
      <style:paragraph-properties>
        <style:tab-stops>
          <style:tab-stop style:type="left" style:position="5.1187in"/>
        </style:tab-stops>
      </style:paragraph-properties>
    </style:style>
    <style:style style:name="P58" style:parent-style-name="Normal" style:family="paragraph">
      <style:paragraph-properties>
        <style:tab-stops>
          <style:tab-stop style:type="left" style:position="5.1187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margin-left="3.9375in">
        <style:tab-stops/>
      </style:paragraph-properties>
    </style:style>
    <style:style style:name="P62" style:parent-style-name="Normal" style:family="paragraph">
      <style:paragraph-properties fo:break-before="page"/>
    </style:style>
    <style:style style:name="P63" style:parent-style-name="Normal" style:family="paragraph">
      <style:paragraph-properties fo:margin-left="3.9375in">
        <style:tab-stops/>
      </style:paragraph-properties>
      <style:text-properties style:language-asian="lt" style:country-asian="LT"/>
    </style:style>
    <style:style style:name="P64" style:parent-style-name="Normal" style:family="paragraph">
      <style:paragraph-properties fo:margin-left="3.9375in">
        <style:tab-stops>
          <style:tab-stop style:type="left" style:position="-0.1965in"/>
        </style:tab-stops>
      </style:paragraph-properties>
      <style:text-properties style:language-asian="lt" style:country-asian="LT"/>
    </style:style>
    <style:style style:name="P65" style:parent-style-name="Normal" style:family="paragraph">
      <style:paragraph-properties fo:margin-left="3.9375in">
        <style:tab-stops>
          <style:tab-stop style:type="left" style:position="-0.1965in"/>
        </style:tab-stops>
      </style:paragraph-properties>
      <style:text-properties style:language-asian="lt" style:country-asian="LT"/>
    </style:style>
    <style:style style:name="P66" style:parent-style-name="Normal" style:family="paragraph">
      <style:paragraph-properties fo:margin-left="3.9375in">
        <style:tab-stops>
          <style:tab-stop style:type="left" style:position="-0.1965in"/>
        </style:tab-stops>
      </style:paragraph-properties>
      <style:text-properties style:language-asian="lt" style:country-asian="LT"/>
    </style:style>
    <style:style style:name="P67" style:parent-style-name="Normal" style:family="paragraph">
      <style:paragraph-properties fo:margin-left="3.9375in">
        <style:tab-stops>
          <style:tab-stop style:type="left" style:position="-0.1965in"/>
        </style:tab-stops>
      </style:paragraph-properties>
      <style:text-properties style:language-asian="lt" style:country-asian="LT"/>
    </style:style>
    <style:style style:name="P68" style:parent-style-name="Normal" style:family="paragraph">
      <style:paragraph-properties fo:margin-left="3.9375in">
        <style:tab-stops>
          <style:tab-stop style:type="left" style:position="-0.1965in"/>
        </style:tab-stops>
      </style:paragraph-properties>
      <style:text-properties style:language-asian="lt" style:country-asian="LT"/>
    </style:style>
    <style:style style:name="P69" style:parent-style-name="Normal" style:family="paragraph">
      <style:paragraph-properties fo:margin-left="3.9375in">
        <style:tab-stops>
          <style:tab-stop style:type="left" style:position="-0.1965in"/>
        </style:tab-stops>
      </style:paragraph-properties>
      <style:text-properties style:language-asian="lt" style:country-asian="LT"/>
    </style:style>
    <style:style style:name="P70" style:parent-style-name="Normal" style:family="paragraph">
      <style:paragraph-properties fo:margin-left="3.9375in">
        <style:tab-stops>
          <style:tab-stop style:type="left" style:position="-0.1965in"/>
        </style:tab-stops>
      </style:paragraph-properties>
      <style:text-properties style:language-asian="lt" style:country-asian="LT"/>
    </style:style>
    <style:style style:name="P71" style:parent-style-name="Normal" style:family="paragraph">
      <style:paragraph-properties fo:margin-left="3.9375in">
        <style:tab-stops>
          <style:tab-stop style:type="left" style:position="-0.1965in"/>
        </style:tab-stops>
      </style:paragraph-properties>
      <style:text-properties style:language-asian="lt" style:country-asian="LT"/>
    </style:style>
    <style:style style:name="P72" style:parent-style-name="Normal" style:family="paragraph">
      <style:text-properties fo:font-size="11pt" style:font-size-asian="11pt" style:language-asian="lt" style:country-asian="LT"/>
    </style:style>
    <style:style style:name="P73" style:parent-style-name="Normal" style:family="paragraph">
      <style:paragraph-properties fo:text-align="center"/>
      <style:text-properties fo:font-weight="bold" style:font-weight-asian="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text-properties style:font-size-complex="12pt" style:language-asian="lt" style:country-asian="LT"/>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justify"/>
      <style:text-properties fo:font-weight="bold" style:font-weight-asian="bold"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FF" fo:font-size="10pt" style:font-size-asian="10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keep-with-next="always" fo:text-align="center"/>
    </style:style>
    <style:style style:name="P173" style:parent-style-name="Normal" style:family="paragraph">
      <style:paragraph-properties fo:keep-with-next="always" fo:text-align="center"/>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keep-with-next="always" fo:text-align="center"/>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keep-with-next="always" fo:text-align="center"/>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justify" fo:text-indent="0.4375in"/>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center" fo:text-indent="0.5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language-asian="lt" style:country-asian="LT"/>
    </style:style>
    <style:style style:name="P291" style:parent-style-name="Normal" style:family="paragraph">
      <style:paragraph-properties fo:text-align="justify" fo:text-indent="0.5118in"/>
      <style:text-properties fo:font-weight="bold" style:font-weight-asian="bold"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center" fo:text-indent="0.5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text-align="center" fo:text-indent="0.5in"/>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center"/>
    </style:style>
    <style:style style:name="T32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75in" svg:height="0.65833in" style:rel-width="scale" style:rel-height="scale"><draw:image xlink:href="media/image1.png" xlink:type="simple" xlink:show="embed" xlink:actuate="onLoad"/><svg:title/><svg:desc/></draw:frame></text:span></text:p>
      <text:p text:style-name="P8">LIETUVOS RESPUBLIKOS KRAŠTO APSAUGOS</text:p>
      <text:p text:style-name="P9">MINISTRAS</text:p>
      <text:p text:style-name="P10"/>
      <text:p text:style-name="P11">ĮSAKYMAS</text:p>
      <text:p text:style-name="P12"><text:span text:style-name="T13">DĖL KRAŠTO APSAUGOS MINISTRO 2011 M. LAPKRIČIO 3 D. ĮSAKYMO NR. V-1261 „DĖL<text:s/></text:span><text:span text:style-name="T14">Tikrosios karo tarnybos karių ir karo prievolininkų, iki jie įstatymų nustatyta tvarka įgyja kario statusą, kelionės išlaidų atlyginimo tvarkos aprašO TVIRTINIMO“ PAKEITIMO<text:s/></text:span></text:p>
      <text:p text:style-name="P15"/>
      <text:p text:style-name="P16">2015 m. liepos 14 d. Nr. V-692</text:p>
      <text:p text:style-name="P17">Vilnius</text:p>
      <text:p text:style-name="P18"/>
      <text:p text:style-name="P19"/>
      <text:p text:style-name="P20"><text:span text:style-name="T21">1</text:span><text:span text:style-name="T22">. P a k e i č i u <text:s/>Lietuvos Respublikos krašto apsaugos ministro 2011 m. lapkričio 3 d. įsakymą Nr. V-1261 „Dėl Tikrosios karo tarnybos karių ir karo prievolininkų, iki jie įstatymų nustatyta tvarka įgyja kario statusą, kelionės išlaidų atlyginimo tvarkos aprašo tvirtinimo“ ir jį išdėstau nauja redakcija:<text:s/></text:span></text:p>
      <text:p text:style-name="P23"/>
      <text:p text:style-name="P24"><text:span text:style-name="T25">„</text:span><text:span text:style-name="T26">LIETUVOS RESPUBLIKOS KRAŠTO APSAUGOS</text:span></text:p>
      <text:p text:style-name="P27">MINISTRAS</text:p>
      <text:p text:style-name="P28"/>
      <text:p text:style-name="P29">ĮSAKYMAS</text:p>
      <text:p text:style-name="P30"><text:span text:style-name="T31">DĖL<text:s/></text:span><text:span text:style-name="T32">PROFESINĖS KARO TARNYBOS KARIŲ, KARIŲ SAVANORIŲ IR KITŲ AKTYVIOJO REZERVO KARIŲ, TAIP PAT PARENGTOJO REZERVO Karių, kariūnų ir karo prievolininkų, iki jie įstatymų nustatyta tvarka įgyja kario statusą, kelionės išlaidų atlyginimo tvarkos aprašO paTVIRTINIMO</text:span></text:p>
      <text:p text:style-name="P33"/>
      <text:p text:style-name="P34"/>
      <text:p text:style-name="P35"><text:span text:style-name="T36">Vadovaudamasis Lietuvos Respublikos krašto apsaugos sistemos organizavimo ir karo tarnybos įstatymo 64 straipsnio 3–6 ir 8 dalimis, Lietuvos Respublikos karo prievolės įstatymo 39 straipsnio 2 ir 6 dalimis, Lietuvos Respublikos Vyriausybės 1998 m. gruodžio 3 d. nutarimo Nr. 1397 „Dėl įgaliojimų suteikimo pagal Lietuvos Respublikos krašto apsaugos sistemos organizavimo ir karo tarnybos įstatymo nuostatas“ 1.2.1 papunkčiu, Lietuvos Respublikos Vyriausybės 2012 m. gruodžio 19 d. nutarimo Nr. 1564 „Dėl įgaliojimų suteikimo įgyvendinant Lietuvos Respublikos krašto apsaugos sistemos organizavimo ir karo tarnybos įstatymo 36 straipsnio 12 dalį ir 64 straipsnio 6 dalį“ 1.2 papunkčiu, Generolo Jono Žemaičio Lietuvos karo akademijos statuto, patvirtinto Lietuvos Respublikos Vyriausybės 1999 m. rugpjūčio 10 d. nutarimu Nr. 896 „Dėl Generolo Jono Žemaičio Lietuvos karo akademijos statuto patvirtinimo“, 90 punktu:<text:s/></text:span></text:p>
      <text:p text:style-name="P37"><text:span text:style-name="T38">1</text:span><text:span text:style-name="T39">. T v i r t i n u <text:s/>Profesinės karo tarnybos karių, karių savanorių ir kitų aktyviojo rezervo karių, taip pat parengtojo rezervo karių, kariūnų ir karo prievolininkų, iki jie įstatymų nustatyta tvarka įgyja kario statusą, kelionės išlaidų atlyginimo tvarkos aprašą (pridedama).</text:span></text:p>
      <text:p text:style-name="P40"><text:span text:style-name="T41">2</text:span><text:span text:style-name="T42">. N u s t a t a u <text:s/>profesinės karo tarnybos kariams, kariams savanoriams ir kitiems aktyviojo rezervo kariams, taip pat parengtojo rezervo kariams, kariūnams ir karo prievolininkams, iki jie įstatymų nustatyta tvarka įgyja kario statusą, kelionės nuosavu transportu vieno kilometro atlyginamų išlaidų dydį – 0,06 euro.<text:s/></text:span></text:p>
      <text:p text:style-name="P43"><text:span text:style-name="T44">3</text:span><text:span text:style-name="T45">. P r i p a ž į s t u <text:s/>netekusiais galios:</text:span></text:p>
      <text:p text:style-name="P46"><text:span text:style-name="T47">3.1</text:span><text:span text:style-name="T48">. Lietuvos Respublikos krašto apsaugos ministro 1999 m. spalio 13 d. įsakymą Nr. 1133 „Dėl važiavimo keleiviniu arba nuosavu transportu išlaidų kompensavimo tvarkos“ su visais pakeitimais ir papildymais;<text:s/></text:span></text:p>
      <text:p text:style-name="P49"><text:span text:style-name="T50">3.2</text:span><text:span text:style-name="T51">. Lietuvos Respublikos krašto apsaugos ministro 1999 m. kovo 9 d. įsakymą Nr. 252 „Dėl kelionės išlaidų kompensavimo kariams savanoriams ir aktyviojo rezervo prievolininkams“.“</text:span></text:p>
      <text:p text:style-name="P52"><text:span text:style-name="T53">2</text:span><text:span text:style-name="T54">. N u s t a t a u, <text:s/>kad privalomąją pradinę karo tarnybą atliekantiems asmenims, į tarnybą pašauktiems iki Lietuvos Respublikos krašto apsaugos sistemos organizavimo ir karo tarnybos įstatymo Nr. VIII-723 64 ir 68 straipsnių pakeitimo įstatymo įsigaliojimo, minėtu įstatymu panaikinta Lietuvos Respublikos krašto apsaugos sistemos organizavimo ir karo tarnybos įstatymo 64 straipsnio 7 dalyje numatyta garantija taikoma vadovaujantis Tikrosios karo tarnybos karių ir karo prievolininkų, iki jie įstatymų nustatyta tvarka įgyja kario statusą, kelionės išlaidų atlyginimo tvarkos aprašo nuostatomis, galiojusiomis iki šio įsakymo įsigaliojimo.</text:span></text:p>
      <text:p text:style-name="P55"/>
      <text:p text:style-name="P56"/>
      <text:p text:style-name="P57"/>
      <text:p text:style-name="P58"><text:span text:style-name="T59">Krašto apsaugos ministras</text:span><text:span text:style-name="T60"><text:tab/>Juozas Olekas</text:span></text:p>
      <text:p text:style-name="P61"/>
      <text:p text:style-name="P62"/>
      <text:soft-page-break/>
      <text:p text:style-name="P63">PATVIRTINTA</text:p>
      <text:p text:style-name="P64">Lietuvos Respublikos<text:s/></text:p>
      <text:p text:style-name="P65">krašto apsaugos ministro<text:s/></text:p>
      <text:p text:style-name="P66">2011 m. lapkričio 3 d.<text:s/></text:p>
      <text:p text:style-name="P67">įsakymu Nr. V-1261</text:p>
      <text:p text:style-name="P68">(Lietuvos Respublikos<text:s/></text:p>
      <text:p text:style-name="P69">krašto apsaugos ministro</text:p>
      <text:p text:style-name="P70">2015 m. <text:s/>liepos 14 d.<text:s/></text:p>
      <text:p text:style-name="P71">įsakymo Nr.V-692 <text:s/>redakcija)</text:p>
      <text:p text:style-name="P72"/>
      <text:p text:style-name="P73"/>
      <text:p text:style-name="P74"><text:span text:style-name="T75">PROFESINĖS KARO TARNYBOS KARIŲ, KARIŲ SAVANORIŲ IR KITŲ AKTYVIOJO REZERVO KARIŲ, TAIP PAT PARENGTOJO REZERVO KARIŲ, KARIŪNŲ IR KARO PRIEVOLININKŲ, IKI JIE ĮSTATYMŲ NUSTATYTA TVARKA ĮGYJA KARIO STATUSĄ, KELIONĖS IŠLAIDŲ ATLYGINIMO TVARKOS APRAŠAS</text:span></text:p>
      <text:p text:style-name="P76"/>
      <text:p text:style-name="P77"/>
      <text:p text:style-name="P78"><text:span text:style-name="T79">I</text:span><text:span text:style-name="T80"><text:s/>SKYRIUS</text:span></text:p>
      <text:p text:style-name="P81"><text:span text:style-name="T82">BENDROSIOS NUOSTATOS<text:s/></text:span></text:p>
      <text:p text:style-name="P83"/>
      <text:p text:style-name="P84"><text:span text:style-name="T85">1</text:span><text:span text:style-name="T86">.<text:s/></text:span><text:span text:style-name="T87">Profesinės karo tarnybos karių, karių savanorių ir kitų aktyviojo rezervo karių, taip pat parengtojo rezervo karių, kariūnų<text:s/></text:span><text:span text:style-name="T88">ir karo prievolininkų, iki jie įstatymų nustatyta tvarka įgyja kario statusą, kelionės išlaidų atlyginimo tvarkos aprašas (toliau – Aprašas) reglamentuoja kelionės išlaidų atlyginimo profesinės karo tarnybos kariams, kariams savanoriams ir kitiems aktyviojo rezervo kariams, taip pat parengtojo rezervo kariams, kariūnams (toliau kartu – kariai) ir karo prievolininkams, iki jie įstatymų nustatyta tvarka įgyja kario statusą (toliau – karo prievolininkas), Lietuvos Respublikos krašto apsaugos sistemos organizavimo ir karo tarnybos įstatymo (toliau – KASOKTĮ) 64 straipsnio 3, 4, 5 ir 8 dalyse, Generolo Jono Žemaičio Lietuvos karo akademijos (toliau – Akademija) statuto 90 punkte ir Lietuvos Respublikos karo prievolės įstatymo 39 straipsnio 2 dalyje nustatytais atvejais tvarką.</text:span></text:p>
      <text:p text:style-name="P89"><text:span text:style-name="T90">2</text:span><text:span text:style-name="T91">. Profesinės karo tarnybos kario ir karo prievolininko gyvenamoji vieta nustatoma vadovaujantis Lietuvos Respublikos civiliniame kodekse nurodytais nuolatinės gyvenamosios vietos nustatymo kriterijais (2.12–2.17 straipsniai).</text:span></text:p>
      <text:p text:style-name="P92"><text:span text:style-name="T93">3</text:span><text:span text:style-name="T94">. Šiame Apraše vartojamos sąvokos:</text:span><text:span text:style-name="T95"><text:s/></text:span></text:p>
      <text:p text:style-name="P96"><text:span text:style-name="T97">3.1</text:span><text:span text:style-name="T98">.<text:s/></text:span><text:span text:style-name="T99">Ataskaitinis laikotarpis</text:span><text:span text:style-name="T100"><text:s/>– tai einamųjų metų laikotarpis nuo einamojo mėnesio pirmos iki einamojo mėnesio paskutinės dienos.</text:span></text:p>
      <text:p text:style-name="P101"><text:span text:style-name="T102">3.2</text:span><text:span text:style-name="T103">.<text:s/></text:span><text:span text:style-name="T104">Avanso apyskaita</text:span><text:span text:style-name="T105"><text:s/>– dokumentas, kuriame kariai surašo patirtas išlaidas ir jas pagrindžiančius dokumentus.</text:span></text:p>
      <text:p text:style-name="P106"><text:span text:style-name="T107">3.3</text:span><text:span text:style-name="T108">.<text:s/></text:span><text:span text:style-name="T109">Paskirties vieta<text:s/></text:span><text:span text:style-name="T110">– tai vietovė, į kurią:</text:span></text:p>
      <text:p text:style-name="P111"><text:span text:style-name="T112">3.3.1</text:span><text:span text:style-name="T113">. kariūnas vyksta Akademijos statuto 90 punkte nustatytais atvejais;</text:span></text:p>
      <text:p text:style-name="P114"><text:span text:style-name="T115">3.3.2</text:span><text:span text:style-name="T116">. karo prievolininkas vyksta Lietuvos Respublikos karo prievolės įstatymo 39 straipsnio 2 dalyje nustatytais atvejais.</text:span></text:p>
      <text:p text:style-name="P117"><text:span text:style-name="T118">4</text:span><text:span text:style-name="T119">. Kelionės išlaidos kariams ir karo prievolininkams atlyginamos iš krašto apsaugos sistemos institucijoms ir jų padaliniams skirtų asignavimų išlaidų straipsnio „Darbdavių socialinė parama pinigais“ lėšų.<text:s/></text:span></text:p>
      <text:p text:style-name="P120"><text:span text:style-name="T121">5</text:span><text:span text:style-name="T122">. Kariai ir karo prievolininkai, rašydami prašymą dėl kelionės išlaidų atlyginimo ir jame nurodydami atstumą, taip pat krašto apsaugos sistemos institucijos ar jos padalinio personalą administruojantis padalinys, rengdamas Aprašo nustatyta tvarka krašto apsaugos sistemos institucijos ar jos padalinio vado (viršininko) įsakymą, kuriame nurodomas nuvažiuojamas atstumas, atsižvelgia į Lietuvos automobilių kelių direkcijos prie Susisiekimo ministerijos pateiktą atstumų skaičiuoklę (</text:span><text:span text:style-name="T123">http://www.lra.lt/lt.php/atstumai/526</text:span><text:span text:style-name="T124">) arba apskaičiuoja atstumą pagal atitinkamos vietovės 1:50 000 mastelio žemėlapius, ne senesnius kaip 15 metų.</text:span></text:p>
      <text:p text:style-name="P125"><text:span text:style-name="T126">II</text:span><text:span text:style-name="T127"><text:s/>SKYRIUS</text:span></text:p>
      <text:p text:style-name="P128"><text:span text:style-name="T129">KELIONĖS IŠLAIDŲ ATLYGINIMO ATVEJAI</text:span></text:p>
      <text:p text:style-name="P130"/>
      <text:p text:style-name="P131"><text:span text:style-name="T132">6</text:span><text:span text:style-name="T133">. Kelionės išlaidos KASOKTĮ 64 straipsnio 3, 4 ir 5 dalyse nustatytais atvejais atlyginamos profesinės karo tarnybos kariui:</text:span></text:p>
      <text:p text:style-name="P134"><text:span text:style-name="T135">6.1</text:span><text:span text:style-name="T136">. važiuojančiam iš gyvenamosios vietos į tarnybą ir atgal – keleivinio transporto (išskyrus taksi) bilietų išlaidos arba nuolatinių mėnesinių bilietų įsigijimo išlaidos, arba kelionės nuosavu transportu išlaidos;</text:span></text:p>
      <text:p text:style-name="P137"><text:span text:style-name="T138">6.2</text:span><text:span text:style-name="T139">. atšauktam iš atostogų – kelionės iš atostogų vietos Lietuvos teritorijoje į tarnybos vietą ir atgal į atostogų vietą išlaidos (išskyrus nuolatinių mėnesinių bilietų įsigijimo išlaidas);</text:span></text:p>
      <text:p text:style-name="P140"><text:span text:style-name="T141">6.3</text:span><text:span text:style-name="T142">.</text:span><text:span text:style-name="T143"><text:s/></text:span><text:span text:style-name="T144">vykdančiam vado (viršininko) pavestą tarnybos pareigą ir važiuojančiam į kitą tarnybos pareigų atlikimo vietovę (vietoves) Lietuvos teritorijoje ir atgal – kelionės<text:s/></text:span><text:span text:style-name="T145">bet kokios rūšies transportu (išskyrus taksi)<text:s/></text:span><text:span text:style-name="T146">išlaidos.<text:s/></text:span></text:p>
      <text:p text:style-name="P147"><text:span text:style-name="T148">7</text:span><text:span text:style-name="T149">. Kariūnams atlyginamos važiavimo visų rūšių motorinėmis transporto priemonėmis (išskyrus taksi) išlaidos kompensuojant bilietų įsigijimo išlaidas arba pagal krašto apsaugos ministro patvirtintą kelionės</text:span><text:span text:style-name="T150"><text:s/></text:span><text:span text:style-name="T151">nuosavu transportu vieno kilometro atlyginamų išlaidų dydį, atsižvelgiant į Akademijos viršininko įsakymu nustatytą nuvažiuojamą atstumą nuo Akademijos iki paskirties vietos ir atgal, Akademijos statuto 90 punkte nustatytais atvejais.</text:span></text:p>
      <text:p text:style-name="P152"><text:span text:style-name="T153">8</text:span><text:span text:style-name="T154">. Kariams savanoriams ir kitiems aktyviojo rezervo kariams, taip pat parengtojo rezervo kariams, pašauktiems į pratybas, mokymus ar vykdyti tarnybos užduočių, KASOKTĮ 64 straipsnio <text:s/>8 dalyje nustatytais atvejais atlyginamos keleivinio transporto bilietų įsigijimo arba važiavimo keleiviniu arba nuosavu motoriniu transportu išlaidos.</text:span></text:p>
      <text:p text:style-name="P155"><text:span text:style-name="T156">9</text:span><text:span text:style-name="T157">. Karo prievolininkams Lietuvos Respublikos karo prievolės įstatymo 39 straipsnio 2 dalyje nustatytais atvejais atlyginamos keleivinio transporto (išskyrus taksi) bilietų, pateiktų karo prievolę administruojančiai krašto apsaugos sistemos institucijai, įsigijimo išlaidos arba kelionės išlaidos Aprašo 10 punkte nustatyta tvarka.</text:span></text:p>
      <text:p text:style-name="P158"><text:span text:style-name="T159">10</text:span><text:span text:style-name="T160">. Aprašo 6.1, 6.2 papunkčiuose ir 9 punkte nustatytais atvejais važiavimo keleiviniu (išskyrus taksi) transportu išlaidos, o 8 punkte nurodytu atveju važiavimo keleiviniu transportu išlaidos kariams ir karo prievolininkams pagal krašto apsaugos ministro patvirtintą kelionės nuosavu transportu vieno kilometro atlyginamų išlaidų dydį atlyginamos tik tuo atveju, kai dėl objektyvių priežasčių nėra kelionės išlaidų patvirtinančių dokumentų (bilietų), ir atsižvelgiant į krašto apsaugos sistemos institucijos ar jos padalinio, kuriame kariai tarnauja arba dalyvauja pratybose, mokymuose ar vykdo tarnybos užduotis, prašyme nurodytą ir vado (viršininko) įsakymu nustatytą atstumą iki atitinkamos vietovės (vietovių) ir atgal.<text:s/></text:span></text:p>
      <text:p text:style-name="P161"><text:span text:style-name="T162">11</text:span><text:span text:style-name="T163">.<text:s/></text:span><text:span text:style-name="T164">Atlyginant kelionės išlaidas A</text:span><text:span text:style-name="T165">prašo<text:s/></text:span><text:span text:style-name="T166">6.1 papunktyje numatytais atvejais, A</text:span><text:span text:style-name="T167">prašo<text:s/></text:span><text:span text:style-name="T168">10 punkte nurodytomis aplinkybėmis, atlyginama už ne didesnį kaip 120 kilometrų profesinės karo tarnybos kario vienu kartu nuvažiuojamą atstumą į abi puses.</text:span></text:p>
      <text:p text:style-name="P169"><text:span text:style-name="T170">12</text:span><text:span text:style-name="T171">. Karo prievolininkams Aprašo 9 punkte nustatytais atvejais, 10 punkte nurodytomis aplinkybėmis kiekvienos apmokamos kelionės išlaidų dalis negali viršyti Lietuvos Respublikos Vyriausybės nustatytų dydžių. <text:s text:c="2"/></text:span></text:p>
      <text:p text:style-name="P172"/>
      <text:p text:style-name="P173"><text:span text:style-name="T174">III</text:span><text:span text:style-name="T175"><text:s/>SKYRIUS</text:span></text:p>
      <text:p text:style-name="P176"><text:span text:style-name="T177">SPRENDIMO ATLYGINTI KELIONĖS IŠLAIDAS<text:s/></text:span></text:p>
      <text:p text:style-name="P178"><text:span text:style-name="T179">PRIĖMIMAS, ĮFORMINIMAS IR ĮGYVENDINIMAS</text:span></text:p>
      <text:p text:style-name="P180"/>
      <text:p text:style-name="P181"><text:span text:style-name="T182">13</text:span><text:span text:style-name="T183">. Aprašo 6.1 papunktyje numatytu atveju profesinės karo tarnybos karys rašo prašymą atlyginti kelionės išlaidas ir, suderinęs su savo tiesioginiu vadu (viršininku), pateikia šį prašymą krašto apsaugos sistemos institucijos ar jos padalinio, kuriame profesinės karo tarnybos karys tarnauja, personalą administruojančiam padaliniui. Prašyme turi būti nurodyta:</text:span></text:p>
      <text:p text:style-name="P184"><text:span text:style-name="T185">13.1</text:span><text:span text:style-name="T186">. banko rekvizitai ir atsiskaitomoji sąskaita, į kurią turės būti pervestos lėšos;</text:span></text:p>
      <text:p text:style-name="P187"><text:span text:style-name="T188">13.2</text:span><text:span text:style-name="T189">. informacija, ar tarnybos vietoje karys neturi gyvenamojo būsto;</text:span></text:p>
      <text:p text:style-name="P190"><text:span text:style-name="T191">13.3</text:span><text:span text:style-name="T192">. atstumas nuo tarnybos vietos iki profesinės karo tarnybos kario gyvenamosios vietos, apskaičiuotas Aprašo 5 punkte nustatyta tvarka.<text:s/></text:span></text:p>
      <text:p text:style-name="P193"><text:span text:style-name="T194">14</text:span><text:span text:style-name="T195">. Sprendimą atlyginti profesinės karo tarnybos kariui kelionės išlaidas Aprašo 6.1 papunktyje numatytu atveju priima krašto apsaugos sistemos institucijos ar jos padalinio vadas (viršininkas) arba jų įgalioti asmenys – atitinkamai dėl jiems pavaldžių profesinės karo tarnybos karių.</text:span></text:p>
      <text:p text:style-name="P196"><text:span text:style-name="T197">15</text:span><text:span text:style-name="T198">. Aprašo 6.2 papunktyje numatytu atveju profesinės karo tarnybos karys jį iš atostogų atšaukusio krašto apsaugos sistemos institucijos ar jos padalinio vado (viršininko) vardu rašo prašymą atlyginti kelionės išlaidas ir, suderinęs su savo tiesioginiu vadu (viršininku), pateikia šį prašymą krašto apsaugos sistemos institucijos ar jos padalinio, kuriame profesinės karo tarnybos karys tarnauja, personalą administruojančiam padaliniui. Prašyme turi būti nurodyta:</text:span></text:p>
      <text:p text:style-name="P199"><text:span text:style-name="T200">15.1</text:span><text:span text:style-name="T201">. tiksli kario atostogų vieta Lietuvos teritorijoje;</text:span></text:p>
      <text:p text:style-name="P202"><text:span text:style-name="T203">15.2</text:span><text:span text:style-name="T204">. vykimo į tarnybos vietą data;</text:span></text:p>
      <text:p text:style-name="P205"><text:span text:style-name="T206">15.3</text:span><text:span text:style-name="T207">. atšaukimo iš atostogų pagrindas;</text:span></text:p>
      <text:p text:style-name="P208"><text:span text:style-name="T209">15.4</text:span><text:span text:style-name="T210">. banko rekvizitai ir atsiskaitomoji sąskaita, į kurią turės būti pervestos lėšos;</text:span></text:p>
      <text:p text:style-name="P211"><text:span text:style-name="T212">15.5</text:span><text:span text:style-name="T213">. atstumas nuo atostogų iki tarnybos vietos ir atgal į atostogų vietą, apskaičiuotas Aprašo 5 punkte nustatyta tvarka.<text:s/></text:span></text:p>
      <text:p text:style-name="P214"><text:span text:style-name="T215">16</text:span><text:span text:style-name="T216">. Krašto apsaugos sistemos institucijos ar jos padalinio, kuriame profesinės karo tarnybos karys tarnauja, personalą administruojantis padalinys, patikrinęs profesinės karo tarnybos kario prašyme nurodytą informaciją:</text:span></text:p>
      <text:p text:style-name="P217"><text:span text:style-name="T218">16.1</text:span><text:span text:style-name="T219">. Aprašo 6.1 papunktyje numatytu atveju parengia įsakymo dėl kelionės išlaidų atlyginimo projektą, kuriame nurodomas atstumas nuo tarnybos vietos iki profesinės karo tarnybos kario gyvenamosios vietos;<text:s/></text:span></text:p>
      <text:p text:style-name="P220"><text:span text:style-name="T221">16.2</text:span><text:span text:style-name="T222">. Aprašo 6.2 papunktyje numatytu atveju parengia krašto apsaugos sistemos institucijos ar jos padalinio vado (viršininko) įsakymo dėl kelionės išlaidų atlyginimo projektą, kuriame nurodomas atstumas nuo atostogų iki tarnybos vietos.<text:s/></text:span></text:p>
      <text:p text:style-name="P223"><text:span text:style-name="T224">17</text:span><text:span text:style-name="T225">. Aprašo 6.3 papunktyje, 7 ir 8 punktuose nustatytais atvejais krašto apsaugos sistemos institucijos ar jos padalinio vado (viršininko) įsakyme dėl karių vykimo į pratybas, mokymus, vykdyti tarnybos užduočių, tarnybos pareigų arba iki paskirties vietos turi būti nurodoma, kad bus atlygintos kelionės išlaidos ir atstumas (Aprašo 7 punkte numatytais atvejais nustatant atstumą iki tarnybos ar tarnybos užduočių atlikimo vietovės (vietovių) ir atgal ar paskirties vietovės; Aprašo 6.3 papunktyje nustatytais atvejais nustatant atstumą iki tarnybos ar tarnybos užduočių atlikimo vietovės (vietovių) ir atgal).</text:span></text:p>
      <text:p text:style-name="P226"><text:span text:style-name="T227">18</text:span><text:span text:style-name="T228">. Sprendimas atlyginti kelionės išlaidas Aprašo 7 punkte numatytais atvejais priimamas:</text:span></text:p>
      <text:p text:style-name="P229"><text:span text:style-name="T230">18.1</text:span><text:span text:style-name="T231">. Kariūnui Akademijos viršininko vardu parašius prašymą atlyginti kelionės išlaidas ir, suderinus jį su tiesioginiu ir aukštesniu vadu (viršininku), pateikus jį Akademijos personalą administruojančiam padaliniui. Prašyme turi būti nurodomas vykimo į paskirties vietą atstumas, apskaičiuotas Aprašo 5 punkte nustatyta tvarka, ir banko sąskaita, į kurią turės būti pervedamos lėšos kelionės išlaidoms atlyginti, arba kitas pageidaujamas atsiskaitymo būdas.<text:s/></text:span></text:p>
      <text:p text:style-name="P232"><text:span text:style-name="T233">18.2</text:span><text:span text:style-name="T234">. Akademijos personalą administruojantis padalinys, patikrinęs prašyme nurodytų duomenų teisingumą (prašymą pateikusio kariūno asmens duomenis, vykimo iki paskirties vietos datą, atstumą, vykimo pagrindą), vizuoja prašymą (nurodo, kad duomenys patikrinti, ir įrašo siūlymą atlyginti kelionės išlaidas arba jų neatlyginti). Siūlant neatlyginti kelionės išlaidų turi būti nurodomi motyvai.</text:span></text:p>
      <text:p text:style-name="P235"><text:span text:style-name="T236">18.3</text:span><text:span text:style-name="T237">. Akademijos viršininko įsakymu, kurį atsižvelgdamas į kariūno prašymą ir vadovaudamasis Aprašo 17 punkto nuostatomis parengia Akademijos personalą administruojantis padalinys.</text:span></text:p>
      <text:p text:style-name="P238"><text:span text:style-name="T239">19</text:span><text:span text:style-name="T240">. Aprašo 6 ir 7 punktuose nustatytais atvejais keleivinio transporto (išskyrus taksi) bilietus su avanso apyskaita profesinės karo tarnybos kariai ir kariūnai pateikia krašto apsaugos sistemos institucijos ar jos padalinio, kuriame tarnauja, personalą administruojančiam padaliniui, kuris minėtus bilietus su avanso apyskaita ne vėliau kaip per 3 darbo dienas pasibaigus ataskaitiniam laikotarpiui pateikia krašto apsaugos sistemos institucijos padaliniui, tvarkančiam buhalterinę<text:s/></text:span><text:soft-page-break/><text:span text:style-name="T241">apskaitą (toliau – buhalterinę apskaitą tvarkantis padalinys). Jeigu bilietai nepateikiami, važiavimo keleiviniu (išskyrus taksi) transportu išlaidos apskaičiuojamos krašto apsaugos sistemos institucijos ar jos padalinio vado (viršininko) įsakymuose nustatytą atstumą iki tarnybos ar tarnybos užduočių atlikimo vietovės (vietovių) ir atgal ar iki paskirties vietos padauginus iš krašto apsaugos ministro patvirtinto kelionės nuosavu transportu vieno kilometro atlyginamų išlaidų dydžio ir tarnybos laiko žiniaraštyje pažymėtų tarnybos dienų arba kelionių iki paskirties vietos skaičiaus.</text:span></text:p>
      <text:p text:style-name="P242"><text:span text:style-name="T243">20</text:span><text:span text:style-name="T244">. Sprendimas atlyginti kelionės išlaidas Aprašo 8 punkte numatytu atveju</text:span><text:span text:style-name="T245"><text:s/></text:span><text:span text:style-name="T246">kariams savanoriams, aktyviojo rezervo kariams, parengtojo rezervo kariams, taip pat<text:s/></text:span><text:span text:style-name="T247">šio Aprašo 9 punkte nustatytu atveju karo prievolininkams priimamas:</text:span></text:p>
      <text:p text:style-name="P248"><text:span text:style-name="T249">20.1</text:span><text:span text:style-name="T250">. Per 3 darbo dienas nuo teisės į kelionės išlaidų atlyginimą atsiradimo momento,</text:span><text:span text:style-name="T251"><text:s/>pateikus atitinkamo krašto apsaugos sistemos institucijos ar jos padalinio personalą administruojančiam padaliniui prašymą</text:span><text:span text:style-name="T252">,<text:s/></text:span><text:span text:style-name="T253">adresuotą</text:span><text:span text:style-name="T254"><text:s/>k</text:span><text:span text:style-name="T255">rašto apsaugos sistemos institucijos ar jos padalinio, kuriame karys tarnauja arba dalyvauja pratybose, mokymuose ar vykdo tarnybos užduotis, vadui (viršininkui) arba<text:s/></text:span><text:span text:style-name="T256">karo prievolę administruojančios krašto apsaugos sistemos institucijos vadovui</text:span><text:span text:style-name="T257">. Prašyme turi būti nurodomas vykimo iki tarnybos ar tarnybos užduočių atlikimo vietovės (vietovių) ir atgal arba iki paskirties vietos pagrindas, data, atstumas ir banko sąskaita, į kurią turės būti pervedamos lėšos kelionės išlaidoms atlyginti, arba kitas pageidaujamas atsiskaitymo būdas. Prie prašymo turi būti pridedami kelionės išlaidas patvirtinantys dokumentai (bilietai arba kiti dokumentai), jeigu tokių būtų.</text:span></text:p>
      <text:p text:style-name="P258"><text:span text:style-name="T259">20.2</text:span><text:span text:style-name="T260">. Krašto apsaugos sistemos institucijos ar jos padalinio personalą administruojantis padalinys, patikrinęs prašyme nurodytų duomenų teisingumą (asmens duomenis, vykimo į pratybas, mokymus, vykdyti tarnybos užduočių ar iki paskirties vietos datą, atstumą, vykimo pagrindą), vizuoja prašymą (nurodo, kad duomenys patikrinti, ir įrašo siūlymą atlyginti kelionės išlaidas ar jų neatlyginti). Siūlant neatlyginti kelionės išlaidų turi būti nurodomi motyvai.</text:span></text:p>
      <text:p text:style-name="P261"><text:span text:style-name="T262">20.3</text:span><text:span text:style-name="T263">.<text:s/></text:span><text:span text:style-name="T264">Prašyme k</text:span><text:span text:style-name="T265">rašto apsaugos sistemos institucijos ar jos padalinio vadas (viršininkas) ar<text:s/></text:span><text:span text:style-name="T266">karo prievolę administruojančios krašto apsaugos sistemos institucijos vadovas įrašo sprendimą dėl kelionės išlaidų atlyginimo. Su sprendimu neatlyginti kelionės išlaidų Aprašo 20 punkte nurodyti asmenys pasirašytinai supažindinami per 5 darbo dienas nuo sprendimo priėmimo dienos arba, nesant tokios galimybės, sprendimas jiems išsiunčiamas paštu.</text:span></text:p>
      <text:p text:style-name="P267"><text:span text:style-name="T268">21</text:span><text:span text:style-name="T269">. Prašymus su pridedamais dokumentais personalą administruojantis padalinys ne vėliau kaip per 3 darbo dienas nuo sprendimo atlyginti Aprašo 20 punkte nurodytiems asmenims kelionės išlaidas priėmimo perduoda buhalterinę apskaitą tvarkančiam padaliniui. Aprašo 10 punkte nustatytu atveju važiavimo keleiviniu (išskyrus taksi) transportu išlaidos apskaičiuojamos Aprašo 20 punkte įvardytų asmenų prašymuose nurodytą atstumą iki tarnybos, pratybų, mokymų ar tarnybos užduočių atlikimo vietovės (vietovių) ir atgal ar iki paskirties vietos padauginus iš krašto apsaugos ministro patvirtinto kelionės nuosavu transportu vieno kilometro atlyginamų išlaidų dydžio.</text:span></text:p>
      <text:p text:style-name="P270"><text:span text:style-name="T271">22</text:span><text:span text:style-name="T272">. Važiavimo keleiviniu (išskyrus taksi) arba nuosavu motoriniu transportu išlaidas kariams ir karo prievolininkams atlygina buhalterinę apskaitą tvarkantis padalinys:</text:span></text:p>
      <text:p text:style-name="P273"><text:span text:style-name="T274">22.1</text:span><text:span text:style-name="T275">. iki kito mėnesio, einančio po ataskaitinio laikotarpio, 12 dienos, kai kelionės išlaidos atlyginamos Aprašo 6 ir 7 punktuose nurodytais atvejais;</text:span></text:p>
      <text:p text:style-name="P276"><text:span text:style-name="T277">22.2</text:span><text:span text:style-name="T278">. per 30 darbo dienų nuo sprendimo atlyginti kelionės išlaidas priėmimo dienos Aprašo 8 punkte nurodytais atvejais;</text:span></text:p>
      <text:p text:style-name="P279"><text:span text:style-name="T280">22.3</text:span><text:span text:style-name="T281">. per 15 darbo dienų nuo sprendimo atlyginti kelionės išlaidas priėmimo dienos Aprašo 9 punkte nurodytais atvejais.</text:span></text:p>
      <text:p text:style-name="P282"><text:span text:style-name="T283">23</text:span><text:span text:style-name="T284">. Jei asignavimų atlyginti kelionės išlaidas yra nepakankamai, buhalterinę apskaitą tvarkantis padalinys ne vėliau kaip per 3 darbo dienas nuo informacijos gavimo raštu informuoja krašto apsaugos sistemos institucijos ar jos padalinio vadą (viršininką), atsakingą už atitinkamo krašto apsaugos sistemos institucijos padalinio lėšų poreikio kelionės išlaidoms atlyginti suformavimą. Gavęs tokią informaciją krašto apsaugos sistemos institucijos ar jos padalinio vadas (viršininkas) inicijuoja krašto apsaugos sistemos institucijos ar jos padalinio sąmatos tikslinimą.<text:s/></text:span></text:p>
      <text:p text:style-name="P285"/>
      <text:p text:style-name="P286"><text:span text:style-name="T287">IV</text:span><text:span text:style-name="T288"><text:s/>SKYRIUS</text:span></text:p>
      <text:p text:style-name="P289"><text:span text:style-name="T290">SPRENDIMO ATLYGINTI KELIONĖS IŠLAIDAS ATŠAUKIMAS PROFESINĖS KARO TARNYBOS KARIO INICIATYVA</text:span></text:p>
      <text:p text:style-name="P291"/>
      <text:p text:style-name="P292"><text:span text:style-name="T293">24</text:span><text:span text:style-name="T294">. Profesinės karo tarnybos karys Aprašo 6.1 papunktyje numatytu atveju ne dažniau kaip vieną kartą per mėnesį gali atšaukti pateiktą prašymą atlyginti kelionės išlaidas.<text:s/></text:span></text:p>
      <text:p text:style-name="P295"><text:span text:style-name="T296">25</text:span><text:span text:style-name="T297">. Aprašo 24 punkte nurodytas prašymas atlyginti einamąjį mėnesį patirtas išlaidas, suderintas su profesinės karo tarnybos kario tiesioginiu vadu (viršininku), pateikiamas krašto apsaugos sistemos institucijos ar jos padalinio, kuriame profesinės karo tarnybos karys tarnauja, personalą administruojančiam padaliniui ne vėliau kaip iki<text:s/></text:span><text:span text:style-name="T298">einamojo mėnesio 27 d.</text:span></text:p>
      <text:p text:style-name="P299"><text:span text:style-name="T300">26</text:span><text:span text:style-name="T301">. Krašto apsaugos sistemos institucijos ar jos padalinio, kuriame profesinės karo tarnybos karys tarnauja, personalą administruojantis padalinys iki einamojo mėnesio pabaigos parengia įsakymo nutraukti kelionės išlaidų atlyginimą projektą.<text:s/></text:span></text:p>
      <text:p text:style-name="P302"><text:span text:style-name="T303">27</text:span><text:span text:style-name="T304">. Sprendimą dėl kelionės išlaidų atlyginimo nutraukimo priima vadai (viršininkai), priėmę sprendimą dėl kelionės išlaidų atlyginimo.</text:span></text:p>
      <text:p text:style-name="P305"><text:span text:style-name="T306">28</text:span><text:span text:style-name="T307">. Krašto apsaugos sistemos institucijos ar jos padalinio, kuriame profesinės karo tarnybos karys tarnauja, personalą administruojantis padalinys apie priimtą sprendimą dėl kelionės išlaidų atlyginimo nutraukimo per 3 darbo dienas nuo sprendimo priėmimo dienos, bet ne vėliau kaip iki kito mėnesio, einančio po ataskaitinio laikotarpio, antros darbo dienos, informuoja buhalterinę apskaitą tvarkantį padalinį.</text:span></text:p>
      <text:p text:style-name="P308"/>
      <text:p text:style-name="P309"><text:span text:style-name="T310">V</text:span><text:span text:style-name="T311"><text:s/>SKYRIUS</text:span></text:p>
      <text:p text:style-name="P312"><text:span text:style-name="T313">ATSAKOMYBĖ</text:span></text:p>
      <text:p text:style-name="P314"/>
      <text:p text:style-name="P315"><text:span text:style-name="T316">29</text:span><text:span text:style-name="T317">. Kariai ir karo prievolininkai atsako už prašyme atlyginti kelionės išlaidas pateiktos informacijos tikrumą ir teisingumą. Apie prašymuose nurodytų duomenų pasikeitimą kariai ir karo prievolininkai per 10 darbo dienų <text:s/>privalo informuoti krašto apsaugos institucijos ar jos padalinio personalą administruojantį padalinį.</text:span></text:p>
      <text:p text:style-name="P318"><text:span text:style-name="T319">30</text:span><text:span text:style-name="T320">. Krašto apsaugos sistemos institucijos ar jos padalinio personalą administruojantis padalinys atsakingas už prašymų atlyginti kelionės išlaidas ir kartu pateiktų dokumentų pagrįstumo įvertinimą, įsakymų dėl kelionės išlaidų atlyginimo projektų parengimą ir įforminimą nustatytu laiku.</text:span></text:p>
      <text:p text:style-name="P321"><text:span text:style-name="T322">31</text:span><text:span text:style-name="T323">. Buhalterinę apskaitą tvarkantis padalinys atsakingas už kelionės išlaidų apskaičiavimo teisingumą ir išmokėjimą laiku.</text:span></text:p>
      <text:p text:style-name="P324"><text:span text:style-name="T325">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ORMINIS</dc:title>
    <meta:initial-creator>Ramunas.Andrejauskas</meta:initial-creator>
    <dc:creator>Adlib User</dc:creator>
    <meta:creation-date>2015-07-14T12:41:00Z</meta:creation-date>
    <dc:date>2015-07-14T12:41:00Z</dc:date>
    <meta:print-date>2015-07-01T10:08:00Z</meta:print-date>
    <meta:template xlink:href="Normal" xlink:type="simple"/>
    <meta:editing-cycles>2</meta:editing-cycles>
    <meta:editing-duration>PT0S</meta:editing-duration>
    <meta:document-statistic meta:page-count="7" meta:paragraph-count="115" meta:word-count="2712" meta:character-count="21204" meta:row-count="477" meta:non-whitespace-character-count="18607"/>
  </office:meta>
</office:document-meta>
</file>