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79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92" style:family="table-column">
      <style:table-column-properties style:column-width="0.3888in"/>
    </style:style>
    <style:style style:name="TableColumn93" style:family="table-column">
      <style:table-column-properties style:column-width="1.9111in"/>
    </style:style>
    <style:style style:name="TableColumn94" style:family="table-column">
      <style:table-column-properties style:column-width="1.8548in"/>
    </style:style>
    <style:style style:name="TableColumn95" style:family="table-column">
      <style:table-column-properties style:column-width="2.1618in"/>
    </style:style>
    <style:style style:name="Table91" style:family="table">
      <style:table-properties style:width="6.3166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1999 M. VASARIO 5 D. ĮSAKYMO NR. 61 „DĖL ASMENS SVEIKATOS PRIEŽIŪROS VEIKLOS RŪŠIŲ SĄRAŠO“ PAKEITIMO</text:p>
      <text:p text:style-name="P10"/>
      <text:p text:style-name="P11">2017 m. <text:s/>rugsėjo 29 d. Nr. V-1142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sveikatos apsaugos ministro 1999 m. vasario 5 d. įsakymą Nr. 61 „Dėl Asmens sveikatos priežiūros veiklos rūšių sąrašo“ ir jį išdėstau nauja redakcija:</text:span></text:p>
      <text:p text:style-name="P18"/>
      <text:p text:style-name="P19"><text:span text:style-name="T20">„LIETUVOS RESPUBLIKOS SVEIKATOS APSAUGOS MINISTRAS</text:span></text:p>
      <text:p text:style-name="P21"/>
      <text:p text:style-name="P22">ĮSAKYMAS</text:p>
      <text:p text:style-name="P23"><text:span text:style-name="T24">DĖL ASMENS SVEIKATOS PRIEŽIŪROS<text:s/></text:span><text:span text:style-name="T25">VEIKLOS RŪŠIŲ<text:s/></text:span><text:span text:style-name="T26">SĄRAŠO PATVIRTINIMO</text:span>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</text:span><text:span text:style-name="T34"><text:tab/></text:span><text:span text:style-name="T35">T v i r t i n u <text:s/>Asmens sveikatos priežiūros veiklos rūšių</text:span><text:span text:style-name="T36"><text:s/></text:span><text:span text:style-name="T37">sąrašą (pridedama).</text:span></text:p>
      <text:p text:style-name="P38"><text:span text:style-name="T39">2</text:span><text:span text:style-name="T40">.</text:span><text:span text:style-name="T41"><text:tab/></text:span><text:span text:style-name="T42"><text:s/>P a v e d u <text:s/>įsakymo vykdymo kontrolę viceministrui pagal veiklos sritį.“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</text:span><text:span text:style-name="T49"><text:tab/></text:span><text:span text:style-name="T50">Asmens sveikatos priežiūros veiklos rūšių sąrašo 5, 8, 10, 13–17 ir 19 punktuose nurodyti specialistai spaudo numerius privalo įgyti iki 2018 m. spalio 1 d.;</text:span></text:p>
      <text:p text:style-name="P51"><text:span text:style-name="T52">2.2</text:span><text:span text:style-name="T53">.</text:span><text:span text:style-name="T54"><text:tab/></text:span><text:span text:style-name="T55">Asmens sveikatos priežiūros veiklos rūšių sąrašo 18 punkte nurodyti specialistai spaudo numerius privalo įgyti iki 2019 m. lapkričio 1 d.;</text:span></text:p>
      <text:p text:style-name="P56"><text:span text:style-name="T57">2.3</text:span><text:span text:style-name="T58">.</text:span><text:span text:style-name="T59"><text:tab/></text:span><text:span text:style-name="T60">šiuo įsakymu patvirtinti <text:s/>Asmens sveikatos priežiūros veiklos rūšių sąrašo 5, 8, 10, 12–17 ir 19 punktai, įsigalioja 2018 m. sausio 1 d.;</text:span></text:p>
      <text:p text:style-name="P61"><text:span text:style-name="T62">2.4</text:span><text:span text:style-name="T63">.</text:span><text:span text:style-name="T64"><text:tab/></text:span><text:span text:style-name="T65">šiuo įsakymu patvirtintas Asmens sveikatos priežiūros veiklos rūšių sąrašo 18 punktas įsigalioja 2018 m. lapkričio 1 d.<text:s/>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 Veryga</text:span></text:p>
      <text:p text:style-name="P78"/>
      <text:soft-page-break/>
      <text:p text:style-name="P79">PATVIRTINTA</text:p>
      <text:p text:style-name="P80">Lietuvos Respublikos<text:s/></text:p>
      <text:p text:style-name="P81">sveikatos apsaugos ministro</text:p>
      <text:p text:style-name="P82">1999 m. vasario 5 d. įsakymu Nr. 61</text:p>
      <text:p text:style-name="P83">(Lietuvos Respublikos sveikatos apsaugos ministro 2017 m. rugsėjo 29  d. <text:s/>įsakymo Nr. V-1142</text:p>
      <text:p text:style-name="P84">redakcija)</text:p>
      <text:p text:style-name="P85"/>
      <text:p text:style-name="P86"><text:span text:style-name="T87">ASMENS SVEIKATOS PRIEŽIŪROS<text:s/></text:span><text:span text:style-name="T88">VEIKLOS RŪŠIŲ<text:s/></text:span><text:span text:style-name="T89">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Veiklos rūšis</text:p>
          </table:table-cell>
          <table:table-cell table:style-name="TableCell101">
            <text:p text:style-name="P102">Veiklą vykdantys specialistai</text:p>
          </table:table-cell>
          <table:table-cell table:style-name="TableCell103">
            <text:p text:style-name="P104">Būtina asmens sveikatos priežiūros veiklą vykdančio specialisto praktikos sąlyga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edicinos praktika</text:p>
          </table:table-cell>
          <table:table-cell table:style-name="TableCell110">
            <text:p text:style-name="P111">Gydytojai</text:p>
          </table:table-cell>
          <table:table-cell table:style-name="TableCell112">
            <text:p text:style-name="P113">Spaudo numeris Medicinos praktikos licencija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Odontologijos praktika</text:p>
          </table:table-cell>
          <table:table-cell table:style-name="TableCell119">
            <text:p text:style-name="P120">Gydytojai odontologai</text:p>
          </table:table-cell>
          <table:table-cell table:style-name="TableCell121">
            <text:p text:style-name="P122">Spaudo numeris Odontologijos praktikos licencija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Burnos priežiūros specialistų praktika</text:p>
          </table:table-cell>
          <table:table-cell table:style-name="TableCell128">
            <text:p text:style-name="P129">Burnos priežiūros specialistai</text:p>
          </table:table-cell>
          <table:table-cell table:style-name="TableCell130">
            <text:p text:style-name="P131">Spaudo numeris</text:p>
            <text:p text:style-name="P132">Burnos priežiūros specialisto praktikos licencija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Slaugos praktika</text:p>
          </table:table-cell>
          <table:table-cell table:style-name="TableCell138">
            <text:p text:style-name="P139">Slaugytojai</text:p>
          </table:table-cell>
          <table:table-cell table:style-name="TableCell140">
            <text:p text:style-name="P141">Spaudo numeris</text:p>
            <text:p text:style-name="P142">Slaugos praktikos licencija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Slaugytojo padėjėjo praktika</text:p>
          </table:table-cell>
          <table:table-cell table:style-name="TableCell148">
            <text:p text:style-name="P149">Slaugytojo padėjėjai</text:p>
          </table:table-cell>
          <table:table-cell table:style-name="TableCell150">
            <text:p text:style-name="P151">Spaudo numeris<text:s/></text:p>
            <text:p text:style-name="P152">Nuo 2020 <text:s/>m. sausio 1 d. – Slaugytojo padėjėjo praktikos licencija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Akušerijos praktika</text:p>
          </table:table-cell>
          <table:table-cell table:style-name="TableCell158">
            <text:p text:style-name="P159">Akušeriai</text:p>
          </table:table-cell>
          <table:table-cell table:style-name="TableCell160">
            <text:p text:style-name="P161">Spaudo numeris Akušerijos praktikos licencija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Ergoterapeuto praktika</text:p>
          </table:table-cell>
          <table:table-cell table:style-name="TableCell167">
            <text:p text:style-name="P168">Ergoterapeutai</text:p>
          </table:table-cell>
          <table:table-cell table:style-name="TableCell169">
            <text:p text:style-name="P170">Spaudo numeris<text:s/></text:p>
            <text:p text:style-name="P171">Nuo 2020 m. sausio 1 d. – Ergoterapijos praktikos licencij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Ergoterapeuto padėjėjo praktika</text:p>
          </table:table-cell>
          <table:table-cell table:style-name="TableCell177">
            <text:p text:style-name="P178">Ergoterapeuto padėjėjai</text:p>
          </table:table-cell>
          <table:table-cell table:style-name="TableCell179">
            <text:p text:style-name="P180">Spaudo numeris</text:p>
            <text:p text:style-name="P181">Nuo 2020 <text:s/>m. sausio 1 d. – Ergoterapeuto padėjėjo praktikos licencija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<text:span text:style-name="T187">Kineziterapeuto praktika</text:span></text:p>
          </table:table-cell>
          <table:table-cell table:style-name="TableCell188">
            <text:p text:style-name="P189">Kineziterapeutai</text:p>
          </table:table-cell>
          <table:table-cell table:style-name="TableCell190">
            <text:p text:style-name="P191">Spaudo numeris<text:s/></text:p>
            <text:p text:style-name="P192">Nuo 2020 m. sausio 1 d. – Kineziterapijos praktikos licencija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Kineziterapeuto padėjėjo praktika</text:p>
          </table:table-cell>
          <table:table-cell table:style-name="TableCell198">
            <text:p text:style-name="P199">Kineziterapeutų padėjėjai</text:p>
          </table:table-cell>
          <table:table-cell table:style-name="TableCell200">
            <text:p text:style-name="P201">Spaudo numeris</text:p>
            <text:p text:style-name="P202">Nuo 2020 <text:s/>m. sausio 1 d. – Kineziterapeuto padėjėjo praktikos licencija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<text:span text:style-name="T208">Masažuotojo praktika</text:span></text:p>
          </table:table-cell>
          <table:table-cell table:style-name="TableCell209">
            <text:p text:style-name="P210">Masažuotojai</text:p>
          </table:table-cell>
          <table:table-cell table:style-name="TableCell211">
            <text:p text:style-name="P212">Spaudo numeris</text:p>
            <text:p text:style-name="P213">Nuo 2020 <text:s/>m. sausio 1 d. – Masažuotojo praktikos licencija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Medicinos psichologo<text:s/><text:soft-page-break/>praktika</text:p>
          </table:table-cell>
          <table:table-cell table:style-name="TableCell219">
            <text:p text:style-name="P220">Medicinos psichologai</text:p>
          </table:table-cell>
          <table:table-cell table:style-name="TableCell221">
            <text:p text:style-name="P222">Spaudo numeris</text:p>
            <text:soft-page-break/>
            <text:p text:style-name="P223">Nuo 2020 <text:s/>m. sausio 1 d. – Medicinos psichologijos praktikos licencija</text:p>
          </table:table-cell>
        </table:table-row>
        <text:soft-page-break/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Medicinos genetiko praktika</text:p>
          </table:table-cell>
          <table:table-cell table:style-name="TableCell229">
            <text:p text:style-name="P230">Medicinos genetikai</text:p>
          </table:table-cell>
          <table:table-cell table:style-name="TableCell231">
            <text:p text:style-name="P232">Spaudo numeris</text:p>
            <text:p text:style-name="P233">Nuo 2020 <text:s/>m. sausio 1 d. –Medicinos genetiko praktikos licencija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Medicinos biologo<text:s/></text:p>
            <text:p text:style-name="P239">praktika</text:p>
          </table:table-cell>
          <table:table-cell table:style-name="TableCell240">
            <text:p text:style-name="P241">Medicinos biologai</text:p>
          </table:table-cell>
          <table:table-cell table:style-name="TableCell242">
            <text:p text:style-name="P243">Spaudo numeris</text:p>
            <text:p text:style-name="P244">Nuo 2020 <text:s/>m. sausio 1 d. – Medicinos biologo praktikos licencija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Biomedicinos technologo praktika</text:p>
          </table:table-cell>
          <table:table-cell table:style-name="TableCell250">
            <text:p text:style-name="P251">Biomedicinos technologai</text:p>
          </table:table-cell>
          <table:table-cell table:style-name="TableCell252">
            <text:p text:style-name="P253">Spaudo numeris<text:s/></text:p>
            <text:p text:style-name="P254">Nuo 2020 <text:s/>m. sausio 1 d. – Biomedicinos technologo praktikos licencija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Radiologijos technologo praktika</text:p>
          </table:table-cell>
          <table:table-cell table:style-name="TableCell260">
            <text:p text:style-name="P261">Radiologijos technologai</text:p>
          </table:table-cell>
          <table:table-cell table:style-name="TableCell262">
            <text:p text:style-name="P263">Spaudo numeris<text:s/></text:p>
            <text:p text:style-name="P264">Nuo 2020 <text:s/>m. sausio 1 d. – Radiologijos technologo praktikos licencija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Dietisto praktika<text:s/></text:p>
          </table:table-cell>
          <table:table-cell table:style-name="TableCell270">
            <text:p text:style-name="P271">Dietistai</text:p>
          </table:table-cell>
          <table:table-cell table:style-name="TableCell272">
            <text:p text:style-name="P273">Spaudo numeris<text:s/></text:p>
            <text:p text:style-name="P274">Nuo 2020 <text:s/>m. sausio 1 d. – Dietisto praktikos licencija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Optometrininko praktika</text:p>
          </table:table-cell>
          <table:table-cell table:style-name="TableCell280">
            <text:p text:style-name="P281">Optometrininkai</text:p>
          </table:table-cell>
          <table:table-cell table:style-name="TableCell282">
            <text:p text:style-name="P283">Spaudo numeris<text:s/></text:p>
            <text:p text:style-name="P284">Nuo 2020 <text:s/>m. sausio 1 d. – Optometrininko praktikos licencija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Paramediko praktika</text:p>
          </table:table-cell>
          <table:table-cell table:style-name="TableCell290">
            <text:p text:style-name="P291">Paramedikai</text:p>
          </table:table-cell>
          <table:table-cell table:style-name="TableCell292">
            <text:p text:style-name="P293">Spaudo numeris</text:p>
            <text:p text:style-name="P294">Nuo 2020 <text:s/>m. sausio 1 d. – Paramediko praktikos licencija“</text:p>
          </table:table-cell>
        </table:table-row>
      </table:table>
      <text:p text:style-name="P295"><text:span text:style-name="T29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10-02T11:46:00Z</meta:creation-date>
    <dc:date>2017-10-02T11:46:00Z</dc:date>
    <meta:print-date>2017-09-29T11:07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498" meta:character-count="4221" meta:row-count="292" meta:non-whitespace-character-count="3799"/>
  </office:meta>
</office:document-meta>
</file>