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style:text-properties style:font-size-complex="12pt" style:language-asian="lt" style:country-asian="LT" style:language-complex="lt" style:country-complex="LT"/>
    </style:style>
    <style:style style:name="P14" style:parent-style-name="Normal" style:family="paragraph">
      <style:paragraph-properties fo:widows="0" fo:orphans="0" fo:text-align="center"/>
      <style:text-properties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size-complex="12pt" style:language-asian="lt" style:country-asian="LT" style:language-complex="lt" style:country-complex="LT"/>
    </style:style>
    <style:style style:name="P16" style:parent-style-name="Normal" style:family="paragraph">
      <style:paragraph-properties fo:widows="0" fo:orphans="0"/>
      <style:text-properties style:font-size-complex="12pt" style:language-asian="lt" style:country-asian="LT" style:language-complex="lt" style:country-complex="LT"/>
    </style:style>
    <style:style style:name="P17" style:parent-style-name="Normal" style:family="paragraph">
      <style:paragraph-properties fo:widows="0" fo:orphans="0"/>
      <style:text-properties style:font-size-complex="12pt" style:language-asian="lt" style:country-asian="LT" style:language-complex="lt" style:country-complex="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language-complex="lt" style:country-complex="LT"/>
    </style:style>
    <style:style style:name="T20" style:parent-style-name="DefaultParagraphFont" style:family="text">
      <style:text-properties fo:color="#000000" style:font-size-complex="12pt" fo:language="en" fo:country="US" style:language-asian="lt" style:country-asian="LT" style:language-complex="lt" style:country-complex="LT"/>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language-complex="lt" style:country-complex="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P45"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4" style:parent-style-name="Normal" style:family="paragraph">
      <style:paragraph-properties fo:widows="0" fo:orphans="0" fo:text-align="center"/>
      <style:text-properties style:font-size-complex="12pt" style:language-asian="lt" style:country-asian="LT" style:language-complex="lt" style:country-complex="LT"/>
    </style:style>
    <style:style style:name="P55" style:parent-style-name="Normal" style:family="paragraph">
      <style:paragraph-properties fo:widows="0" fo:orphans="0" fo:text-align="center"/>
      <style:text-properties style:font-size-complex="12pt" style:language-asian="lt" style:country-asian="LT" style:language-complex="lt" style:country-complex="LT"/>
    </style:style>
    <style:style style:name="P56" style:parent-style-name="Normal" style:family="paragraph">
      <style:paragraph-properties fo:widows="0" fo:orphans="0" fo:text-align="center"/>
      <style:text-properties style:font-size-complex="12pt" style:language-asian="lt" style:country-asian="LT" style:language-complex="lt" style:country-complex="LT"/>
    </style:style>
    <style:style style:name="P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widows="0" fo:orphans="0" fo:text-align="center"/>
      <style:text-properties style:font-size-complex="12pt" style:language-asian="lt" style:country-asian="LT" style:language-complex="lt" style:country-complex="LT"/>
    </style:style>
    <style:style style:name="P63" style:parent-style-name="Normal" style:family="paragraph">
      <style:paragraph-properties fo:widows="0" fo:orphans="0" fo:text-align="center"/>
      <style:text-properties style:font-size-complex="12pt" style:language-asian="lt" style:country-asian="LT" style:language-complex="lt" style:country-complex="LT"/>
    </style:style>
    <style:style style:name="P64" style:parent-style-name="Normal" style:family="paragraph">
      <style:paragraph-properties fo:break-before="page"/>
      <style:text-properties style:font-size-complex="12pt"/>
    </style:style>
    <style:style style:name="P65" style:parent-style-name="Normal" style:family="paragraph">
      <style:paragraph-properties fo:keep-with-next="always" fo:keep-together="always" fo:text-align="center" fo:line-height="107%"/>
    </style:style>
    <style:style style:name="T66" style:parent-style-name="DefaultParagraphFont" style:family="text">
      <style:text-properties fo:font-weight="bold" style:font-weight-asian="bold" style:font-size-complex="16pt" fo:language="en" fo:country="US"/>
    </style:style>
    <style:style style:name="P67" style:parent-style-name="Normal" style:family="paragraph">
      <style:paragraph-properties fo:widows="0" fo:orphans="0">
        <style:tab-stops>
          <style:tab-stop style:type="right" style:leader-style="dotted" style:leader-text="." style:position="6.75in"/>
        </style:tab-stops>
      </style:paragraph-properties>
    </style:style>
    <style:style style:name="T68"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69"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70" style:parent-style-name="DefaultParagraphFont" style:family="text">
      <style:text-properties fo:color="#000000" style:font-size-complex="12pt" fo:language="en" fo:country="US"/>
    </style:style>
    <style:style style:name="P71" style:parent-style-name="Normal" style:family="paragraph">
      <style:text-properties fo:font-size="4pt" style:font-size-asian="4pt" style:font-size-complex="4pt"/>
    </style:style>
    <style:style style:name="P72"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73"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widows="0" fo:orphans="0">
        <style:tab-stops>
          <style:tab-stop style:type="right" style:leader-style="dotted" style:leader-text="." style:position="6.75in"/>
        </style:tab-stops>
      </style:paragraph-properties>
    </style:style>
    <style:style style:name="T77"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78"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79" style:parent-style-name="DefaultParagraphFont" style:family="text">
      <style:text-properties fo:color="#000000" style:font-size-complex="12pt" fo:language="en" fo:country="US"/>
    </style:style>
    <style:style style:name="P80" style:parent-style-name="Normal" style:family="paragraph">
      <style:paragraph-properties fo:widows="0" fo:orphans="0">
        <style:tab-stops>
          <style:tab-stop style:type="left" style:position="0.4583in"/>
          <style:tab-stop style:type="right" style:leader-style="dotted" style:leader-text="." style:position="6.75in"/>
        </style:tab-stops>
      </style:paragraph-properties>
    </style:style>
    <style:style style:name="T81"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82"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83" style:parent-style-name="DefaultParagraphFont" style:family="text">
      <style:text-properties fo:font-size="11pt" style:font-size-asian="11pt" style:font-size-complex="11pt" fo:language="en" fo:country="US"/>
    </style:style>
    <style:style style:name="T84"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85" style:parent-style-name="DefaultParagraphFont" style:family="text">
      <style:text-properties fo:color="#000000" style:font-size-complex="12pt" fo:language="en" fo:country="US"/>
    </style:style>
    <style:style style:name="P86" style:parent-style-name="Normal" style:family="paragraph">
      <style:text-properties fo:font-size="4pt" style:font-size-asian="4pt" style:font-size-complex="4pt"/>
    </style:style>
    <style:style style:name="P87"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88"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92"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96"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00"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widows="0" fo:orphans="0">
        <style:tab-stops>
          <style:tab-stop style:type="right" style:leader-style="dotted" style:leader-text="." style:position="6.75in"/>
        </style:tab-stops>
      </style:paragraph-properties>
    </style:style>
    <style:style style:name="T104"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05"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06" style:parent-style-name="DefaultParagraphFont" style:family="text">
      <style:text-properties style:font-weight-complex="bold" fo:color="#0066CC" style:font-size-complex="12pt" style:text-underline-type="single" style:text-underline-style="solid" style:text-underline-width="auto" style:text-underline-mode="continuous" fo:language="en" fo:country="US"/>
    </style:style>
    <style:style style:name="T107" style:parent-style-name="DefaultParagraphFont" style:family="text">
      <style:text-properties fo:color="#000000" style:font-size-complex="12pt" fo:language="en" fo:country="US"/>
    </style:style>
    <style:style style:name="P108" style:parent-style-name="Normal" style:family="paragraph">
      <style:text-properties fo:font-size="4pt" style:font-size-asian="4pt" style:font-size-complex="4pt"/>
    </style:style>
    <style:style style:name="P109"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10"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14"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18"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style:tab-stops>
          <style:tab-stop style:type="right" style:leader-style="dotted" style:leader-text="." style:position="6.75in"/>
        </style:tab-stops>
      </style:paragraph-properties>
    </style:style>
    <style:style style:name="T122"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23"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24" style:parent-style-name="DefaultParagraphFont" style:family="text">
      <style:text-properties fo:color="#000000" style:font-size-complex="12pt" fo:language="en" fo:country="US"/>
    </style:style>
    <style:style style:name="P125" style:parent-style-name="Normal" style:family="paragraph">
      <style:text-properties fo:font-size="4pt" style:font-size-asian="4pt" style:font-size-complex="4pt"/>
    </style:style>
    <style:style style:name="P126"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27"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31"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35"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39"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43"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47"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51"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style:tab-stops>
          <style:tab-stop style:type="right" style:leader-style="dotted" style:leader-text="." style:position="6.75in"/>
        </style:tab-stops>
      </style:paragraph-properties>
    </style:style>
    <style:style style:name="T155" style:parent-style-name="DefaultParagraphFont" style:family="text">
      <style:text-properties style:font-weight-complex="bold" fo:color="#0066CC" style:font-size-complex="12pt" style:text-underline-type="single" style:text-underline-style="solid" style:text-underline-width="auto" style:text-underline-mode="continuous" fo:language="en" fo:country="US"/>
    </style:style>
    <style:style style:name="T156" style:parent-style-name="DefaultParagraphFont" style:family="text">
      <style:text-properties style:font-weight-complex="bold" fo:color="#0066CC" style:font-size-complex="12pt" style:text-underline-type="single" style:text-underline-style="solid" style:text-underline-width="auto" style:text-underline-mode="continuous" fo:language="en" fo:country="US"/>
    </style:style>
    <style:style style:name="T157"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58" style:parent-style-name="DefaultParagraphFont" style:family="text">
      <style:text-properties fo:color="#000000" style:font-size-complex="12pt" fo:language="en" fo:country="US"/>
    </style:style>
    <style:style style:name="P159" style:parent-style-name="Normal" style:family="paragraph">
      <style:paragraph-properties fo:widows="0" fo:orphans="0">
        <style:tab-stops>
          <style:tab-stop style:type="right" style:leader-style="dotted" style:leader-text="." style:position="6.75in"/>
        </style:tab-stops>
      </style:paragraph-properties>
    </style:style>
    <style:style style:name="T160"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61"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62" style:parent-style-name="DefaultParagraphFont" style:family="text">
      <style:text-properties fo:color="#000000" style:font-size-complex="12pt" fo:language="en" fo:country="US"/>
    </style:style>
    <style:style style:name="P163" style:parent-style-name="Normal" style:family="paragraph">
      <style:paragraph-properties fo:widows="0" fo:orphans="0">
        <style:tab-stops>
          <style:tab-stop style:type="right" style:leader-style="dotted" style:leader-text="." style:position="6.75in"/>
        </style:tab-stops>
      </style:paragraph-properties>
    </style:style>
    <style:style style:name="T164"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65"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66" style:parent-style-name="DefaultParagraphFont" style:family="text">
      <style:text-properties fo:color="#000000" style:font-size-complex="12pt" fo:language="en" fo:country="US"/>
    </style:style>
    <style:style style:name="P167" style:parent-style-name="Normal" style:family="paragraph">
      <style:text-properties fo:font-size="4pt" style:font-size-asian="4pt" style:font-size-complex="4pt"/>
    </style:style>
    <style:style style:name="P168"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69"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73"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line-height="115%" fo:margin-left="0.1527in">
        <style:tab-stops>
          <style:tab-stop style:type="right" style:leader-style="dotted" style:leader-text="." style:position="6.5972in"/>
        </style:tab-stops>
      </style:paragraph-properties>
    </style:style>
    <style:style style:name="T177"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color="#0066CC"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style:tab-stops>
          <style:tab-stop style:type="right" style:leader-style="dotted" style:leader-text="." style:position="6.75in"/>
        </style:tab-stops>
      </style:paragraph-properties>
    </style:style>
    <style:style style:name="T181"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82"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83" style:parent-style-name="DefaultParagraphFont" style:family="text">
      <style:text-properties fo:color="#000000" style:font-size-complex="12pt" fo:language="en" fo:country="US"/>
    </style:style>
    <style:style style:name="P184" style:parent-style-name="Normal" style:family="paragraph">
      <style:paragraph-properties fo:widows="0" fo:orphans="0">
        <style:tab-stops>
          <style:tab-stop style:type="right" style:leader-style="dotted" style:leader-text="." style:position="6.75in"/>
        </style:tab-stops>
      </style:paragraph-properties>
    </style:style>
    <style:style style:name="T185"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86"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87" style:parent-style-name="DefaultParagraphFont" style:family="text">
      <style:text-properties fo:color="#000000" style:font-size-complex="12pt" fo:language="en" fo:country="US"/>
    </style:style>
    <style:style style:name="P188" style:parent-style-name="Normal" style:family="paragraph">
      <style:paragraph-properties fo:widows="0" fo:orphans="0">
        <style:tab-stops>
          <style:tab-stop style:type="right" style:leader-style="dotted" style:leader-text="." style:position="6.75in"/>
        </style:tab-stops>
      </style:paragraph-properties>
    </style:style>
    <style:style style:name="T189"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90"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91" style:parent-style-name="DefaultParagraphFont" style:family="text">
      <style:text-properties fo:color="#000000" style:font-size-complex="12pt" fo:language="en" fo:country="US"/>
    </style:style>
    <style:style style:name="P192" style:parent-style-name="Normal" style:family="paragraph">
      <style:text-properties fo:font-size="4pt" style:font-size-asian="4pt" style:font-size-complex="4pt"/>
    </style:style>
    <style:style style:name="P193" style:parent-style-name="Normal" style:family="paragraph">
      <style:paragraph-properties fo:widows="0" fo:orphans="0">
        <style:tab-stops>
          <style:tab-stop style:type="right" style:leader-style="dotted" style:leader-text="." style:position="6.75in"/>
        </style:tab-stops>
      </style:paragraph-properties>
    </style:style>
    <style:style style:name="T194" style:parent-style-name="DefaultParagraphFont" style:family="text">
      <style:text-properties fo:color="#0066CC" style:font-size-complex="12pt" style:text-underline-type="single" style:text-underline-style="solid" style:text-underline-width="auto" style:text-underline-mode="continuous" fo:language="en" fo:country="US"/>
    </style:style>
    <style:style style:name="T195" style:parent-style-name="DefaultParagraphFont" style:family="text">
      <style:text-properties fo:color="#000000" style:font-size-complex="12pt" fo:language="en" fo:country="US"/>
    </style:style>
    <style:style style:name="P196" style:parent-style-name="Normal" style:family="paragraph">
      <style:text-properties fo:font-size="4pt" style:font-size-asian="4pt" style:font-size-complex="4pt"/>
    </style:style>
    <style:style style:name="P197" style:parent-style-name="Normal" style:family="paragraph">
      <style:paragraph-properties fo:keep-with-next="always" fo:keep-together="always" fo:break-before="page" fo:text-align="center" fo:line-height="115%"/>
    </style:style>
    <style:style style:name="P198" style:parent-style-name="Normal" style:family="paragraph">
      <style:paragraph-properties fo:keep-with-next="always" fo:keep-together="always" fo:text-align="center" fo:line-height="115%"/>
    </style:style>
    <style:style style:name="T199" style:parent-style-name="DefaultParagraphFont" style:family="text">
      <style:text-properties fo:font-weight="bold" style:font-weight-asian="bold" style:font-size-complex="16pt"/>
    </style:style>
    <style:style style:name="T200" style:parent-style-name="DefaultParagraphFont" style:family="text">
      <style:text-properties fo:font-weight="bold" style:font-weight-asian="bold" style:font-size-complex="16pt"/>
    </style:style>
    <style:style style:name="T201" style:parent-style-name="DefaultParagraphFont" style:family="text">
      <style:text-properties fo:font-weight="bold" style:font-weight-asian="bold" style:font-size-complex="16pt"/>
    </style:style>
    <style:style style:name="P20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11pt" style:font-size-asian="11pt" style:font-size-complex="11p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1" style:parent-style-name="Normal" style:family="paragraph">
      <style:paragraph-properties fo:text-align="justify" fo:margin-left="1.1812in" fo:text-indent="-0.4916in">
        <style:tab-stops>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size="11pt" style:font-size-asian="11pt" style:font-size-complex="11pt"/>
    </style:style>
    <style:style style:name="P212" style:parent-style-name="Normal" style:family="paragraph">
      <style:paragraph-properties fo:text-align="justify" fo:margin-left="1.1812in" fo:text-indent="-0.4916in">
        <style:tab-stops>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size="11pt" style:font-size-asian="11pt" style:font-size-complex="11pt"/>
    </style:style>
    <style:style style:name="P213" style:parent-style-name="Normal" style:family="paragraph">
      <style:paragraph-properties fo:text-align="justify" fo:margin-left="1.1812in" fo:text-indent="-0.4916in">
        <style:tab-stops>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size="11pt" style:font-size-asian="11pt" style:font-size-complex="11pt"/>
    </style:style>
    <style:style style:name="P214" style:parent-style-name="Normal" style:family="paragraph">
      <style:paragraph-properties fo:text-align="justify" fo:margin-left="1.1812in" fo:text-indent="-0.4916in">
        <style:tab-stops>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size="11pt" style:font-size-asian="11pt" style:font-size-complex="11pt"/>
    </style:style>
    <style:style style:name="P215" style:parent-style-name="Normal" style:family="paragraph">
      <style:paragraph-properties fo:text-align="justify" fo:margin-left="1.1812in" fo:text-indent="-0.4916in">
        <style:tab-stops>
          <style:tab-stop style:type="left" style:position="0.0986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size="11pt" style:font-size-asian="11pt" style:font-size-complex="11pt"/>
    </style:style>
    <style:style style:name="P216" style:parent-style-name="Normal" style:family="paragraph">
      <style:paragraph-properties fo:text-align="justify" fo:margin-left="1.1812in" fo:text-indent="0.3937in">
        <style:tab-stops>
          <style:tab-stop style:type="left" style:position="-0.0979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size="11pt" style:font-size-asian="11pt" style:font-size-complex="11p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8"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0" style:parent-style-name="Normal" style:family="paragraph">
      <style:text-properties fo:font-size="2pt" style:font-size-asian="2pt" style:font-size-complex="2pt"/>
    </style:style>
    <style:style style:name="P221" style:parent-style-name="Normal" style:family="paragraph">
      <style:paragraph-properties fo:keep-with-next="always" fo:keep-together="always" fo:text-align="center" fo:line-height="115%" fo:text-indent="0.3937in"/>
    </style:style>
    <style:style style:name="T222" style:parent-style-name="DefaultParagraphFont" style:family="text">
      <style:text-properties fo:font-weight="bold" style:font-weight-asian="bold" style:font-size-complex="13pt"/>
    </style:style>
    <style:style style:name="T223" style:parent-style-name="DefaultParagraphFont" style:family="text">
      <style:text-properties fo:font-weight="bold" style:font-weight-asian="bold" style:font-size-complex="13p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2" style:parent-style-name="Normal" style:family="paragraph">
      <style:paragraph-properties fo:keep-with-next="always" fo:keep-together="always" fo:text-align="center" fo:line-height="115%"/>
    </style:style>
    <style:style style:name="T313" style:parent-style-name="DefaultParagraphFont" style:family="text">
      <style:text-properties fo:font-weight="bold" style:font-weight-asian="bold" style:font-size-complex="16pt"/>
    </style:style>
    <style:style style:name="T314" style:parent-style-name="DefaultParagraphFont" style:family="text">
      <style:text-properties fo:font-weight="bold" style:font-weight-asian="bold" style:font-size-complex="16pt"/>
    </style:style>
    <style:style style:name="T315" style:parent-style-name="DefaultParagraphFont" style:family="text">
      <style:text-properties fo:font-weight="bold" style:font-weight-asian="bold" style:font-size-complex="16pt"/>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text-properties fo:font-size="11pt" style:font-size-asian="11pt" style:font-size-complex="11pt"/>
    </style:style>
    <style:style style:name="P349" style:parent-style-name="Normal" style:family="paragraph">
      <style:paragraph-properties fo:keep-with-next="always" fo:keep-together="always" fo:text-align="center" fo:line-height="115%" fo:margin-left="0.25in" fo:text-indent="0.1972in">
        <style:tab-stops>
          <style:tab-stop style:type="left" style:position="0.4395in"/>
          <style:tab-stop style:type="left" style:position="0.6361in"/>
          <style:tab-stop style:type="left" style:position="0.8333in"/>
          <style:tab-stop style:type="left" style:position="1.4236in"/>
        </style:tab-stops>
      </style:paragraph-properties>
    </style:style>
    <style:style style:name="T350" style:parent-style-name="DefaultParagraphFont" style:family="text">
      <style:text-properties fo:font-weight="bold" style:font-weight-asian="bold" style:font-size-complex="16pt"/>
    </style:style>
    <style:style style:name="T351" style:parent-style-name="DefaultParagraphFont" style:family="text">
      <style:text-properties fo:font-weight="bold" style:font-weight-asian="bold" style:font-size-complex="16pt"/>
    </style:style>
    <style:style style:name="T352" style:parent-style-name="DefaultParagraphFont" style:family="text">
      <style:text-properties fo:font-weight="bold" style:font-weight-asian="bold" style:font-size-complex="16pt"/>
    </style:style>
    <style:style style:name="T353" style:parent-style-name="DefaultParagraphFont" style:family="text">
      <style:text-properties fo:font-weight="bold" style:font-weight-asian="bold" style:font-size-complex="16pt"/>
    </style:style>
    <style:style style:name="P354"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5" style:parent-style-name="Normal" style:family="paragraph">
      <style:text-properties fo:font-size="2pt" style:font-size-asian="2pt" style:font-size-complex="2pt"/>
    </style:style>
    <style:style style:name="P356"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357" style:parent-style-name="DefaultParagraphFont" style:family="text">
      <style:text-properties fo:font-weight="bold" style:font-weight-asian="bold" style:font-size-complex="13pt"/>
    </style:style>
    <style:style style:name="T358" style:parent-style-name="DefaultParagraphFont" style:family="text">
      <style:text-properties fo:font-weight="bold" style:font-weight-asian="bold" style:font-size-complex="13pt"/>
    </style:style>
    <style:style style:name="T359" style:parent-style-name="DefaultParagraphFont" style:family="text">
      <style:text-properties fo:font-weight="bold" style:font-weight-asian="bold" style:font-size-complex="13pt"/>
    </style:style>
    <style:style style:name="P360" style:parent-style-name="Normal" style:family="paragraph">
      <style:paragraph-properties fo:text-align="justify" fo:margin-left="0.25in" fo:text-indent="0.1972in">
        <style:tab-stops>
          <style:tab-stop style:type="left" style:position="0.4395in"/>
          <style:tab-stop style:type="left" style:position="0.6361in"/>
          <style:tab-stop style:type="left" style:position="0.8333in"/>
          <style:tab-stop style:type="left" style:position="1.0222in"/>
          <style:tab-stop style:type="left" style:position="1.4236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style>
    <style:style style:name="P3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margin-left="0.4923in">
        <style:tab-stops>
          <style:tab-stop style:type="left" style:position="0.1972in"/>
          <style:tab-stop style:type="left" style:position="0.3937in"/>
          <style:tab-stop style:type="left" style:position="0.5909in"/>
          <style:tab-stop style:type="left" style:position="1.1812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size="11pt" style:font-size-asian="11pt" style:font-size-complex="11pt"/>
    </style:style>
    <style:style style:name="P383"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384" style:parent-style-name="DefaultParagraphFont" style:family="text">
      <style:text-properties fo:font-weight="bold" style:font-weight-asian="bold" style:font-size-complex="13pt"/>
    </style:style>
    <style:style style:name="T385" style:parent-style-name="DefaultParagraphFont" style:family="text">
      <style:text-properties fo:font-weight="bold" style:font-weight-asian="bold" style:font-size-complex="13pt"/>
    </style:style>
    <style:style style:name="T386" style:parent-style-name="DefaultParagraphFont" style:family="text">
      <style:text-properties fo:font-weight="bold" style:font-weight-asian="bold" style:font-size-complex="13pt"/>
    </style:style>
    <style:style style:name="P387" style:parent-style-name="Normal" style:family="paragraph">
      <style:paragraph-properties fo:text-align="justify" fo:margin-left="0.25in" fo:text-indent="0.1972in">
        <style:tab-stops>
          <style:tab-stop style:type="left" style:position="0.4395in"/>
          <style:tab-stop style:type="left" style:position="0.6361in"/>
          <style:tab-stop style:type="left" style:position="0.8333in"/>
          <style:tab-stop style:type="left" style:position="1.0222in"/>
          <style:tab-stop style:type="left" style:position="1.4236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font-size="11pt" style:font-size-asian="11pt" style:font-size-complex="11pt"/>
    </style:style>
    <style:style style:name="P38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8"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429" style:parent-style-name="DefaultParagraphFont" style:family="text">
      <style:text-properties fo:font-weight="bold" style:font-weight-asian="bold" style:font-size-complex="13pt"/>
    </style:style>
    <style:style style:name="T430" style:parent-style-name="DefaultParagraphFont" style:family="text">
      <style:text-properties fo:font-weight="bold" style:font-weight-asian="bold" style:font-size-complex="13pt"/>
    </style:style>
    <style:style style:name="T431" style:parent-style-name="DefaultParagraphFont" style:family="text">
      <style:text-properties fo:font-weight="bold" style:font-weight-asian="bold" style:font-size-complex="13pt"/>
    </style:style>
    <style:style style:name="T432" style:parent-style-name="DefaultParagraphFont" style:family="text">
      <style:text-properties fo:font-weight="bold" style:font-weight-asian="bold" style:font-size-complex="13pt"/>
    </style:style>
    <style:style style:name="P433" style:parent-style-name="Normal" style:family="paragraph">
      <style:paragraph-properties fo:text-align="justify" fo:margin-left="0.25in" fo:text-indent="0.1972in">
        <style:tab-stops>
          <style:tab-stop style:type="left" style:position="0.4395in"/>
          <style:tab-stop style:type="left" style:position="0.6361in"/>
          <style:tab-stop style:type="left" style:position="0.8333in"/>
          <style:tab-stop style:type="left" style:position="1.0222in"/>
          <style:tab-stop style:type="left" style:position="1.4236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font-size="11pt" style:font-size-asian="11pt" style:font-size-complex="11pt"/>
    </style:style>
    <style:style style:name="P43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4923in">
        <style:tab-stops>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4923in"/>
      <style:text-properties fo:font-size="11pt" style:font-size-asian="11pt" style:font-size-complex="11pt"/>
    </style:style>
    <style:style style:name="P455" style:parent-style-name="Normal" style:family="paragraph">
      <style:paragraph-properties fo:text-align="justify" fo:text-indent="0.4923in"/>
      <style:text-properties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2"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463" style:parent-style-name="DefaultParagraphFont" style:family="text">
      <style:text-properties fo:font-weight="bold" style:font-weight-asian="bold" style:font-size-complex="13pt"/>
    </style:style>
    <style:style style:name="T464" style:parent-style-name="DefaultParagraphFont" style:family="text">
      <style:text-properties fo:font-weight="bold" style:font-weight-asian="bold" style:font-size-complex="13pt"/>
    </style:style>
    <style:style style:name="T465" style:parent-style-name="DefaultParagraphFont" style:family="text">
      <style:text-properties fo:font-weight="bold" style:font-weight-asian="bold" style:font-size-complex="13pt"/>
    </style:style>
    <style:style style:name="P466" style:parent-style-name="Normal" style:family="paragraph">
      <style:paragraph-properties fo:text-align="justify" fo:margin-left="0.25in" fo:text-indent="0.1972in">
        <style:tab-stops>
          <style:tab-stop style:type="left" style:position="0.4395in"/>
          <style:tab-stop style:type="left" style:position="0.6361in"/>
          <style:tab-stop style:type="left" style:position="0.8333in"/>
          <style:tab-stop style:type="left" style:position="1.0222in"/>
          <style:tab-stop style:type="left" style:position="1.4236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5"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6pt"/>
    </style:style>
    <style:style style:name="P499"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0" style:parent-style-name="Normal" style:family="paragraph">
      <style:text-properties fo:font-size="2pt" style:font-size-asian="2pt" style:font-size-complex="2pt"/>
    </style:style>
    <style:style style:name="P501"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502" style:parent-style-name="DefaultParagraphFont" style:family="text">
      <style:text-properties fo:font-weight="bold" style:font-weight-asian="bold" style:font-size-complex="13pt"/>
    </style:style>
    <style:style style:name="T503" style:parent-style-name="DefaultParagraphFont" style:family="text">
      <style:text-properties fo:font-weight="bold" style:font-weight-asian="bold" style:font-size-complex="13pt"/>
    </style:style>
    <style:style style:name="T504" style:parent-style-name="DefaultParagraphFont" style:family="text">
      <style:text-properties fo:font-weight="bold" style:font-weight-asian="bold" style:font-size-complex="13pt"/>
    </style:style>
    <style:style style:name="P505"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0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1965in"/>
          <style:tab-stop style:type="left" style:position="0.3937in"/>
          <style:tab-stop style:type="left" style:position="0.98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1pt" style:font-size-asian="11pt" style:font-size-complex="11pt"/>
    </style:style>
    <style:style style:name="P510"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1965in"/>
          <style:tab-stop style:type="left" style:position="0.3937in"/>
          <style:tab-stop style:type="left" style:position="0.98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1pt" style:font-size-asian="11pt" style:font-size-complex="11pt"/>
    </style:style>
    <style:style style:name="P511"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1965in"/>
          <style:tab-stop style:type="left" style:position="0.3937in"/>
          <style:tab-stop style:type="left" style:position="0.98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left="0.3937in" fo:text-indent="0.1972in">
        <style:tab-stops>
          <style:tab-stop style:type="left" style:position="0.2958in"/>
          <style:tab-stop style:type="left" style:position="0.4923in"/>
          <style:tab-stop style:type="left" style:position="0.6895in"/>
          <style:tab-stop style:type="left" style:position="0.8784in"/>
          <style:tab-stop style:type="left" style:position="1.2798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1pt" style:font-size-asian="11pt" style:font-size-complex="11pt"/>
    </style:style>
    <style:style style:name="P520"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521" style:parent-style-name="DefaultParagraphFont" style:family="text">
      <style:text-properties fo:font-weight="bold" style:font-weight-asian="bold" style:font-size-complex="13pt"/>
    </style:style>
    <style:style style:name="T522" style:parent-style-name="DefaultParagraphFont" style:family="text">
      <style:text-properties fo:font-weight="bold" style:font-weight-asian="bold" style:font-size-complex="13pt"/>
    </style:style>
    <style:style style:name="T523" style:parent-style-name="DefaultParagraphFont" style:family="text">
      <style:text-properties fo:font-weight="bold" style:font-weight-asian="bold" style:font-size-complex="13pt"/>
    </style:style>
    <style:style style:name="T524" style:parent-style-name="DefaultParagraphFont" style:family="text">
      <style:text-properties fo:font-weight="bold" style:font-weight-asian="bold" style:font-size-complex="13pt"/>
    </style:style>
    <style:style style:name="P525" style:parent-style-name="Normal" style:family="paragraph">
      <style:paragraph-properties fo:text-align="justify" fo:margin-left="0.25in" fo:text-indent="0.1972in">
        <style:tab-stops>
          <style:tab-stop style:type="left" style:position="0.4395in"/>
          <style:tab-stop style:type="left" style:position="0.6361in"/>
          <style:tab-stop style:type="left" style:position="0.8333in"/>
          <style:tab-stop style:type="left" style:position="1.0222in"/>
          <style:tab-stop style:type="left" style:position="1.4236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font-size="11pt" style:font-size-asian="11pt" style:font-size-complex="11pt"/>
    </style:style>
    <style:style style:name="P52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4923in">
        <style:tab-stops>
          <style:tab-stop style:type="left" style:position="0.2527in"/>
          <style:tab-stop style:type="left" style:position="0.3937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5"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566" style:parent-style-name="DefaultParagraphFont" style:family="text">
      <style:text-properties fo:font-weight="bold" style:font-weight-asian="bold" style:font-size-complex="13pt"/>
    </style:style>
    <style:style style:name="T567" style:parent-style-name="DefaultParagraphFont" style:family="text">
      <style:text-properties fo:font-weight="bold" style:font-weight-asian="bold" style:font-size-complex="13pt"/>
    </style:style>
    <style:style style:name="T568" style:parent-style-name="DefaultParagraphFont" style:family="text">
      <style:text-properties fo:font-weight="bold" style:font-weight-asian="bold" style:font-size-complex="13pt"/>
    </style:style>
    <style:style style:name="T569" style:parent-style-name="DefaultParagraphFont" style:family="text">
      <style:text-properties fo:font-weight="bold" style:font-weight-asian="bold" style:font-size-complex="13pt"/>
    </style:style>
    <style:style style:name="P570" style:parent-style-name="Normal" style:family="paragraph">
      <style:paragraph-properties fo:text-align="justify" fo:margin-left="0.25in" fo:text-indent="0.1972in">
        <style:tab-stops>
          <style:tab-stop style:type="left" style:position="0.4395in"/>
          <style:tab-stop style:type="left" style:position="0.6361in"/>
          <style:tab-stop style:type="left" style:position="0.8333in"/>
          <style:tab-stop style:type="left" style:position="1.0222in"/>
          <style:tab-stop style:type="left" style:position="1.4236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style>
    <style:style style:name="P57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8"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579" style:parent-style-name="DefaultParagraphFont" style:family="text">
      <style:text-properties fo:font-weight="bold" style:font-weight-asian="bold" style:font-size-complex="16pt"/>
    </style:style>
    <style:style style:name="T580" style:parent-style-name="DefaultParagraphFont" style:family="text">
      <style:text-properties fo:font-weight="bold" style:font-weight-asian="bold" style:font-size-complex="16pt"/>
    </style:style>
    <style:style style:name="T581" style:parent-style-name="DefaultParagraphFont" style:family="text">
      <style:text-properties fo:font-weight="bold" style:font-weight-asian="bold" style:font-size-complex="16pt"/>
    </style:style>
    <style:style style:name="P582"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83" style:parent-style-name="Normal" style:family="paragraph">
      <style:text-properties fo:font-size="2pt" style:font-size-asian="2pt" style:font-size-complex="2pt"/>
    </style:style>
    <style:style style:name="P584"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585" style:parent-style-name="DefaultParagraphFont" style:family="text">
      <style:text-properties fo:font-weight="bold" style:font-weight-asian="bold" style:font-size-complex="13pt"/>
    </style:style>
    <style:style style:name="T586" style:parent-style-name="DefaultParagraphFont" style:family="text">
      <style:text-properties fo:font-weight="bold" style:font-weight-asian="bold" style:font-size-complex="13pt"/>
    </style:style>
    <style:style style:name="T587" style:parent-style-name="DefaultParagraphFont" style:family="text">
      <style:text-properties fo:font-weight="bold" style:font-weight-asian="bold" style:font-size-complex="13pt"/>
    </style:style>
    <style:style style:name="T588" style:parent-style-name="DefaultParagraphFont" style:family="text">
      <style:text-properties fo:font-weight="bold" style:font-weight-asian="bold" style:font-size-complex="13pt"/>
    </style:style>
    <style:style style:name="P5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6"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607" style:parent-style-name="DefaultParagraphFont" style:family="text">
      <style:text-properties fo:font-weight="bold" style:font-weight-asian="bold" style:font-size-complex="13pt"/>
    </style:style>
    <style:style style:name="T608" style:parent-style-name="DefaultParagraphFont" style:family="text">
      <style:text-properties fo:font-weight="bold" style:font-weight-asian="bold" style:font-size-complex="13pt"/>
    </style:style>
    <style:style style:name="T609" style:parent-style-name="DefaultParagraphFont" style:family="text">
      <style:text-properties fo:font-weight="bold" style:font-weight-asian="bold" style:font-size-complex="13pt"/>
    </style:style>
    <style:style style:name="P610"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1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size="2pt" style:font-size-asian="2pt" style:font-size-complex="2pt"/>
    </style:style>
    <style:style style:name="P625"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text-properties fo:font-weight="bold" style:font-weight-asian="bold" style:font-size-complex="13pt"/>
    </style:style>
    <style:style style:name="P626"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627" style:parent-style-name="DefaultParagraphFont" style:family="text">
      <style:text-properties fo:font-weight="bold" style:font-weight-asian="bold" style:font-size-complex="13pt"/>
    </style:style>
    <style:style style:name="T628" style:parent-style-name="DefaultParagraphFont" style:family="text">
      <style:text-properties fo:font-weight="bold" style:font-weight-asian="bold" style:font-size-complex="13pt"/>
    </style:style>
    <style:style style:name="T629" style:parent-style-name="DefaultParagraphFont" style:family="text">
      <style:text-properties fo:font-weight="bold" style:font-weight-asian="bold" style:font-size-complex="13pt"/>
    </style:style>
    <style:style style:name="P630" style:parent-style-name="Normal" style:family="paragraph">
      <style:paragraph-properties fo:text-align="justify" fo:margin-left="0.5in" fo:text-indent="0.2368in">
        <style:tab-stops>
          <style:tab-stop style:type="left" style:position="0.1895in"/>
          <style:tab-stop style:type="left" style:position="0.3861in"/>
          <style:tab-stop style:type="left" style:position="0.5833in"/>
          <style:tab-stop style:type="left" style:position="0.7722in"/>
          <style:tab-stop style:type="left" style:position="1.1736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11pt" style:font-size-asian="11pt" style:font-size-complex="11pt"/>
    </style:style>
    <style:style style:name="P63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fo:font-size="2pt" style:font-size-asian="2pt" style:font-size-complex="2pt"/>
    </style:style>
    <style:style style:name="P644"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text-properties fo:font-weight="bold" style:font-weight-asian="bold" style:font-size-complex="13pt"/>
    </style:style>
    <style:style style:name="P645"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646" style:parent-style-name="DefaultParagraphFont" style:family="text">
      <style:text-properties fo:font-weight="bold" style:font-weight-asian="bold" style:font-size-complex="13pt"/>
    </style:style>
    <style:style style:name="T647" style:parent-style-name="DefaultParagraphFont" style:family="text">
      <style:text-properties fo:font-weight="bold" style:font-weight-asian="bold" style:font-size-complex="13pt"/>
    </style:style>
    <style:style style:name="T648" style:parent-style-name="DefaultParagraphFont" style:family="text">
      <style:text-properties fo:font-weight="bold" style:font-weight-asian="bold" style:font-size-complex="13pt"/>
    </style:style>
    <style:style style:name="P649"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5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60"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661" style:parent-style-name="DefaultParagraphFont" style:family="text">
      <style:text-properties fo:font-weight="bold" style:font-weight-asian="bold" style:font-size-complex="13pt"/>
    </style:style>
    <style:style style:name="T662" style:parent-style-name="DefaultParagraphFont" style:family="text">
      <style:text-properties fo:font-weight="bold" style:font-weight-asian="bold" style:font-size-complex="13pt"/>
    </style:style>
    <style:style style:name="T663" style:parent-style-name="DefaultParagraphFont" style:family="text">
      <style:text-properties fo:font-weight="bold" style:font-weight-asian="bold" style:font-size-complex="13pt"/>
    </style:style>
    <style:style style:name="P664"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6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1.8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1.8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1.8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1.8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1.8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left="0.25in" fo:text-indent="0.1972in">
        <style:tab-stops>
          <style:tab-stop style:type="left" style:position="0.4395in"/>
          <style:tab-stop style:type="left" style:position="0.6361in"/>
          <style:tab-stop style:type="left" style:position="0.8333in"/>
          <style:tab-stop style:type="left" style:position="1.0222in"/>
          <style:tab-stop style:type="left" style:position="1.4236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1pt" style:font-size-asian="11pt" style:font-size-complex="11pt"/>
    </style:style>
    <style:style style:name="P696"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697" style:parent-style-name="DefaultParagraphFont" style:family="text">
      <style:text-properties fo:font-weight="bold" style:font-weight-asian="bold" style:font-size-complex="13pt"/>
    </style:style>
    <style:style style:name="T698" style:parent-style-name="DefaultParagraphFont" style:family="text">
      <style:text-properties fo:font-weight="bold" style:font-weight-asian="bold" style:font-size-complex="13pt"/>
    </style:style>
    <style:style style:name="T699" style:parent-style-name="DefaultParagraphFont" style:family="text">
      <style:text-properties fo:font-weight="bold" style:font-weight-asian="bold" style:font-size-complex="13pt"/>
    </style:style>
    <style:style style:name="P700" style:parent-style-name="Normal" style:family="paragraph">
      <style:paragraph-properties fo:text-align="justify" fo:margin-left="0.25in" fo:text-indent="0.1972in">
        <style:tab-stops>
          <style:tab-stop style:type="left" style:position="0.4395in"/>
          <style:tab-stop style:type="left" style:position="0.6361in"/>
          <style:tab-stop style:type="left" style:position="0.8333in"/>
          <style:tab-stop style:type="left" style:position="1.0222in"/>
          <style:tab-stop style:type="left" style:position="1.4236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font-size="11pt" style:font-size-asian="11pt" style:font-size-complex="11pt"/>
    </style:style>
    <style:style style:name="P70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22"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723" style:parent-style-name="DefaultParagraphFont" style:family="text">
      <style:text-properties fo:font-weight="bold" style:font-weight-asian="bold" style:font-size-complex="13pt"/>
    </style:style>
    <style:style style:name="T724" style:parent-style-name="DefaultParagraphFont" style:family="text">
      <style:text-properties fo:font-weight="bold" style:font-weight-asian="bold" style:font-size-complex="13pt"/>
    </style:style>
    <style:style style:name="T725" style:parent-style-name="DefaultParagraphFont" style:family="text">
      <style:text-properties fo:font-weight="bold" style:font-weight-asian="bold" style:font-size-complex="13pt"/>
    </style:style>
    <style:style style:name="P726"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33"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34"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735" style:parent-style-name="DefaultParagraphFont" style:family="text">
      <style:text-properties fo:font-weight="bold" style:font-weight-asian="bold" style:font-weight-complex="bold" style:font-size-complex="16pt"/>
    </style:style>
    <style:style style:name="T736" style:parent-style-name="DefaultParagraphFont" style:family="text">
      <style:text-properties fo:font-weight="bold" style:font-weight-asian="bold" style:font-weight-complex="bold" style:font-size-complex="16pt"/>
    </style:style>
    <style:style style:name="T737" style:parent-style-name="DefaultParagraphFont" style:family="text">
      <style:text-properties fo:font-weight="bold" style:font-weight-asian="bold" style:font-size-complex="16pt"/>
    </style:style>
    <style:style style:name="T738" style:parent-style-name="DefaultParagraphFont" style:family="text">
      <style:text-properties fo:font-weight="bold" style:font-weight-asian="bold" style:font-size-complex="16pt"/>
    </style:style>
    <style:style style:name="T739" style:parent-style-name="DefaultParagraphFont" style:family="text">
      <style:text-properties fo:font-weight="bold" style:font-weight-asian="bold" style:font-size-complex="16pt"/>
    </style:style>
    <style:style style:name="P740" style:parent-style-name="Normal" style:family="paragraph">
      <style:paragraph-properties fo:text-align="justify" fo:margin-left="1.625in" fo:text-indent="0.1972in">
        <style:tab-stops>
          <style:tab-stop style:type="left" style:position="-0.9354in"/>
          <style:tab-stop style:type="left" style:position="-0.7388in"/>
          <style:tab-stop style:type="left" style:position="-0.5416in"/>
          <style:tab-stop style:type="left" style:position="-0.3527in"/>
          <style:tab-stop style:type="left" style:position="0.0486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fo:font-weight="bold" style:font-weight-asian="bold" fo:font-size="11pt" style:font-size-asian="11pt" style:font-size-complex="11pt"/>
    </style:style>
    <style:style style:name="P74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tab-stops>
          <style:tab-stop style:type="left" style:position="0.6895in"/>
          <style:tab-stop style:type="left" style:position="0.8861in"/>
          <style:tab-stop style:type="left" style:position="1in"/>
          <style:tab-stop style:type="left" style:position="1.0833in"/>
          <style:tab-stop style:type="left" style:position="1.2798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7"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768" style:parent-style-name="DefaultParagraphFont" style:family="text">
      <style:text-properties fo:font-weight="bold" style:font-weight-asian="bold" style:font-size-complex="16pt"/>
    </style:style>
    <style:style style:name="T769" style:parent-style-name="DefaultParagraphFont" style:family="text">
      <style:text-properties fo:font-weight="bold" style:font-weight-asian="bold" style:font-size-complex="16pt"/>
    </style:style>
    <style:style style:name="T770" style:parent-style-name="DefaultParagraphFont" style:family="text">
      <style:text-properties fo:font-weight="bold" style:font-weight-asian="bold" style:font-size-complex="16pt"/>
    </style:style>
    <style:style style:name="T771" style:parent-style-name="DefaultParagraphFont" style:family="text">
      <style:text-properties fo:font-weight="bold" style:font-weight-asian="bold" style:font-size-complex="16pt"/>
    </style:style>
    <style:style style:name="P772" style:parent-style-name="Normal" style:family="paragraph">
      <style:paragraph-properties fo:line-height="115%" fo:margin-left="0.5in" fo:text-indent="0.1972in">
        <style:tab-stops>
          <style:tab-stop style:type="left" style:position="0.1895in"/>
          <style:tab-stop style:type="left" style:position="0.3861in"/>
          <style:tab-stop style:type="left" style:position="0.5833in"/>
          <style:tab-stop style:type="left" style:position="1.1736in"/>
        </style:tab-stops>
      </style:paragraph-properties>
      <style:text-properties fo:font-weight="bold" style:font-weight-asian="bold" fo:font-size="11pt" style:font-size-asian="11pt" style:font-size-complex="11pt"/>
    </style:style>
    <style:style style:name="P7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tab-stops>
          <style:tab-stop style:type="left" style:position="0.4048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25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margin-left="0.4166in" fo:text-indent="0.1972in">
        <style:tab-stops>
          <style:tab-stop style:type="left" style:position="-0.0118in"/>
          <style:tab-stop style:type="left" style:position="0.2729in"/>
          <style:tab-stop style:type="left" style:position="0.4694in"/>
          <style:tab-stop style:type="left" style:position="0.6666in"/>
          <style:tab-stop style:type="left" style:position="1.2569in"/>
        </style:tab-stops>
      </style:paragraph-properties>
      <style:text-properties fo:font-size="11pt" style:font-size-asian="11pt" style:font-size-complex="11pt"/>
    </style:style>
    <style:style style:name="P804"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805" style:parent-style-name="DefaultParagraphFont" style:family="text">
      <style:text-properties fo:font-weight="bold" style:font-weight-asian="bold" style:font-size-complex="16pt"/>
    </style:style>
    <style:style style:name="T806" style:parent-style-name="DefaultParagraphFont" style:family="text">
      <style:text-properties fo:font-weight="bold" style:font-weight-asian="bold" style:font-size-complex="16pt"/>
    </style:style>
    <style:style style:name="T807" style:parent-style-name="DefaultParagraphFont" style:family="text">
      <style:text-properties fo:font-weight="bold" style:font-weight-asian="bold" style:font-size-complex="16pt"/>
    </style:style>
    <style:style style:name="P808"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09" style:parent-style-name="Normal" style:family="paragraph">
      <style:text-properties fo:font-size="2pt" style:font-size-asian="2pt" style:font-size-complex="2pt"/>
    </style:style>
    <style:style style:name="P810"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811" style:parent-style-name="DefaultParagraphFont" style:family="text">
      <style:text-properties fo:font-weight="bold" style:font-weight-asian="bold" style:font-size-complex="13pt"/>
    </style:style>
    <style:style style:name="T812" style:parent-style-name="DefaultParagraphFont" style:family="text">
      <style:text-properties fo:font-weight="bold" style:font-weight-asian="bold" style:font-size-complex="13pt"/>
    </style:style>
    <style:style style:name="T813" style:parent-style-name="DefaultParagraphFont" style:family="text">
      <style:text-properties fo:font-weight="bold" style:font-weight-asian="bold" style:font-size-complex="13pt"/>
    </style:style>
    <style:style style:name="P814"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1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25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25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4923in">
        <style:tab-stops>
          <style:tab-stop style:type="left" style:position="0.6895in"/>
          <style:tab-stop style:type="left" style:position="0.8861in"/>
          <style:tab-stop style:type="left" style:position="1in"/>
          <style:tab-stop style:type="left" style:position="1.0833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2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2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25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25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25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37"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838" style:parent-style-name="DefaultParagraphFont" style:family="text">
      <style:text-properties fo:font-weight="bold" style:font-weight-asian="bold" style:font-size-complex="13pt"/>
    </style:style>
    <style:style style:name="T839" style:parent-style-name="DefaultParagraphFont" style:family="text">
      <style:text-properties fo:font-weight="bold" style:font-weight-asian="bold" style:font-size-complex="13pt"/>
    </style:style>
    <style:style style:name="T840" style:parent-style-name="DefaultParagraphFont" style:family="text">
      <style:text-properties fo:font-weight="bold" style:font-weight-asian="bold" style:font-size-complex="13pt"/>
    </style:style>
    <style:style style:name="P841"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62"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863" style:parent-style-name="DefaultParagraphFont" style:family="text">
      <style:text-properties fo:font-weight="bold" style:font-weight-asian="bold" style:font-size-complex="13pt"/>
    </style:style>
    <style:style style:name="T864" style:parent-style-name="DefaultParagraphFont" style:family="text">
      <style:text-properties fo:font-weight="bold" style:font-weight-asian="bold" style:font-size-complex="13pt"/>
    </style:style>
    <style:style style:name="T865" style:parent-style-name="DefaultParagraphFont" style:family="text">
      <style:text-properties fo:font-weight="bold" style:font-weight-asian="bold" style:font-size-complex="13pt"/>
    </style:style>
    <style:style style:name="P866"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6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7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8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8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82" style:parent-style-name="Normal" style:family="paragraph">
      <style:text-properties fo:font-size="10pt" style:font-size-asian="10pt"/>
    </style:style>
    <style:style style:name="P883"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884" style:parent-style-name="DefaultParagraphFont" style:family="text">
      <style:text-properties fo:font-weight="bold" style:font-weight-asian="bold" style:font-size-complex="16pt"/>
    </style:style>
    <style:style style:name="T885" style:parent-style-name="DefaultParagraphFont" style:family="text">
      <style:text-properties fo:font-weight="bold" style:font-weight-asian="bold" style:font-size-complex="16pt"/>
    </style:style>
    <style:style style:name="T886" style:parent-style-name="DefaultParagraphFont" style:family="text">
      <style:text-properties fo:font-weight="bold" style:font-weight-asian="bold" style:font-size-complex="16pt"/>
    </style:style>
    <style:style style:name="P887" style:parent-style-name="Normal" style:family="paragraph">
      <style:paragraph-properties fo:keep-with-next="alway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88"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6" style:parent-style-name="Normal" style:family="paragraph">
      <style:paragraph-properties fo:text-align="justify" fo:margin-left="0.5909in" fo:text-indent="0.1972in">
        <style:tab-stops>
          <style:tab-stop style:type="left" style:position="0.0986in"/>
          <style:tab-stop style:type="left" style:position="0.2951in"/>
          <style:tab-stop style:type="left" style:position="0.4923in"/>
          <style:tab-stop style:type="left" style:position="0.6812in"/>
          <style:tab-stop style:type="left" style:position="1.0826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9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1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margin-left="0.5in" fo:text-indent="0.1972in">
        <style:tab-stops>
          <style:tab-stop style:type="left" style:position="0.1895in"/>
          <style:tab-stop style:type="left" style:position="0.3861in"/>
          <style:tab-stop style:type="left" style:position="0.5833in"/>
          <style:tab-stop style:type="left" style:position="0.7722in"/>
          <style:tab-stop style:type="left" style:position="1.1736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1pt" style:font-size-asian="11pt" style:font-size-complex="11pt"/>
    </style:style>
    <style:style style:name="P920"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921" style:parent-style-name="DefaultParagraphFont" style:family="text">
      <style:text-properties fo:font-weight="bold" style:font-weight-asian="bold" style:font-size-complex="16pt"/>
    </style:style>
    <style:style style:name="T922" style:parent-style-name="DefaultParagraphFont" style:family="text">
      <style:text-properties fo:font-weight="bold" style:font-weight-asian="bold" style:font-size-complex="16pt"/>
    </style:style>
    <style:style style:name="T923" style:parent-style-name="DefaultParagraphFont" style:family="text">
      <style:text-properties fo:font-weight="bold" style:font-weight-asian="bold" style:font-size-complex="16pt"/>
    </style:style>
    <style:style style:name="P924"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3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45" style:parent-style-name="Normal" style:family="paragraph">
      <style:paragraph-properties fo:keep-with-next="always" fo:keep-together="always" fo:text-align="center" fo:line-height="115%" fo:text-indent="0.1972in">
        <style:tab-stops>
          <style:tab-stop style:type="left" style:position="0.6895in"/>
          <style:tab-stop style:type="left" style:position="0.8861in"/>
          <style:tab-stop style:type="left" style:position="1.0833in"/>
          <style:tab-stop style:type="left" style:position="1.6736in"/>
        </style:tab-stops>
      </style:paragraph-properties>
    </style:style>
    <style:style style:name="T946" style:parent-style-name="DefaultParagraphFont" style:family="text">
      <style:text-properties fo:font-weight="bold" style:font-weight-asian="bold" style:font-size-complex="16pt"/>
    </style:style>
    <style:style style:name="T947" style:parent-style-name="DefaultParagraphFont" style:family="text">
      <style:text-properties fo:font-weight="bold" style:font-weight-asian="bold" style:font-size-complex="16pt"/>
    </style:style>
    <style:style style:name="T948" style:parent-style-name="DefaultParagraphFont" style:family="text">
      <style:text-properties fo:font-weight="bold" style:font-weight-asian="bold" style:font-size-complex="16pt"/>
    </style:style>
    <style:style style:name="P949" style:parent-style-name="Normal" style:family="paragraph">
      <style:paragraph-properties fo:text-align="justify" fo:text-indent="0.1972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5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size="11pt" style:font-size-asian="11pt" style:font-size-complex="11pt"/>
    </style:style>
    <style:style style:name="P954" style:parent-style-name="Normal" style:master-page-name="MPF2" style:family="paragraph">
      <style:paragraph-properties fo:keep-with-next="always" fo:keep-together="always" fo:break-before="page" fo:text-align="center" fo:line-height="115%" style:page-number="1"/>
    </style:style>
    <style:style style:name="T960" style:parent-style-name="DefaultParagraphFont" style:family="text">
      <style:text-properties fo:font-weight="bold" style:font-weight-asian="bold" style:font-size-complex="16pt"/>
    </style:style>
    <style:style style:name="T961" style:parent-style-name="DefaultParagraphFont" style:family="text">
      <style:text-properties fo:font-weight="bold" style:font-weight-asian="bold" style:font-size-complex="16pt"/>
    </style:style>
    <style:style style:name="P962" style:parent-style-name="Normal" style:family="paragraph">
      <style:paragraph-properties fo:widows="0" fo:orphans="0"/>
      <style:text-properties style:font-style-complex="italic" fo:font-size="11pt" style:font-size-asian="11pt" style:font-size-complex="11pt"/>
    </style:style>
    <style:style style:name="P963" style:parent-style-name="Normal" style:family="paragraph">
      <style:paragraph-properties fo:widows="0" fo:orphans="0" fo:text-align="justify" fo:text-indent="0.0368in"/>
      <style:text-properties fo:font-style="italic" style:font-style-asian="italic" style:font-style-complex="italic" fo:font-size="10pt" style:font-size-asian="10pt"/>
    </style:style>
    <style:style style:name="P964" style:parent-style-name="Normal" style:family="paragraph">
      <style:paragraph-properties fo:widows="0" fo:orphans="0" fo:text-align="end"/>
      <style:text-properties fo:font-style="italic" style:font-style-asian="italic" style:font-style-complex="italic" fo:font-size="10pt" style:font-size-asian="10pt"/>
    </style:style>
    <style:style style:name="TableColumn966" style:family="table-column">
      <style:table-column-properties style:column-width="0.6881in" style:use-optimal-column-width="false"/>
    </style:style>
    <style:style style:name="TableColumn967" style:family="table-column">
      <style:table-column-properties style:column-width="1.0819in" style:use-optimal-column-width="false"/>
    </style:style>
    <style:style style:name="TableColumn968" style:family="table-column">
      <style:table-column-properties style:column-width="1.0826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6923in" style:use-optimal-column-width="false"/>
    </style:style>
    <style:style style:name="TableColumn971" style:family="table-column">
      <style:table-column-properties style:column-width="3.1923in" style:use-optimal-column-width="false"/>
    </style:style>
    <style:style style:name="TableColumn972" style:family="table-column">
      <style:table-column-properties style:column-width="2.3187in" style:use-optimal-column-width="false"/>
    </style:style>
    <style:style style:name="Table965" style:family="table">
      <style:table-properties style:width="9.8437in" fo:margin-left="0in" table:align="left"/>
    </style:style>
    <style:style style:name="TableRow973" style:family="table-row">
      <style:table-row-properties style:row-height="0.8097in" style:use-optimal-row-height="false"/>
    </style:style>
    <style:style style:name="TableCell9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9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8" style:parent-style-name="Normal" style:family="paragraph">
      <style:paragraph-properties fo:text-align="center" fo:line-height="115%"/>
    </style:style>
    <style:style style:name="T979"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98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4" style:parent-style-name="Normal" style:family="paragraph">
      <style:paragraph-properties fo:text-align="center" fo:line-height="115%"/>
    </style:style>
    <style:style style:name="T985" style:parent-style-name="DefaultParagraphFont" style:family="text">
      <style:text-properties fo:font-weight="bold" style:font-weight-asian="bold" style:font-weight-complex="bold" fo:color="#000000" fo:font-size="10pt" style:font-size-asian="10pt" fo:background-color="#FFFFFF" fo:language="en" fo:country="US"/>
    </style:style>
    <style:style style:name="P986" style:parent-style-name="Normal" style:family="paragraph">
      <style:paragraph-properties fo:text-align="center"/>
      <style:text-properties fo:font-size="9pt" style:font-size-asian="9pt" style:font-size-complex="9pt"/>
    </style:style>
    <style:style style:name="P987" style:parent-style-name="Normal" style:family="paragraph">
      <style:paragraph-properties fo:text-align="center" fo:line-height="115%"/>
    </style:style>
    <style:style style:name="T988"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9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fo:color="#000000" fo:font-size="10pt" style:font-size-asian="10pt" fo:background-color="#FFFFFF" fo:language="en" fo:country="US"/>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99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99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Row1001" style:family="table-row">
      <style:table-row-properties style:row-height="0.8069in" style:use-optimal-row-height="false"/>
    </style:style>
    <style:style style:name="TableCell100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03" style:parent-style-name="Normal" style:family="paragraph">
      <style:paragraph-properties fo:text-align="center" fo:line-height="115%"/>
    </style:style>
    <style:style style:name="T1004"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0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6" style:parent-style-name="Normal" style:family="paragraph">
      <style:paragraph-properties fo:line-height="115%"/>
      <style:text-properties fo:font-size="10pt" style:font-size-asian="10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line-height="115%"/>
      <style:text-properties fo:font-size="10pt" style:font-size-asian="10pt"/>
    </style:style>
    <style:style style:name="TableCell100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10" style:parent-style-name="Normal" style:family="paragraph">
      <style:paragraph-properties fo:line-height="115%"/>
    </style:style>
    <style:style style:name="T1011" style:parent-style-name="DefaultParagraphFont" style:family="text">
      <style:text-properties style:text-position="super 60%"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4" style:parent-style-name="Normal" style:family="paragraph">
      <style:paragraph-properties fo:text-align="center" fo:line-height="115%"/>
      <style:text-properties fo:font-size="10pt" style:font-size-asian="10pt"/>
    </style:style>
    <style:style style:name="TableCell101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16" style:parent-style-name="Normal" style:family="paragraph">
      <style:paragraph-properties fo:text-align="center" fo:line-height="115%"/>
      <style:text-properties fo:font-size="10pt" style:font-size-asian="10pt"/>
    </style:style>
    <style:style style:name="TableCell10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8" style:parent-style-name="Normal" style:family="paragraph">
      <style:paragraph-properties fo:line-height="115%"/>
      <style:text-properties fo:font-size="10pt" style:font-size-asian="10pt"/>
    </style:style>
    <style:style style:name="TableCell10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0" style:parent-style-name="Normal" style:family="paragraph">
      <style:paragraph-properties fo:line-height="115%"/>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69in" fo:font-size="10pt" style:font-size-asian="10pt" fo:background-color="#FFFFFF"/>
    </style:style>
    <style:style style:name="TableRow1023" style:family="table-row">
      <style:table-row-properties style:row-height="0.7763in" style:use-optimal-row-height="false"/>
    </style:style>
    <style:style style:name="P1024" style:parent-style-name="Normal" style:family="paragraph">
      <style:paragraph-properties fo:text-align="center" fo:line-height="115%"/>
      <style:text-properties fo:font-size="10pt" style:font-size-asian="10pt"/>
    </style:style>
    <style:style style:name="TableCell10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6" style:parent-style-name="Normal" style:family="paragraph">
      <style:paragraph-properties fo:line-height="115%"/>
      <style:text-properties fo:font-size="10pt" style:font-size-asian="10pt"/>
    </style:style>
    <style:style style:name="TableCell10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8" style:parent-style-name="Normal" style:family="paragraph">
      <style:paragraph-properties fo:line-height="115%"/>
    </style:style>
    <style:style style:name="T1029" style:parent-style-name="DefaultParagraphFont" style:family="text">
      <style:text-properties style:text-position="super 60%"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32" style:parent-style-name="Normal" style:family="paragraph">
      <style:paragraph-properties fo:text-align="center" fo:line-height="115%"/>
      <style:text-properties fo:font-size="10pt" style:font-size-asian="10pt"/>
    </style:style>
    <style:style style:name="P1033" style:parent-style-name="Normal" style:family="paragraph">
      <style:paragraph-properties fo:text-align="center" fo:line-height="115%"/>
      <style:text-properties fo:font-size="10pt" style:font-size-asian="10pt"/>
    </style:style>
    <style:style style:name="TableCell10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5" style:parent-style-name="Normal" style:family="paragraph">
      <style:paragraph-properties fo:line-height="115%"/>
      <style:text-properties fo:font-size="10pt" style:font-size-asian="10pt"/>
    </style:style>
    <style:style style:name="TableCell103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37" style:parent-style-name="Normal" style:family="paragraph">
      <style:paragraph-properties fo:line-height="115%"/>
      <style:text-properties fo:font-size="10pt" style:font-size-asian="10pt"/>
    </style:style>
    <style:style style:name="TableRow1038" style:family="table-row">
      <style:table-row-properties style:row-height="0.943in" style:use-optimal-row-height="false"/>
    </style:style>
    <style:style style:name="TableCell10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0" style:parent-style-name="Normal" style:family="paragraph">
      <style:paragraph-properties fo:text-align="center" fo:line-height="115%"/>
    </style:style>
    <style:style style:name="T1041"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0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3" style:parent-style-name="Normal" style:family="paragraph">
      <style:paragraph-properties fo:line-height="115%"/>
      <style:text-properties fo:font-size="10pt" style:font-size-asian="10pt"/>
    </style:style>
    <style:style style:name="TableCell10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5" style:parent-style-name="Normal" style:family="paragraph">
      <style:paragraph-properties fo:line-height="115%"/>
      <style:text-properties fo:font-size="10pt" style:font-size-asian="10pt"/>
    </style:style>
    <style:style style:name="TableCell10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7" style:parent-style-name="Normal" style:family="paragraph">
      <style:paragraph-properties fo:text-align="center" fo:line-height="115%"/>
      <style:text-properties fo:font-size="10pt" style:font-size-asian="10pt"/>
    </style:style>
    <style:style style:name="TableCell10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9" style:parent-style-name="Normal" style:family="paragraph">
      <style:paragraph-properties fo:text-align="center" fo:line-height="115%"/>
      <style:text-properties fo:font-size="10pt" style:font-size-asian="10pt"/>
    </style:style>
    <style:style style:name="TableCell10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1" style:parent-style-name="Normal" style:family="paragraph">
      <style:paragraph-properties fo:line-height="115%"/>
      <style:text-properties fo:font-size="10pt" style:font-size-asian="10pt"/>
    </style:style>
    <style:style style:name="TableCell105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53" style:parent-style-name="Normal" style:family="paragraph">
      <style:paragraph-properties fo:line-height="115%"/>
      <style:text-properties fo:font-size="10pt" style:font-size-asian="10pt"/>
    </style:style>
    <style:style style:name="P1054" style:parent-style-name="Normal" style:family="paragraph">
      <style:text-properties fo:font-size="9pt" style:font-size-asian="9pt" style:font-size-complex="9pt"/>
    </style:style>
    <style:style style:name="P1055" style:parent-style-name="Normal" style:family="paragraph">
      <style:paragraph-properties fo:line-height="115%"/>
      <style:text-properties fo:font-size="10pt" style:font-size-asian="10pt"/>
    </style:style>
    <style:style style:name="TableRow1056" style:family="table-row">
      <style:table-row-properties style:row-height="0.8097in" style:use-optimal-row-height="false"/>
    </style:style>
    <style:style style:name="TableCell10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8" style:parent-style-name="Normal" style:family="paragraph">
      <style:paragraph-properties fo:text-align="center" fo:line-height="115%"/>
    </style:style>
    <style:style style:name="T1059"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0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1" style:parent-style-name="Normal" style:family="paragraph">
      <style:paragraph-properties fo:line-height="115%"/>
      <style:text-properties fo:font-size="10pt" style:font-size-asian="10pt"/>
    </style:style>
    <style:style style:name="TableCell10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3" style:parent-style-name="Normal" style:family="paragraph">
      <style:paragraph-properties fo:line-height="115%"/>
      <style:text-properties fo:font-size="10pt" style:font-size-asian="10pt"/>
    </style:style>
    <style:style style:name="TableCell10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5" style:parent-style-name="Normal" style:family="paragraph">
      <style:paragraph-properties fo:text-align="center" fo:line-height="115%"/>
      <style:text-properties fo:font-size="10pt" style:font-size-asian="10pt"/>
    </style:style>
    <style:style style:name="TableCell10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7" style:parent-style-name="Normal" style:family="paragraph">
      <style:paragraph-properties fo:text-align="center" fo:line-height="115%"/>
      <style:text-properties fo:font-size="10pt" style:font-size-asian="10p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text-align="justify" fo:line-height="115%"/>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69in" fo:font-size="10pt" style:font-size-asian="10pt" fo:background-color="#FFFFFF"/>
    </style:style>
    <style:style style:name="TableCell107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73" style:parent-style-name="Normal" style:family="paragraph">
      <style:paragraph-properties fo:line-height="115%"/>
      <style:text-properties fo:font-size="10pt" style:font-size-asian="10pt"/>
    </style:style>
    <style:style style:name="TableRow1074" style:family="table-row">
      <style:table-row-properties style:row-height="0.8736in" style:use-optimal-row-height="false"/>
    </style:style>
    <style:style style:name="TableCell107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76" style:parent-style-name="Normal" style:family="paragraph">
      <style:paragraph-properties fo:text-align="center" fo:line-height="115%"/>
    </style:style>
    <style:style style:name="T1077" style:parent-style-name="DefaultParagraphFont" style:family="text">
      <style:text-properties style:font-weight-complex="bold" fo:color="#000000" fo:font-size="10pt" style:font-size-asian="10pt" fo:background-color="#FFFFFF" fo:language="en" fo:country="US"/>
    </style:style>
    <style:style style:name="TableCell107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79" style:parent-style-name="Normal" style:family="paragraph">
      <style:paragraph-properties fo:line-height="115%"/>
      <style:text-properties fo:font-size="10pt" style:font-size-asian="10pt"/>
    </style:style>
    <style:style style:name="TableCell108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81" style:parent-style-name="Normal" style:family="paragraph">
      <style:paragraph-properties fo:line-height="115%"/>
      <style:text-properties fo:font-size="10pt" style:font-size-asian="10pt"/>
    </style:style>
    <style:style style:name="TableCell108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83" style:parent-style-name="Normal" style:family="paragraph">
      <style:paragraph-properties fo:text-align="center" fo:line-height="115%"/>
      <style:text-properties fo:font-size="10pt" style:font-size-asian="10pt"/>
    </style:style>
    <style:style style:name="TableCell108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85" style:parent-style-name="Normal" style:family="paragraph">
      <style:paragraph-properties fo:text-align="center" fo:line-height="115%"/>
      <style:text-properties fo:font-size="10pt" style:font-size-asian="10pt"/>
    </style:style>
    <style:style style:name="TableCell108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88" style:parent-style-name="Normal" style:family="paragraph">
      <style:paragraph-properties fo:margin-left="0.1895in" fo:text-indent="-0.1895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 style:type="left" style:position="9.9881in"/>
        </style:tab-stops>
      </style:paragraph-properties>
      <style:text-properties fo:font-size="10pt" style:font-size-asian="10pt"/>
    </style:style>
    <style:style style:name="TableCell1089" style:family="table-cell">
      <style:table-cell-properties fo:border="0.0069in solid #000000" fo:background-color="#FFFFFF" style:vertical-align="middle" fo:padding-top="0in" fo:padding-left="0.0069in" fo:padding-bottom="0in" fo:padding-right="0.0069in"/>
    </style:style>
    <style:style style:name="P1090" style:parent-style-name="Normal" style:family="paragraph">
      <style:paragraph-properties fo:line-height="115%" fo:text-indent="0.0368in"/>
      <style:text-properties fo:font-size="10pt" style:font-size-asian="10pt"/>
    </style:style>
    <style:style style:name="P1091" style:parent-style-name="Normal" style:family="paragraph">
      <style:paragraph-properties fo:widows="0" fo:orphans="0" fo:text-align="justify">
        <style:tab-stops>
          <style:tab-stop style:type="left" style:position="0.0902in"/>
        </style:tab-stops>
      </style:paragraph-properties>
    </style:style>
    <style:style style:name="T1092" style:parent-style-name="DefaultParagraphFont" style:family="text">
      <style:text-properties style:font-name="Arial" style:font-name-complex="Arial" fo:color="#000000" style:text-position="super 60%" fo:font-size="10pt" style:font-size-asian="10pt"/>
    </style:style>
    <style:style style:name="T1093" style:parent-style-name="DefaultParagraphFont" style:family="text">
      <style:text-properties style:font-name="Arial" style:font-name-complex="Arial" fo:color="#000000" style:text-position="super 60%"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widows="0" fo:orphans="0" fo:text-align="justify">
        <style:tab-stops>
          <style:tab-stop style:type="left" style:position="0.0965in"/>
        </style:tab-stops>
      </style:paragraph-properties>
    </style:style>
    <style:style style:name="T1096" style:parent-style-name="DefaultParagraphFont" style:family="text">
      <style:text-properties style:font-name="Arial" style:font-name-complex="Arial" fo:color="#000000" style:text-position="super 60%" fo:font-size="10pt" style:font-size-asian="10pt"/>
    </style:style>
    <style:style style:name="T1097" style:parent-style-name="DefaultParagraphFont" style:family="text">
      <style:text-properties style:font-name="Arial" style:font-name-complex="Arial" fo:color="#000000" style:text-position="super 60%"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align="justify">
        <style:tab-stops>
          <style:tab-stop style:type="left" style:position="0.0965in"/>
        </style:tab-stops>
      </style:paragraph-properties>
      <style:text-properties fo:font-size="10pt" style:font-size-asian="10pt"/>
    </style:style>
    <style:style style:name="P1100" style:parent-style-name="Normal" style:family="paragraph">
      <style:paragraph-properties fo:widows="0" fo:orphans="0" fo:text-align="justify">
        <style:tab-stops>
          <style:tab-stop style:type="left" style:position="0.0965in"/>
        </style:tab-stops>
      </style:paragraph-properties>
      <style:text-properties fo:font-size="10pt" style:font-size-asian="10pt"/>
    </style:style>
    <style:style style:name="P1101" style:parent-style-name="Normal" style:family="paragraph">
      <style:text-properties fo:font-size="9pt" style:font-size-asian="9pt" style:font-size-complex="9pt"/>
    </style:style>
    <style:style style:name="TableColumn1103" style:family="table-column">
      <style:table-column-properties style:column-width="0.493in" style:use-optimal-column-width="false"/>
    </style:style>
    <style:style style:name="TableColumn1104" style:family="table-column">
      <style:table-column-properties style:column-width="1.1812in" style:use-optimal-column-width="false"/>
    </style:style>
    <style:style style:name="TableColumn1105" style:family="table-column">
      <style:table-column-properties style:column-width="1.0826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6888in" style:use-optimal-column-width="false"/>
    </style:style>
    <style:style style:name="TableColumn1108" style:family="table-column">
      <style:table-column-properties style:column-width="3.0916in" style:use-optimal-column-width="false"/>
    </style:style>
    <style:style style:name="TableColumn1109" style:family="table-column">
      <style:table-column-properties style:column-width="2.3229in" style:use-optimal-column-width="false"/>
    </style:style>
    <style:style style:name="Table1102" style:family="table">
      <style:table-properties style:width="9.6479in" fo:margin-left="0.0069in" table:align="left"/>
    </style:style>
    <style:style style:name="TableRow1110" style:family="table-row">
      <style:table-row-properties style:row-height="0.4333in" style:use-optimal-row-height="false"/>
    </style:style>
    <style:style style:name="TableCell11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2" style:parent-style-name="Normal" style:family="paragraph">
      <style:paragraph-properties fo:text-align="center" fo:line-height="115%"/>
      <style:text-properties fo:font-size="10pt" style:font-size-asian="10pt"/>
    </style:style>
    <style:style style:name="TableCell11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4" style:parent-style-name="Normal" style:family="paragraph">
      <style:paragraph-properties fo:text-align="center" fo:line-height="115%"/>
      <style:text-properties fo:font-size="10pt" style:font-size-asian="10pt"/>
    </style:style>
    <style:style style:name="TableCell11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6" style:parent-style-name="Normal" style:family="paragraph">
      <style:paragraph-properties fo:text-align="center" fo:line-height="115%"/>
      <style:text-properties fo:font-size="10pt" style:font-size-asian="10pt"/>
    </style:style>
    <style:style style:name="TableCell11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8" style:parent-style-name="Normal" style:family="paragraph">
      <style:paragraph-properties fo:text-align="center" fo:line-height="115%"/>
      <style:text-properties fo:font-size="10pt" style:font-size-asian="10pt"/>
    </style:style>
    <style:style style:name="TableCell11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20" style:parent-style-name="Normal" style:family="paragraph">
      <style:paragraph-properties fo:text-align="center" fo:line-height="115%"/>
      <style:text-properties fo:font-size="10pt" style:font-size-asian="10pt"/>
    </style:style>
    <style:style style:name="TableCell11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25" style:parent-style-name="Normal" style:family="paragraph">
      <style:paragraph-properties fo:text-align="center" fo:line-height="115%"/>
      <style:text-properties fo:font-size="10pt" style:font-size-asian="10pt"/>
    </style:style>
    <style:style style:name="TableRow1126" style:family="table-row">
      <style:table-row-properties style:row-height="0.8701in" style:use-optimal-row-height="false"/>
    </style:style>
    <style:style style:name="TableCell11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28" style:parent-style-name="Normal" style:family="paragraph">
      <style:paragraph-properties fo:text-align="center" fo:line-height="115%"/>
    </style:style>
    <style:style style:name="T1129"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1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31" style:parent-style-name="Normal" style:family="paragraph">
      <style:paragraph-properties fo:line-height="115%"/>
      <style:text-properties fo:font-size="10pt" style:font-size-asian="10pt"/>
    </style:style>
    <style:style style:name="TableCell11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33" style:parent-style-name="Normal" style:family="paragraph">
      <style:paragraph-properties fo:line-height="115%"/>
      <style:text-properties fo:font-size="10pt" style:font-size-asian="10pt"/>
    </style:style>
    <style:style style:name="TableCell1134" style:family="table-cell">
      <style:table-cell-properties fo:border-top="none"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line-height="115%"/>
      <style:text-properties fo:font-size="10pt" style:font-size-asian="10pt"/>
    </style:style>
    <style:style style:name="TableCell1136" style:family="table-cell">
      <style:table-cell-properties fo:border-top="none"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line-height="115%"/>
      <style:text-properties fo:font-size="10pt" style:font-size-asian="10pt"/>
    </style:style>
    <style:style style:name="TableCell11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1" style:parent-style-name="Normal" style:family="paragraph">
      <style:paragraph-properties fo:line-height="115%"/>
      <style:text-properties fo:font-size="10pt" style:font-size-asian="10pt"/>
    </style:style>
    <style:style style:name="TableCell114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43" style:parent-style-name="Normal" style:family="paragraph">
      <style:paragraph-properties fo:text-align="justify" fo:line-height="115%"/>
      <style:text-properties fo:font-size="10pt" style:font-size-asian="10pt"/>
    </style:style>
    <style:style style:name="TableRow1144" style:family="table-row">
      <style:table-row-properties style:row-height="0.5868in" style:use-optimal-row-height="false"/>
    </style:style>
    <style:style style:name="TableCell11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1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9" style:parent-style-name="Normal" style:family="paragraph">
      <style:paragraph-properties fo:line-height="115%"/>
      <style:text-properties fo:font-size="10pt" style:font-size-asian="10pt"/>
    </style:style>
    <style:style style:name="TableCell11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51" style:parent-style-name="Normal" style:family="paragraph">
      <style:paragraph-properties fo:line-height="115%"/>
      <style:text-properties fo:font-size="10pt" style:font-size-asian="10pt"/>
    </style:style>
    <style:style style:name="TableCell11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53" style:parent-style-name="Normal" style:family="paragraph">
      <style:paragraph-properties fo:line-height="115%"/>
      <style:text-properties fo:font-size="10pt" style:font-size-asian="10pt"/>
    </style:style>
    <style:style style:name="TableCell11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55" style:parent-style-name="Normal" style:family="paragraph">
      <style:paragraph-properties fo:line-height="115%"/>
      <style:text-properties fo:font-size="10pt" style:font-size-asian="10pt"/>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8" style:parent-style-name="Normal" style:family="paragraph">
      <style:paragraph-properties fo:text-align="justify" fo:line-height="115%"/>
      <style:text-properties fo:font-size="10pt" style:font-size-asian="10pt"/>
    </style:style>
    <style:style style:name="TableCell11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0" style:parent-style-name="Normal" style:family="paragraph">
      <style:paragraph-properties fo:text-align="justify" fo:line-height="115%"/>
      <style:text-properties fo:font-size="10pt" style:font-size-asian="10pt"/>
    </style:style>
    <style:style style:name="TableRow1161" style:family="table-row">
      <style:table-row-properties style:row-height="1.1736in" style:use-optimal-row-height="false"/>
    </style:style>
    <style:style style:name="TableCell116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16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166" style:parent-style-name="Normal" style:family="paragraph">
      <style:paragraph-properties fo:line-height="115%"/>
      <style:text-properties fo:font-size="10pt" style:font-size-asian="10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line-height="115%"/>
      <style:text-properties fo:font-size="10pt" style:font-size-asian="10pt"/>
    </style:style>
    <style:style style:name="TableCell11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0" style:parent-style-name="Normal" style:family="paragraph">
      <style:paragraph-properties fo:line-height="115%"/>
      <style:text-properties fo:font-size="10pt" style:font-size-asian="10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line-height="115%"/>
      <style:text-properties fo:font-size="10pt" style:font-size-asian="10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style:text-properties fo:font-size="10pt" style:font-size-asian="10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line-height="115%"/>
      <style:text-properties fo:font-size="10pt" style:font-size-asian="10pt"/>
    </style:style>
    <style:style style:name="TableCell117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178" style:parent-style-name="Normal" style:family="paragraph">
      <style:paragraph-properties fo:line-height="115%"/>
      <style:text-properties fo:font-size="10pt" style:font-size-asian="10pt"/>
    </style:style>
    <style:style style:name="TableCell117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180" style:parent-style-name="Normal" style:family="paragraph">
      <style:paragraph-properties fo:line-height="115%"/>
      <style:text-properties fo:font-size="10pt" style:font-size-asian="10pt"/>
    </style:style>
    <style:style style:name="TableCell11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3" style:family="table-cell">
      <style:table-cell-properties fo:border="0.0069in solid #000000" fo:background-color="#FFFFFF" style:vertical-align="middle" fo:padding-top="0in" fo:padding-left="0.0069in" fo:padding-bottom="0in" fo:padding-right="0.0069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5" style:parent-style-name="Normal" style:family="paragraph">
      <style:paragraph-properties fo:text-align="justify" fo:line-height="115%"/>
      <style:text-properties fo:font-size="10pt" style:font-size-asian="10pt"/>
    </style:style>
    <style:style style:name="P11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7" style:parent-style-name="Normal" style:family="paragraph">
      <style:paragraph-properties fo:break-before="page"/>
      <style:text-properties fo:font-style="italic" style:font-style-asian="italic" style:font-style-complex="italic" fo:font-size="10pt" style:font-size-asian="10pt"/>
    </style:style>
    <style:style style:name="P1188" style:parent-style-name="Normal" style:family="paragraph">
      <style:paragraph-properties fo:widows="0" fo:orphans="0"/>
      <style:text-properties fo:font-style="italic" style:font-style-asian="italic" style:font-style-complex="italic" fo:font-size="10pt" style:font-size-asian="10pt"/>
    </style:style>
    <style:style style:name="P1189" style:parent-style-name="Normal" style:family="paragraph">
      <style:paragraph-properties fo:line-height="115%"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fo:font-size="10pt" style:font-size-asian="10pt"/>
    </style:style>
    <style:style style:name="TableColumn1191" style:family="table-column">
      <style:table-column-properties style:column-width="0.7909in" style:use-optimal-column-width="false"/>
    </style:style>
    <style:style style:name="TableColumn1192" style:family="table-column">
      <style:table-column-properties style:column-width="1.0833in" style:use-optimal-column-width="false"/>
    </style:style>
    <style:style style:name="TableColumn1193" style:family="table-column">
      <style:table-column-properties style:column-width="1.0833in" style:use-optimal-column-width="false"/>
    </style:style>
    <style:style style:name="TableColumn1194" style:family="table-column">
      <style:table-column-properties style:column-width="0.9402in" style:use-optimal-column-width="false"/>
    </style:style>
    <style:style style:name="TableColumn1195" style:family="table-column">
      <style:table-column-properties style:column-width="0.9069in" style:use-optimal-column-width="false"/>
    </style:style>
    <style:style style:name="TableColumn1196" style:family="table-column">
      <style:table-column-properties style:column-width="2.5784in" style:use-optimal-column-width="false"/>
    </style:style>
    <style:style style:name="TableColumn1197" style:family="table-column">
      <style:table-column-properties style:column-width="2.1659in" style:use-optimal-column-width="false"/>
    </style:style>
    <style:style style:name="Table1190" style:family="table">
      <style:table-properties style:width="9.5493in" fo:margin-left="0.0069in" table:align="left"/>
    </style:style>
    <style:style style:name="TableRow1198" style:family="table-row">
      <style:table-row-properties style:row-height="0.8131in" style:use-optimal-row-height="false"/>
    </style:style>
    <style:style style:name="TableCell11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0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paragraph-properties fo:text-align="center" fo:line-height="115%"/>
    </style:style>
    <style:style style:name="T1210" style:parent-style-name="DefaultParagraphFont" style:family="text">
      <style:text-properties fo:font-weight="bold" style:font-weight-asian="bold" style:font-weight-complex="bold" fo:color="#000000" fo:font-size="10pt" style:font-size-asian="10pt" fo:background-color="#FFFFFF" fo:language="en" fo:country="US"/>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fo:line-height="115%"/>
    </style:style>
    <style:style style:name="T1213"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5" style:parent-style-name="Normal" style:family="paragraph">
      <style:paragraph-properties fo:text-align="center" fo:line-height="115%"/>
    </style:style>
    <style:style style:name="T1216" style:parent-style-name="DefaultParagraphFont" style:family="text">
      <style:text-properties fo:font-weight="bold" style:font-weight-asian="bold" style:font-weight-complex="bold" fo:color="#000000" fo:font-size="10pt" style:font-size-asian="10pt" fo:background-color="#FFFFFF" fo:language="en" fo:country="US"/>
    </style:style>
    <style:style style:name="P1217" style:parent-style-name="Normal" style:family="paragraph">
      <style:paragraph-properties fo:text-align="center"/>
      <style:text-properties fo:font-size="9pt" style:font-size-asian="9pt" style:font-size-complex="9pt"/>
    </style:style>
    <style:style style:name="P1218" style:parent-style-name="Normal" style:family="paragraph">
      <style:paragraph-properties fo:text-align="center" fo:line-height="115%"/>
    </style:style>
    <style:style style:name="T1219"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21" style:parent-style-name="Normal" style:family="paragraph">
      <style:paragraph-properties fo:text-align="center" fo:line-height="115%"/>
    </style:style>
    <style:style style:name="T1222"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2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24" style:parent-style-name="Normal" style:family="paragraph">
      <style:paragraph-properties fo:text-align="center" fo:line-height="115%"/>
    </style:style>
    <style:style style:name="T1225"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Row1226" style:family="table-row">
      <style:table-row-properties style:row-height="1.0347in" style:use-optimal-row-height="false"/>
    </style:style>
    <style:style style:name="TableCell12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31" style:parent-style-name="Normal" style:family="paragraph">
      <style:paragraph-properties fo:line-height="115%"/>
      <style:text-properties fo:font-size="10pt" style:font-size-asian="10pt"/>
    </style:style>
    <style:style style:name="P1232" style:parent-style-name="Normal" style:family="paragraph">
      <style:text-properties fo:font-size="9pt" style:font-size-asian="9pt" style:font-size-complex="9pt"/>
    </style:style>
    <style:style style:name="P1233" style:parent-style-name="Normal" style:family="paragraph">
      <style:paragraph-properties fo:line-height="115%"/>
      <style:text-properties fo:font-size="10pt" style:font-size-asian="10pt"/>
    </style:style>
    <style:style style:name="TableCell12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35" style:parent-style-name="Normal" style:family="paragraph">
      <style:paragraph-properties fo:line-height="115%"/>
      <style:text-properties fo:font-size="10pt" style:font-size-asian="10pt"/>
    </style:style>
    <style:style style:name="TableCell1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7" style:parent-style-name="Normal" style:family="paragraph">
      <style:paragraph-properties fo:line-height="115%"/>
      <style:text-properties fo:font-size="10pt" style:font-size-asian="10pt"/>
    </style:style>
    <style:style style:name="TableCell12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39" style:parent-style-name="Normal" style:family="paragraph">
      <style:paragraph-properties fo:line-height="115%"/>
    </style:style>
    <style:style style:name="T1240" style:parent-style-name="DefaultParagraphFont" style:family="text">
      <style:text-properties style:text-position="super 60%"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6" style:parent-style-name="Normal" style:family="paragraph">
      <style:paragraph-properties fo:text-align="justify" fo:line-height="115%"/>
      <style:text-properties fo:font-size="10pt" style:font-size-asian="10pt"/>
    </style:style>
    <style:style style:name="TableRow1247" style:family="table-row">
      <style:table-row-properties style:row-height="0.5868in" style:use-optimal-row-height="false"/>
    </style:style>
    <style:style style:name="TableCell12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49" style:parent-style-name="Normal" style:family="paragraph">
      <style:paragraph-properties fo:text-align="center" fo:line-height="115%"/>
    </style:style>
    <style:style style:name="T1250"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52" style:parent-style-name="Normal" style:family="paragraph">
      <style:paragraph-properties fo:line-height="115%"/>
      <style:text-properties fo:font-size="10pt" style:font-size-asian="10pt"/>
    </style:style>
    <style:style style:name="TableCell12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62" style:parent-style-name="Normal" style:family="paragraph">
      <style:paragraph-properties fo:text-align="justify" fo:line-height="115%"/>
      <style:text-properties fo:font-size="10pt" style:font-size-asian="10pt"/>
    </style:style>
    <style:style style:name="TableRow1263" style:family="table-row">
      <style:table-row-properties style:row-height="0.5868in" style:use-optimal-row-height="false"/>
    </style:style>
    <style:style style:name="TableCell12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68" style:parent-style-name="Normal" style:family="paragraph">
      <style:paragraph-properties fo:line-height="115%"/>
      <style:text-properties fo:font-size="10pt" style:font-size-asian="10pt"/>
    </style:style>
    <style:style style:name="TableCell12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70" style:parent-style-name="Normal" style:family="paragraph">
      <style:paragraph-properties fo:line-height="115%"/>
      <style:text-properties fo:font-size="10pt" style:font-size-asian="10pt"/>
    </style:style>
    <style:style style:name="TableCell12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72" style:parent-style-name="Normal" style:family="paragraph">
      <style:paragraph-properties fo:line-height="115%"/>
      <style:text-properties fo:font-size="10pt" style:font-size-asian="10pt"/>
    </style:style>
    <style:style style:name="TableCell12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79" style:family="table-row">
      <style:table-row-properties style:row-height="0.5868in" style:use-optimal-row-height="false"/>
    </style:style>
    <style:style style:name="TableCell12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4" style:parent-style-name="Normal" style:family="paragraph">
      <style:paragraph-properties fo:line-height="115%"/>
      <style:text-properties fo:font-size="10pt" style:font-size-asian="10pt"/>
    </style:style>
    <style:style style:name="TableCell12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6" style:parent-style-name="Normal" style:family="paragraph">
      <style:paragraph-properties fo:line-height="115%"/>
      <style:text-properties fo:font-size="10pt" style:font-size-asian="10pt"/>
    </style:style>
    <style:style style:name="TableCell12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8" style:parent-style-name="Normal" style:family="paragraph">
      <style:paragraph-properties fo:line-height="115%"/>
      <style:text-properties fo:font-size="10pt" style:font-size-asian="10pt"/>
    </style:style>
    <style:style style:name="TableCell128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90" style:parent-style-name="Normal" style:family="paragraph">
      <style:paragraph-properties fo:line-height="115%"/>
      <style:text-properties fo:font-size="10pt" style:font-size-asian="10pt"/>
    </style:style>
    <style:style style:name="TableCell1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95" style:family="table-row">
      <style:table-row-properties style:row-height="0.6597in" style:use-optimal-row-height="false"/>
    </style:style>
    <style:style style:name="TableCell12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97" style:parent-style-name="Normal" style:family="paragraph">
      <style:paragraph-properties fo:text-align="center" fo:line-height="115%"/>
    </style:style>
    <style:style style:name="T1298"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2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00" style:parent-style-name="Normal" style:family="paragraph">
      <style:paragraph-properties fo:line-height="115%"/>
      <style:text-properties fo:font-size="10pt" style:font-size-asian="10pt"/>
    </style:style>
    <style:style style:name="TableCell13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02" style:parent-style-name="Normal" style:family="paragraph">
      <style:paragraph-properties fo:line-height="115%"/>
      <style:text-properties fo:font-size="10pt" style:font-size-asian="10pt"/>
    </style:style>
    <style:style style:name="TableCell13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04" style:parent-style-name="Normal" style:family="paragraph">
      <style:paragraph-properties fo:line-height="115%"/>
      <style:text-properties fo:font-size="10pt" style:font-size-asian="10pt"/>
    </style:style>
    <style:style style:name="TableCell13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06" style:parent-style-name="Normal" style:family="paragraph">
      <style:paragraph-properties fo:line-height="115%"/>
      <style:text-properties fo:font-size="10pt" style:font-size-asian="10pt"/>
    </style:style>
    <style:style style:name="TableCell1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11" style:family="table-row">
      <style:table-row-properties style:row-height="0.8131in" style:use-optimal-row-height="false"/>
    </style:style>
    <style:style style:name="TableCell131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13" style:parent-style-name="Normal" style:family="paragraph">
      <style:paragraph-properties fo:text-align="center" fo:line-height="115%"/>
    </style:style>
    <style:style style:name="T1314" style:parent-style-name="DefaultParagraphFont" style:family="text">
      <style:text-properties fo:font-weight="bold" style:font-weight-asian="bold" style:font-weight-complex="bold" fo:color="#000000" fo:font-size="10pt" style:font-size-asian="10pt" fo:background-color="#FFFFFF" fo:language="en" fo:country="US"/>
    </style:style>
    <style:style style:name="TableCell131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16" style:parent-style-name="Normal" style:family="paragraph">
      <style:paragraph-properties fo:line-height="115%"/>
      <style:text-properties fo:font-size="10pt" style:font-size-asian="10pt"/>
    </style:style>
    <style:style style:name="P1317" style:parent-style-name="Normal" style:family="paragraph">
      <style:text-properties fo:font-size="9pt" style:font-size-asian="9pt" style:font-size-complex="9pt"/>
    </style:style>
    <style:style style:name="P1318" style:parent-style-name="Normal" style:family="paragraph">
      <style:paragraph-properties fo:line-height="115%"/>
      <style:text-properties fo:font-size="10pt" style:font-size-asian="10pt"/>
    </style:style>
    <style:style style:name="TableCell131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20" style:parent-style-name="Normal" style:family="paragraph">
      <style:paragraph-properties fo:line-height="115%"/>
      <style:text-properties fo:font-size="10pt" style:font-size-asian="10pt"/>
    </style:style>
    <style:style style:name="P1321" style:parent-style-name="Normal" style:family="paragraph">
      <style:text-properties fo:font-size="9pt" style:font-size-asian="9pt" style:font-size-complex="9pt"/>
    </style:style>
    <style:style style:name="P1322" style:parent-style-name="Normal" style:family="paragraph">
      <style:paragraph-properties fo:line-height="115%"/>
      <style:text-properties fo:font-size="10pt" style:font-size-asian="10pt"/>
    </style:style>
    <style:style style:name="TableCell132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24" style:parent-style-name="Normal" style:family="paragraph">
      <style:paragraph-properties fo:line-height="115%"/>
      <style:text-properties fo:font-size="10pt" style:font-size-asian="10pt"/>
    </style:style>
    <style:style style:name="TableCell132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26" style:parent-style-name="Normal" style:family="paragraph">
      <style:paragraph-properties fo:line-height="115%"/>
      <style:text-properties fo:font-size="10pt" style:font-size-asian="10pt"/>
    </style:style>
    <style:style style:name="TableCell13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9" style:family="table-cell">
      <style:table-cell-properties fo:border="0.0069in solid #000000" fo:background-color="#FFFFFF" fo:padding-top="0in" fo:padding-left="0.0069in" fo:padding-bottom="0in" fo:padding-right="0.0069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1" style:parent-style-name="Normal" style:family="paragraph">
      <style:paragraph-properties fo:line-height="115%"/>
      <style:text-properties fo:font-size="10pt" style:font-size-asian="10pt"/>
    </style:style>
    <style:style style:name="P1332" style:parent-style-name="Normal" style:family="paragraph">
      <style:text-properties fo:font-size="9pt" style:font-size-asian="9pt" style:font-size-complex="9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ISŲ BALTIJOS PRALAIDUMO SKAIČIAVIMO REGIONO PERDAVIMO SISTEMOS OPERATORIŲ<text:s/>REGIONINIO TINKLO EKSPLOATAVIMO SAUGUMO KOORDINAVIMO BENDRŲJŲ NUOSTATŲ, PARENGTŲ PAGAL<text:s/>2017 M. RUGPJŪČIO 2 D. KOMISIJOS REGLAMENTO (ES) 2017/1485 76 IR 77 STRAIPSNIUS, PATVIRTINIMO</text:p>
      <text:p text:style-name="P13"/>
      <text:p text:style-name="P14">2020 m. lapkričio 4 d. Nr.<text:s/>O3E-1072</text:p>
      <text:p text:style-name="P15">Vilnius</text:p>
      <text:p text:style-name="P16"/>
      <text:p text:style-name="P17"/>
      <text:p text:style-name="P18"><text:span text:style-name="T19">Vadovaudamasi Lietuvos Respublikos energetikos įstatymo 8 straipsnio 1 dalimi, 2017 m. rugpjūčio 2 d. Komisijos reglamento (ES) 2017/1485,<text:s/></text:span><text:span text:style-name="T20">kuriuo nustatomos elektros energijos perdavimo sistemos eksploatavimo gairės</text:span><text:span text:style-name="T21"><text:s/>(toliau – Reglamentas), 6 straipsnio 3 dalies b punktu bei atsižvelgdama į LITGRID AB<text:s/></text:span><text:span text:style-name="T22">2019 m. gruodžio 18 d</text:span><text:span text:style-name="T23">. raštą Nr. 19SD-6140</text:span><text:span text:style-name="T24">,<text:s/></text:span><text:span text:style-name="T25">2020 m. rugpjūčio 28 d. raštą Nr. </text:span><text:span text:style-name="T26">20SD-2528</text:span><text:span text:style-name="T27">,<text:s/></text:span><text:span text:style-name="T28">2020 m. spalio 19 d. raštą Nr. </text:span><text:span text:style-name="T29">20SD-2986<text:s/></text:span><text:span text:style-name="T30">bei Valstybinės energetikos reguliavimo tarybos (toliau – Taryba) Dujų ir elektros departamento Rinkos plėtros ir stebėsenos skyriaus 2020 m. lapkričio 3 d. pažymą Nr. O5E-936 „Dėl visų Baltijos pralaidumo skaičiavimo regiono perdavimo sistemos operatorių regioninio tinklo eksploatavimo saugumo koordinavimo bendrųjų nuostatų, parengtų pagal 2017 m. rugpjūčio 2 d. Komisijos Reglamento (ES) 2017/1485 76 ir 77 straipsnius, patvirtinimo“, Taryba n u t a r i a:</text:span></text:p>
      <text:p text:style-name="P31"><text:span text:style-name="T32">Patvirtinti<text:s/></text:span><text:span text:style-name="T33">Visų Baltijos pralaidumo skaičiavimo regiono perdavimo sistemos operatorių regioninio tinklo eksploatavimo saugumo koordinavimo bendrąsias nuostatas, parengtas pagal 2017 m. rugpjūčio 2 d. Komisijos Reglamento (ES) 2017/1485 76 ir 77 straipsnius</text:span><text:span text:style-name="T34"><text:s/>(pridedama).</text:span></text:p>
      <text:p text:style-name="P35"/>
      <text:p text:style-name="P36"/>
      <text:p text:style-name="P37"/>
      <text:p text:style-name="P38"><text:span text:style-name="T39">Tarybos pirmininkė</text:span><text:span text:style-name="T40"><text:tab/></text:span><text:span text:style-name="T41"><text:tab/></text:span><text:span text:style-name="T42"><text:tab/></text:span><text:span text:style-name="T43"><text:tab/></text:span><text:span text:style-name="T44"><text:tab/><text:s text:c="11"/>Inga Žilienė</text:span></text:p>
      <text:soft-page-break/>
      <text:p text:style-name="P45">PATVIRTINTA</text:p>
      <text:p text:style-name="P51">Valstybinės energetikos reguliavimo<text:s/></text:p>
      <text:p text:style-name="P52">tarybos 2020 m. lapkričio 4 d.<text:s/></text:p>
      <text:p text:style-name="P53">nutarimu Nr.<text:s/>O3E-1072</text:p>
      <text:p text:style-name="P54"/>
      <text:p text:style-name="P55"/>
      <text:p text:style-name="P56"/>
      <text:p text:style-name="P57"><text:span text:style-name="T58">Visų Baltijos pralaidumo skaičiavimo regiono PSO</text:span></text:p>
      <text:p text:style-name="P59">regioninio tinklo eksploatavimo saugumo koordinavimo bendrosios nuostatos, parengtos pagal</text:p>
      <text:p text:style-name="P60"><text:span text:style-name="T61">2017 m. rugpjūčio 2 d. Komisijos Reglamento (ES) 2017/1485 76 ir 77 straipsnius</text:span></text:p>
      <text:p text:style-name="P62"/>
      <text:p text:style-name="P63">2020 m. rugpjūčio 19 d.</text:p>
      <text:p text:style-name="P64"/>
      <text:p text:style-name="P65"><text:span text:style-name="T66">Turinys</text:span></text:p>
      <text:p text:style-name="P67"><text:span text:style-name="T68">1</text:span><text:span text:style-name="T69">. Įvadas</text:span><text:span text:style-name="T70"><text:tab/>4</text:span></text:p>
      <text:p text:style-name="P71"/>
      <text:p text:style-name="P72"><text:span text:style-name="T73">1.1</text:span><text:span text:style-name="T74"><text:s/>Apibrėžtys ir santrumpos</text:span><text:span text:style-name="T75"><text:tab/>4</text:span></text:p>
      <text:p text:style-name="Normal"/>
      <text:p text:style-name="P76"><text:span text:style-name="T77">2</text:span><text:span text:style-name="T78">. Bendrosios regioninio tinklo eksploatavimo saugumo koordinavimo nuostatos</text:span><text:span text:style-name="T79"><text:tab/>6</text:span></text:p>
      <text:p text:style-name="Normal"/>
      <text:p text:style-name="P80"><text:span text:style-name="T81">3</text:span><text:span text:style-name="T82">.</text:span><text:span text:style-name="T83"><text:tab/></text:span><text:span text:style-name="T84">Įvesties duomenų apibrėžimas koordinuotos eksploatavimo saugumo analizės procesams</text:span><text:span text:style-name="T85"><text:tab/>6</text:span></text:p>
      <text:p text:style-name="P86"/>
      <text:p text:style-name="P87"><text:span text:style-name="T88">3.1</text:span><text:span text:style-name="T89"><text:s/>Nenumatytų atvejų sąrašas</text:span><text:span text:style-name="T90"><text:tab/>6</text:span></text:p>
      <text:p text:style-name="Normal"/>
      <text:p text:style-name="P91"><text:span text:style-name="T92">3.2</text:span><text:span text:style-name="T93"><text:s/>Įvertinti elementai, TTE ir eksploatavimo saugumo ribos</text:span><text:span text:style-name="T94"><text:tab/>7</text:span></text:p>
      <text:p text:style-name="Normal"/>
      <text:p text:style-name="P95"><text:span text:style-name="T96">3.3</text:span><text:span text:style-name="T97"><text:s/>Taisomieji veiksmai</text:span><text:span text:style-name="T98"><text:tab/>7</text:span></text:p>
      <text:p text:style-name="Normal"/>
      <text:p text:style-name="P99"><text:span text:style-name="T100">3.4</text:span><text:span text:style-name="T101"><text:s/>Individualaus ir bendro tinklo modelio nuostatos</text:span><text:span text:style-name="T102"><text:tab/>8</text:span></text:p>
      <text:p text:style-name="Normal"/>
      <text:p text:style-name="P103"><text:span text:style-name="T104">4</text:span><text:span text:style-name="T105">.<text:s/></text:span><text:span text:style-name="T106">Regioninio saugumo koordinatoriui taikomos nuostatos</text:span><text:span text:style-name="T107"><text:tab/>8</text:span></text:p>
      <text:p text:style-name="P108"/>
      <text:p text:style-name="P109"><text:span text:style-name="T110">4.1</text:span><text:span text:style-name="T111"><text:s/>Duomenų nuoseklumo vertinimas</text:span><text:span text:style-name="T112"><text:tab/>8</text:span></text:p>
      <text:p text:style-name="Normal"/>
      <text:p text:style-name="P113"><text:span text:style-name="T114">4.2</text:span><text:span text:style-name="T115"><text:s/>Baltijos PSR KRTESV</text:span><text:span text:style-name="T116"><text:tab/>8</text:span></text:p>
      <text:p text:style-name="Normal"/>
      <text:p text:style-name="P117"><text:span text:style-name="T118">4.3</text:span><text:span text:style-name="T119"><text:s/>TV stebėsena</text:span><text:span text:style-name="T120"><text:tab/>9</text:span></text:p>
      <text:p text:style-name="Normal"/>
      <text:p text:style-name="P121"><text:span text:style-name="T122">5</text:span><text:span text:style-name="T123">. TV rengimo, koordinavimo ir aktyvavimo nuostatos</text:span><text:span text:style-name="T124"><text:tab/>9</text:span></text:p>
      <text:p text:style-name="P125"/>
      <text:p text:style-name="P126"><text:span text:style-name="T127">5.1</text:span><text:span text:style-name="T128"><text:s/>TTV nustatymas</text:span><text:span text:style-name="T129"><text:tab/>9</text:span></text:p>
      <text:p text:style-name="Normal"/>
      <text:p text:style-name="P130"><text:span text:style-name="T131">5.2</text:span><text:span text:style-name="T132"><text:s/>Keitimasis informacija apie galimus TV PSR viduje</text:span><text:span text:style-name="T133"><text:tab/>9</text:span></text:p>
      <text:p text:style-name="Normal"/>
      <text:p text:style-name="P134"><text:span text:style-name="T135">5.3</text:span><text:span text:style-name="T136"><text:s/>Keitimasis informacija apie galimus tarpregioninius TV</text:span><text:span text:style-name="T137"><text:tab/>10</text:span></text:p>
      <text:p text:style-name="Normal"/>
      <text:p text:style-name="P138"><text:span text:style-name="T139">5.4</text:span><text:span text:style-name="T140"><text:s/>Efektyviausių ir ekonomiškai veiksmingiausių TV nustatymas</text:span><text:span text:style-name="T141"><text:tab/>10</text:span></text:p>
      <text:p text:style-name="Normal"/>
      <text:p text:style-name="P142"><text:span text:style-name="T143">5.5</text:span><text:span text:style-name="T144"><text:s/>TV koordinavimas</text:span><text:span text:style-name="T145"><text:tab/>10</text:span></text:p>
      <text:p text:style-name="Normal"/>
      <text:p text:style-name="P146"><text:span text:style-name="T147">5.6</text:span><text:span text:style-name="T148"><text:s/>TV aktyvavimas</text:span><text:span text:style-name="T149"><text:tab/>11</text:span></text:p>
      <text:p text:style-name="Normal"/>
      <text:p text:style-name="P150"><text:span text:style-name="T151">5.7</text:span><text:span text:style-name="T152"><text:s/>TV sąnaudų pasidalijimas</text:span><text:span text:style-name="T153"><text:tab/>11</text:span></text:p>
      <text:p text:style-name="Normal"/>
      <text:p text:style-name="P154"><text:span text:style-name="T155">6</text:span><text:span text:style-name="T156">.</text:span><text:span text:style-name="T157"><text:s/>Kitos paros KRTPV</text:span><text:span text:style-name="T158"><text:tab/>11</text:span></text:p>
      <text:p text:style-name="Normal"/>
      <text:p text:style-name="P159"><text:span text:style-name="T160">7</text:span><text:span text:style-name="T161">. Einamosios paros KRTESV</text:span><text:span text:style-name="T162"><text:tab/>12</text:span></text:p>
      <text:p text:style-name="Normal"/>
      <text:p text:style-name="P163"><text:span text:style-name="T164">8</text:span><text:span text:style-name="T165">. RTESK organizavimas</text:span><text:span text:style-name="T166"><text:tab/>13</text:span></text:p>
      <text:p text:style-name="P167"/>
      <text:p text:style-name="P168"><text:span text:style-name="T169">8.1</text:span><text:span text:style-name="T170">. Regioninio saugumo koordinatoriaus valdymas ir veikla</text:span><text:span text:style-name="T171"><text:tab/>13</text:span></text:p>
      <text:p text:style-name="Normal"/>
      <text:p text:style-name="P172"><text:span text:style-name="T173">8.2</text:span><text:span text:style-name="T174"><text:s/>Regioninio saugumo koordinatoriaus kontrolės sritis</text:span><text:span text:style-name="T175"><text:tab/>14</text:span></text:p>
      <text:p text:style-name="Normal"/>
      <text:p text:style-name="P176"><text:span text:style-name="T177">8.3</text:span><text:span text:style-name="T178"><text:s/>RSK paskyrimas ir užduočių perdavimas RSK</text:span><text:span text:style-name="T179"><text:tab/>14</text:span></text:p>
      <text:p text:style-name="Normal"/>
      <text:p text:style-name="P180"><text:span text:style-name="T181">9</text:span><text:span text:style-name="T182">. Bendradarbiavimas ir koordinavimas</text:span><text:span text:style-name="T183"><text:tab/>14</text:span></text:p>
      <text:p text:style-name="Normal"/>
      <text:p text:style-name="P184"><text:span text:style-name="T185">10</text:span><text:span text:style-name="T186">. Įgyvendinimo laikotarpis</text:span><text:span text:style-name="T187"><text:tab/>15</text:span></text:p>
      <text:p text:style-name="Normal"/>
      <text:p text:style-name="P188"><text:span text:style-name="T189">11</text:span><text:span text:style-name="T190">. Kalba</text:span><text:span text:style-name="T191"><text:tab/>15</text:span></text:p>
      <text:p text:style-name="P192"/>
      <text:p text:style-name="P193"><text:span text:style-name="T194">1 priedas: Kitos paros ir einamosios paros KRTESV procesai</text:span><text:span text:style-name="T195"><text:tab/>1</text:span></text:p>
      <text:p text:style-name="P196"/>
      <text:p text:style-name="Normal"/>
      <text:p text:style-name="P197"/>
      <text:p text:style-name="P198"><text:span text:style-name="T199">1</text:span><text:span text:style-name="T200">.<text:s/></text:span><text:span text:style-name="T201">Įvadas</text:span></text:p>
      <text:p text:style-name="P202"/>
      <text:p text:style-name="P203">Kadangi</text:p>
      <text:p text:style-name="P204">(1) Šis dokumentas yra Baltijos pralaidumo skaičiavimo regiono (toliau – Baltijos PSR) Regioninio tinklo eksploatavimo saugumo koordinavimo (toliau – Baltijos RTESK) bendrosios nuostatos pagal 2017 m. rugpjūčio 2 d. Komisijos reglamento (ES) 2017/1485 76 ir 77 straipsnius (toliau – SE reglamentas).</text:p>
      <text:p text:style-name="P205">(2) Šiose bendrosiose nuostatose atsižvelgiama į bendruosius principus ir tikslą, nustatytą SE reglamente, taip pat į Komisijos reglamentą (EB) 2015/1222, kuriuo nustatomos pralaidumo paskirstymo ir perkrovos valdymo gairės (toliau – PPPV reglamentas).</text:p>
      <text:p text:style-name="P206">(3) Būtina standartizuoti tinklo eksploatavimo saugumo analizę bent sinchroninėje zonoje pagal SE reglamento 75 straipsnio 1 dalį, atitinkamai PSO pagal SE reglamento 76 straipsnio 1 dalį. Bendrieji standartizavimo principai, apibrėžti bendroje Tinklo eksploatavimo saugumo analizės koordinavimo metodikoje (toliau – TESAKM) pagal SE reglamento 75 straipsnį, kuri bus laikoma šių bendrųjų nuostatų teisiniu pagrindu.</text:p>
      <text:p text:style-name="P207">(4) Šios bendrosios nuostatos atsižvelgia ir, kur būtina, papildo TESAKM ir, kur reikia, metodikas, sukurtas vadovaujantis PPPV reglamento 35 straipsniu (toliau – KAPKP metodika) ir PPPV reglamento 74 straipsniu (toliau – („APKPIP metodika“).</text:p>
      <text:p text:style-name="P208">(5) SE reglamento 76 ir 77 straipsniai yra teisinis šių bendrųjų nuostatų pagrindas ir juose apibrėžiami keli reikalavimai, kurie turėtų apimti bent jau:</text:p>
      <text:p text:style-name="P209">a. <text:s/>einamosios paros tinklo eksploatavimo saugumo analizės, atliekamos Regioninio saugumo koordinatoriaus (toliau – RSK), ir bendro tinklo modelio atnaujinimų sąlygas ir dažnumą;</text:p>
      <text:p text:style-name="P210">b. <text:s/>taisomųjų veiksmų (toliau – TV) rengimo metodiką, kuri turi būti valdoma suderintai, atsižvelgiant į tarpvalstybinę jų svarbą, nustatytą pagal PPPV 35 straipsnį, atsižvelgiant į SE reglamento 20–23 straipsnių reikalavimus ir nustatant bent jau:</text:p>
      <text:p text:style-name="P211">i. keitimosi informacija apie turimus TV tarp atitinkamų PSO ir RSK tvarką;</text:p>
      <text:p text:style-name="P212">ii. apribojimų ir TV klasifikavimą pagal SE reglamento 22 straipsnį;</text:p>
      <text:p text:style-name="P213">iii. efektyviausių ir ekonomiškai veiksmingiausių TV nustatymą, esant tinklo elementų saugumo ribų pažeidimams, nurodytiems SE reglamento 22 straipsnyje;</text:p>
      <text:p text:style-name="P214">iv. TV paruošimą ir aktyvavimą pagal SE reglamento 23 straipsnio 2 dalį;</text:p>
      <text:p text:style-name="P215">v. PK išlaidų, nurodytų SE reglamento 22 straipsnyje, pasidalijimą, prireikus papildant bendrą metodiką, parengtą pagal PPPV reglamento 74 straipsnį.</text:p>
      <text:p text:style-name="P216"/>
      <text:p text:style-name="P217">(6) Apibendrinant šiuo bendrųjų nuostatų dokumentu prisidedama prie SE reglamento bendrųjų tikslų, kurie būtų naudingi visiems PSO, reguliavimo institucijoms ir rinkos dalyviams.</text:p>
      <text:p text:style-name="P218">(7) Baltijos RTESK bendrosios nuostatos ateityje gali būti keičiamos ir tikslinamos, atsižvelgiant į būsimus 2019 m. birželio 5 d. Europos Parlamento ir tarybos reglamento (ЕС) 2019/943 reikalavimus, taikomus vidaus elektros energijos rinkai.</text:p>
      <text:p text:style-name="P219"/>
      <text:p text:style-name="P220"/>
      <text:p text:style-name="P221"><text:span text:style-name="T222">1.1</text:span><text:span text:style-name="T223"><text:s/>Apibrėžtys ir santrumpos</text:span></text:p>
      <text:p text:style-name="P224"/>
      <text:p text:style-name="P225"><text:span text:style-name="T226">Baltijos RTESK bendrųjų nuostatų tikslais šiame dokumente vartojami terminai turi atitikti apibrėžimus, pateiktus SE reglamento 3 straipsnyje, PPPV reglamento 2 straipsnyje, Reglamento 543/2013 2 straipsnyje, TESAKM 2 straipsnyje ir kitus juose nurodytus teisės aktus. Be to, taikomi šie apibrėžimai</text:span><text:span text:style-name="T227">:</text:span></text:p>
      <text:p text:style-name="P228"/>
      <text:p text:style-name="P229"><text:span text:style-name="T230">Galimas taisomasis veiksmas</text:span><text:span text:style-name="T231"><text:s/>– tai taisomieji veiksmai, kuriais galima išspręsti elektros tinklo apribojimus. Tai apima reikalingą techninę ir išlaidų informaciją.</text:span></text:p>
      <text:p text:style-name="P232"/>
      <text:p text:style-name="P233"><text:span text:style-name="T234">Baltijos PSO</text:span><text:span text:style-name="T235"><text:s/>– Estijos Respublikos, Latvijos Respublikos ir Lietuvos Respublikos elektros energijos perdavimo sistemos operatoriai.</text:span></text:p>
      <text:p text:style-name="P236"/>
      <text:p text:style-name="P237"><text:span text:style-name="T238">Baltijos RSK</text:span><text:span text:style-name="T239"><text:s/>– Baltijos regioninio saugumo koordinatorius, kuris teikia paslaugas trims Baltijos PSO šiose šalyse: Estijos Respublikoje, Latvijos Respublikoje ir Lietuvos Respublikoje. Baltijos RSK veiklos sritis taip pat apima tarpvalstybines sienas tarp EE-FI, EE-LV, LV-LT, LT-SE ir LT-PL.</text:span></text:p>
      <text:p text:style-name="P240"/>
      <text:p text:style-name="P241"><text:span text:style-name="T242">Baltijos RSK sutartis</text:span><text:span text:style-name="T243"><text:s/>– tai Baltijos regioninio saugumo koordinatorių sutartis, kurią 2016 m. spalio 31 d. pasirašė „Elering“, AST ir „Litgrid“.</text:span></text:p>
      <text:p text:style-name="P244"/>
      <text:p text:style-name="P245"><text:span text:style-name="T246">Baltijos PSR PSO<text:s/></text:span><text:span text:style-name="T247">– Estijos Respublikos, Suomijos Respublikos, Latvijos Respublikos, Lietuvos Respublikos, Lenkijos Respublikos ir Švedijos elektros energijos PSO.</text:span></text:p>
      <text:p text:style-name="P248"/>
      <text:p text:style-name="P249"><text:span text:style-name="T250">Baltijos<text:s/></text:span><text:span text:style-name="T251"><text:tab/>PSK</text:span><text:span text:style-name="T252"><text:s/>– tai pralaidumo skaičiavimo metodika Baltijos pralaidumo skaičiavimo regione pagal Komisijos reglamento (ES) 2015/1222 20 straipsnio 2 dalį.</text:span></text:p>
      <text:p text:style-name="P253"/>
      <text:p text:style-name="P254"><text:span text:style-name="T255">APKPIP metodika</text:span><text:span text:style-name="T256"><text:s/>– Bendroji visų Baltijos PSO apkrovų perskirstymo ir kompensacinės prekybos išlaidų pasidalijimo metodika pagal PPPV reglamento 74 straipsnį.</text:span><text:span text:style-name="T257"><text:s/></text:span></text:p>
      <text:p text:style-name="P258"/>
      <text:p text:style-name="P259"><text:span text:style-name="T260">Baltijos BTM</text:span><text:span text:style-name="T261"><text:s/>– bendras tinklo modelis, susidedantis iš atskirų Baltijos PSO tinklo modelių ir gretutinių trečiųjų šalių PSO, veikiančių toje pačioje sinchroninėje srityje, tinklo modelio duomenų.</text:span></text:p>
      <text:p text:style-name="P262"/>
      <text:p text:style-name="P263"><text:span text:style-name="T264">Identifikuotas suvaržymas</text:span><text:span text:style-name="T265"><text:s/>– tai pora elementų, susidedančių iš vieno (ar daugiau) įvertintų elementų ir nenumatytų atvejų, dėl kurių pažeidžiama eksploatavimo saugumo riba arba šios eksploatavimo saugumo ribos funkcija.</text:span></text:p>
      <text:p text:style-name="P266"/>
      <text:p text:style-name="P267"><text:span text:style-name="T268">Įvertintas elementas</text:span><text:span text:style-name="T269"><text:s/>– tai tinklo elementas, kurio elektrinė būsena vertinama regioniniame ar tarpregioniniame procese ir kurio vertė turėtų atitikti regioninių taisyklių funkciją, nustatančią eksploatavimo saugumo ribas. Įvertintų elementų sąrašą sudaro saugūs ir nuskenuoti elementai.</text:span></text:p>
      <text:p text:style-name="P270"/>
      <text:p text:style-name="P271"><text:span text:style-name="T272">Apsaugotas elementas</text:span><text:span text:style-name="T273"><text:s/>– tai įvertintas elementas, kurio eksploatavimo saugumo ribų pažeidimai turi būti nustatyti ir pašalinti koordinuotu būdu.</text:span></text:p>
      <text:p text:style-name="P274"/>
      <text:p text:style-name="P275"><text:span text:style-name="T276">Nuskenuotas elementas</text:span><text:span text:style-name="T277"><text:s/>– tai įvertintas elementas, kurio eksploatavimo saugumo ribų pažeidimai turi būti stebimi.</text:span></text:p>
      <text:p text:style-name="P278"/>
      <text:p text:style-name="P279"><text:span text:style-name="T280">Koordinuota tinklo eksploatavimo saugumo analizė (KTESA)</text:span><text:span text:style-name="T281"><text:s/>– kiekvieno PSO atliktas tinklo eksploatavimo saugumo analizė, naudojant bendrą tinklo modelį, pagal SE reglamento 72 straipsnio 2–4 dalis.</text:span></text:p>
      <text:p text:style-name="P282"/>
      <text:p text:style-name="P283"><text:span text:style-name="T284">Koordinuotas regioninis tinklo eksploatavimo saugumo vertinimas (KRTESV)</text:span><text:span text:style-name="T285"><text:s/>– tai RSK atlikta tinklo eksploatavimo saugumo analizė, naudojant bendrą tinklo modelį, pagal SE reglamento 78 straipsnį.</text:span></text:p>
      <text:p text:style-name="P286"/>
      <text:p text:style-name="P287"><text:span text:style-name="T288">Kiekybinis metodas</text:span><text:span text:style-name="T289"><text:s/>– matematinis skaičiavimo metodas tarpvalstybiniam taisomųjų veiksmų poveikiui nustatyti, apibrėžtas pagal TESAKM 15 straipsnio 4 ir 5 dalis.</text:span></text:p>
      <text:p text:style-name="P290"/>
      <text:p text:style-name="P291"><text:span text:style-name="T292">Kokybinis metodas</text:span><text:span text:style-name="T293"><text:s/>– empiriškai pagrįstas metodas, leidžiantis nustatyti tarpvalstybinį taisomųjų veiksmų poveikį.</text:span></text:p>
      <text:p text:style-name="P294"/>
      <text:p text:style-name="P295"><text:span text:style-name="T296">Santrumpos</text:span></text:p>
      <text:p text:style-name="P297">BTM – bendras tinklo modelis;</text:p>
      <text:p text:style-name="P298">IGM – individualus tinklo modelis;</text:p>
      <text:p text:style-name="P299">RESK – regioninis tinklo eksploatavimo saugumo koordinavimas;</text:p>
      <text:p text:style-name="P300">TV – taisomieji veiksmai;</text:p>
      <text:p text:style-name="P301">TTV – tarpvalstybiniai taisomieji veiksmai;</text:p>
      <text:p text:style-name="P302">RSK – regioninis saugumo koordinatorius;</text:p>
      <text:p text:style-name="P303">NRI – nacionalinė reguliavimo institucija;</text:p>
      <text:p text:style-name="P304">AL – atskaitos laikas;</text:p>
      <text:p text:style-name="P305">KP – kita para;</text:p>
      <text:p text:style-name="P306">EP – einamoji para;</text:p>
      <text:soft-page-break/>
      <text:p text:style-name="P307">KTE – kritinis tinklo elementas;</text:p>
      <text:p text:style-name="P308">HVDC – aukštos įtampos nuolatinė srovė;</text:p>
      <text:p text:style-name="P309">TTE – tarpvalstybinis tinklo elementas;</text:p>
      <text:p text:style-name="P310">OPDE – operatyvinio planavimo duomenų aplinka.</text:p>
      <text:p text:style-name="P311"/>
      <text:p text:style-name="Normal"/>
      <text:p text:style-name="P312"><text:span text:style-name="T313">2</text:span><text:span text:style-name="T314">.<text:s/></text:span><text:span text:style-name="T315">Bendrosios regioninio tinklo eksploatavimo saugumo koordinavimo nuostatos</text:span></text:p>
      <text:p text:style-name="P316"/>
      <text:p text:style-name="P317"><text:span text:style-name="T318">1</text:span><text:span text:style-name="T319">. Visi Baltijos PSR PSO ir Baltijos RSK turi koordinuotai valdyti eksploatavimo saugumo ribų pažeidimus ir TV, kurie laikomi aktualiais vidaus ir tarpvalstybiniu mastu Baltijos PSR, su paveiktais PSO, atliekant kitos paros ir einamosios paros KRTESV procesus.</text:span></text:p>
      <text:p text:style-name="P320"><text:span text:style-name="T321">2</text:span><text:span text:style-name="T322">. Visi Baltijos PSR ir Baltijos RSK PSO vykdo Baltijos PSR regioninį eksploatavimo saugumo koordinavimą kitos paros ir einamosios paros laikotarpiams laikydamiesi šio dokumento nuostatų.</text:span></text:p>
      <text:p text:style-name="P323"><text:span text:style-name="T324">3</text:span><text:span text:style-name="T325">. Kiekvienas PSO turi atlikti<text:s/></text:span><text:span text:style-name="T326">koordinuotą tinklo eksploatavimo saugumo analizę</text:span><text:span text:style-name="T327"><text:s/>(toliau – KTESA ) KP ir EP laikotarpiams. KTESA reikalauja, kad PSO atliktų BTM nenumatytų atvejų analizę kitų metų laikotarpiui, taip pat KP ir EP laikotarpiams, ir užtikrintų, jog bet koks nenumatytas atvejis nesukurs situacijos, kai jo kontrolės srityje būtų viršytos eksploatavimo saugumo ribos.</text:span></text:p>
      <text:p text:style-name="P328"><text:span text:style-name="T329">4</text:span><text:span text:style-name="T330">.<text:s/></text:span><text:span text:style-name="T331">Koordinuotą regioninį tinklo eksploatavimo saugumo vertinimą</text:span><text:span text:style-name="T332"><text:s/>(toliau – KRTESV) atlieka Baltijos RSK, derindamas su PSO, vykdydamas KP ir EP laikotarpių procesus. KRTESV reikalauja, kad Baltijos RSK atliktų regioninį veiklos saugumo vertinimą bent jau visiems pralaidumo apskaičiavimo regiono PSO. Aptikęs perkrovą, jis atitinkamam PSO turi rekomenduoti efektyviausius ir ekonomiškai veiksmingiausius TV. Baltijos RSK taip pat koordinuoja TV rengimą su PSO ir tarp jų, kad PSO galėtų suderintai realiuoju laiku atlikti TV ir atitinkamus tarpvalstybinius taisomuosius veiksmus (TTV) su kitais RSK.</text:span></text:p>
      <text:p text:style-name="P333"><text:span text:style-name="T334">5</text:span><text:span text:style-name="T335">. Prieš pradėdamas RTESK procesą ITM rengimo tikslais, kiekvienas PSO turi teisę atlikti preliminarų vietinį tinklo vertinimą, kad būtų galima nustatyti bet kokius vidaus tinklo elementų eksploatavimo saugumo ribų pažeidimus. Kiekvienas PSO gali pasirinkti, pašalinti ar nepašalinti vidaus tinklo elementų eksploatavimo saugumo ribų pažeidimus, taikant atitinkamus tarpvalstybiniu mastu nesvarbius taisomuosius veiksmus.</text:span></text:p>
      <text:p text:style-name="P336"><text:span text:style-name="T337">6</text:span><text:span text:style-name="T338">. Rengdamas ITM, kiekvienas PSO turi įtraukti visus tarpvalstybiniu mastu nesvarbius susijusius taisomuosius veiksmus, numatytus preliminariame vietiniame tinklo vertinime.</text:span></text:p>
      <text:p text:style-name="P339"><text:span text:style-name="T340">7</text:span><text:span text:style-name="T341">. Kiekvienas Baltijos PSO turi informuoti visus Baltijos PSR PSO ir Baltijos RSK apie TV įtraukimą į savo ITM.</text:span></text:p>
      <text:p text:style-name="P342"><text:span text:style-name="T343">8</text:span><text:span text:style-name="T344">. Baltijos RSK atliks KRTESV, naudodamasis BTM, nenumatytų atvejų sąrašu ir eksploatavimo saugumo ribomis, pateiktais visų PSO. Jis turi pateikti KRTESV rezultatus bent jau visiems Baltijos PSR PSO. Aptikęs tinklo pažeidimą, jis turi rekomenduoti atitinkamiems PSO efektyviausius ir ekonomiškai veiksmingiausius TV; taip pat jis gali rekomenduoti kitus, nei PSO pateiktus, TV.</text:span></text:p>
      <text:p text:style-name="P345"><text:span text:style-name="T346">9</text:span><text:span text:style-name="T347">. Visi PSO turi užtikrinti, kad TTV sąnaudų pasidalijimo principai, atitiktų reikalavimus, nustatytus pagal Baltijos APKPIP metodiką. Be to, papildomų išlaidų pasidalijimo principai yra nustatyti šių bendrųjų nuostatų 5.7 straipsnyje.</text:span></text:p>
      <text:p text:style-name="P348"/>
      <text:p text:style-name="Normal"/>
      <text:p text:style-name="P349"><text:span text:style-name="T350">3</text:span><text:span text:style-name="T351">.</text:span><text:span text:style-name="T352"><text:tab/></text:span><text:span text:style-name="T353">Įvesties duomenų apibrėžimas koordinuotos eksploatavimo saugumo analizės procesams</text:span></text:p>
      <text:p text:style-name="P354"/>
      <text:p text:style-name="P355"/>
      <text:p text:style-name="P356"><text:span text:style-name="T357">3.1</text:span><text:span text:style-name="T358"><text:s/></text:span><text:span text:style-name="T359">Nenumatytų atvejų sąrašas</text:span></text:p>
      <text:p text:style-name="P360"/>
      <text:p text:style-name="P361"><text:span text:style-name="T362">1</text:span><text:span text:style-name="T363">. Kiekvienas Baltijos PSR PSO turi sudaryti nenumatytų atvejų, kurie turi būti analizuojami KP ir EP saugumo analizės procesuose, sąrašą pagal SE reglamento 33 straipsnį.</text:span></text:p>
      <text:p text:style-name="P364"><text:span text:style-name="T365">2</text:span><text:span text:style-name="T366">. Kiekvienas Baltijos PSR PSO turi pateikti Baltijos RSK nenumatytų atvejų sąrašą, kuris bus naudojamas KP ir EP saugumo analizės procesams.</text:span></text:p>
      <text:p text:style-name="P367"><text:span text:style-name="T368">3</text:span><text:span text:style-name="T369">. Jei reikia, kiekvienas Baltijos PSR PSO turi atnaujinti nenumatytų atvejų sąrašą ir pateikti atnaujintą nenumatytų atvejų sąrašą Baltijos RSK.</text:span></text:p>
      <text:p text:style-name="P370"><text:span text:style-name="T371">4</text:span><text:span text:style-name="T372">. Baltijos RSK turi sukurti bendrą nenumatytų atvejų sąrašą, kuris bus naudojamas KRTESV procesų metu, remiantis naujausiu individualiu kiekvieno Baltijos PSR perdavimo sistemos operatoriaus pateiktu nenumatytų atvejų sąrašu, skirtu KP ir EP saugumo analizės procesams.</text:span></text:p>
      <text:p text:style-name="P373"><text:span text:style-name="T374">5</text:span><text:span text:style-name="T375">. Baltijos RSK turi patikrinti pateikto nenumatytų atvejų sąrašo nuoseklumą pagal 4.1 straipsnį.</text:span></text:p>
      <text:p text:style-name="P376"><text:span text:style-name="T377">6</text:span><text:span text:style-name="T378">. Jei duomenys būtų nenuoseklūs ir būtų pakankamai laiko iki tolesnių KRTESV proceso etapų, Baltijos RSK turi informuoti atitinkamą PSO. PSO turi atsiųsti ištaisytą nenumatytų atvejų sąrašą. Jei duomenys būtų nenuoseklūs ir nebūtų pakankamai laiko iki tolesnių KRTESV proceso etapų, Baltijos RSK turi naudoti naujausią turimą nenumatytų atvejų sąrašą.</text:span></text:p>
      <text:p text:style-name="P379"><text:span text:style-name="T380">7</text:span><text:span text:style-name="T381">. Baltijos RSK turi naudoti naujausią turimą bendrą nenumatytų atvejų sąrašą KP ir EP Baltijos PSR KRTESV procesuose.</text:span></text:p>
      <text:p text:style-name="P382"/>
      <text:p text:style-name="Normal"/>
      <text:p text:style-name="P383"><text:span text:style-name="T384">3.2</text:span><text:span text:style-name="T385"><text:s/></text:span><text:span text:style-name="T386">Įvertinti elementai, TTE ir eksploatavimo saugumo ribos</text:span></text:p>
      <text:p text:style-name="P387"/>
      <text:p text:style-name="P388"><text:span text:style-name="T389">1</text:span><text:span text:style-name="T390">. Kiekvienas Baltijos PSR PSO turi sudaryti įvertintų elementų, svarbių Baltijos PSR KRTESV, sąrašą, atsižvelgdamas į jo stebimumo sritį ir eksploatavimo saugumo ribas pagal SE reglamento 25 straipsnį. PSO neturi įtraukti jokios patikimumo ribos į eksploatavimo saugumo ribas. Įvertintų elementų sąrašą turi sudaryti saugūs ir nuskenuoti elementai.<text:s/></text:span></text:p>
      <text:p text:style-name="P391"><text:span text:style-name="T392">2</text:span><text:span text:style-name="T393">. Apsaugoti elementai – tai visi kritiniai tinklo elementai (toliau – KTE ) ir visi tinklo elementai, kurių įtampa yra lygi ar didesnė nei 330 kV, ir visos HVDC sistemos.</text:span></text:p>
      <text:p text:style-name="P394"><text:span text:style-name="T395">3</text:span><text:span text:style-name="T396">. Kiekvienas Baltijos PSR PSO, įtrauktas į daugiau nei vieną PSR, turi teisę pašalinti iš apsaugotų elementų sąrašo bet kurį elementą, kuriam taikoma KRTESV kitame PSR.<text:s/></text:span></text:p>
      <text:p text:style-name="P397"><text:span text:style-name="T398">4</text:span><text:span text:style-name="T399">. Atitinkami tarpvalstybiniai Baltijos PSR tinklo elementai (toliau – TTE) – tai apsaugoti elementai, apibrėžti šio straipsnio 2 dalyje.</text:span></text:p>
      <text:p text:style-name="P400"><text:span text:style-name="T401">5</text:span><text:span text:style-name="T402">. Kiekvienas Baltijos PSR PSO turi teisę išbraukti bet kurį elementą iš savo valdymo zonos saugių elementų sąrašo, išskyrus KTE, jei su tuo sutinka visi Baltijos PSR PSO.</text:span></text:p>
      <text:p text:style-name="P403"><text:span text:style-name="T404">6</text:span><text:span text:style-name="T405">. Kiekvienas Baltijos PSR PSO gali apibrėžti nuskenuotus elementus, kurie bus KRTESV proceso dalimi.</text:span></text:p>
      <text:p text:style-name="P406"><text:span text:style-name="T407">7</text:span><text:span text:style-name="T408">. Nuskenuoti elementai gali būti bet kokie elementai, kurių įtampa yra žemesnė nei 330 kV, kurie yra sumodeliuoti ITM, ir elementai, neįtraukti į apsaugotų elementų sąrašą.</text:span></text:p>
      <text:p text:style-name="P409"><text:span text:style-name="T410">8</text:span><text:span text:style-name="T411">. Kiekvienas Baltijos PSR PSO turi pateikti Baltijos RSK įvertintų elementų sąrašą, kuris bus naudojamas KP ir EP saugumo analizės procesams.</text:span></text:p>
      <text:p text:style-name="P412"><text:span text:style-name="T413">9</text:span><text:span text:style-name="T414">. Jei reikia, kiekvienas Baltijos PSR PSO turi atnaujinti savo įvertintų elementų sąrašą ir pateikti atnaujintą įvertintų elementų sąrašą Baltijos RSK.</text:span></text:p>
      <text:p text:style-name="P415"><text:span text:style-name="T416">10</text:span><text:span text:style-name="T417">. Baltijos RSK turi sudaryti bendrą įvertintų elementų sąrašą, kuris bus naudojamas KRTESV procesuose, remiantis naujausiu individualiu kiekvienos Baltijos PSR PSO pateiktu sąrašu ir pasidalinti bendru sąrašu su Baltijos PSR PSO.</text:span></text:p>
      <text:p text:style-name="P418"><text:span text:style-name="T419">11</text:span><text:span text:style-name="T420">. Baltijos RSK turi patikrinti pateikto vertinamų elementų sąrašo nuoseklumą pagal 4.1 straipsnį.</text:span></text:p>
      <text:p text:style-name="P421"><text:span text:style-name="T422">12</text:span><text:span text:style-name="T423">. Jei duomenys būtų nenuoseklūs ir būtų pakankamai laiko iki tolesnių KRTESV proceso etapų, Baltijos RSK turi informuoti atitinkamą PSO. PSO turi atsiųsti pataisytą įvertintų elementų sąrašą. Jei duomenys būtų nenuoseklūs ir nebūtų pakankamai laiko iki tolesnių KRTESV proceso etapų, Baltijos RSK turi naudotis naujausiu turimu įvertintų elementų sąrašu.</text:span></text:p>
      <text:p text:style-name="P424"><text:span text:style-name="T425">13</text:span><text:span text:style-name="T426">. Baltijos RSK turi naudoti naujausią turimą įvertintų elementų sąrašą Baltijos PSR KP ir EP KRTESV procesuose.</text:span></text:p>
      <text:p text:style-name="P427"/>
      <text:p text:style-name="Normal"/>
      <text:p text:style-name="P428"><text:span text:style-name="T429">3.3</text:span><text:span text:style-name="T430"><text:s/></text:span><text:span text:style-name="T431">Taisomieji veiksmai</text:span><text:span text:style-name="T432"><text:s/></text:span></text:p>
      <text:p text:style-name="P433"/>
      <text:p text:style-name="P434"><text:span text:style-name="T435">1</text:span><text:span text:style-name="T436">. Kiekvienas Baltijos PSR PSO suprojektuoja TV pagal TESAKM 14 straipsnį.</text:span></text:p>
      <text:p text:style-name="P437"><text:span text:style-name="T438">2</text:span><text:span text:style-name="T439">. Rengdamas TV, kiekvienas Baltijos PSR PSO atsižvelgia į TV, apibrėžtus pagal SE reglamento 22 straipsnį.</text:span></text:p>
      <text:p text:style-name="P440"><text:span text:style-name="T441">3</text:span><text:span text:style-name="T442">. Visi Baltijos PSR PSO, kartu su Baltijos RSK, turi nustatyti, ar pagal šio straipsnio 1 dalį parengti TV yra reikšmingi tarpvalstybiniu mastu, vadovaudamiesi 5.1 straipsnyje aprašytomis taisyklėmis.</text:span></text:p>
      <text:p text:style-name="P443"><text:span text:style-name="T444">4</text:span><text:span text:style-name="T445">. Pateiktuose TV duomenyse turi būti nurodyta bent jau ši informacija:</text:span></text:p>
      <text:p text:style-name="P446">a. TV prieinamumo laikotarpis;</text:p>
      <text:p text:style-name="P447">b. numatomos išlaidos;</text:p>
      <text:p text:style-name="P448">c. aktyvavimo laikas;</text:p>
      <text:p text:style-name="P449"><text:span text:style-name="T450">d. visa papildoma informacija, susijusi su TV taikymu.</text:span></text:p>
      <text:p text:style-name="P451"><text:span text:style-name="T452">5</text:span><text:span text:style-name="T453">. Rengdamas TV, kiekvienas Baltijos PSR PSO turi atsižvelgti į apribojimus, galinčius riboti TV taikymą. Turi būti atsižvelgta bent į šiuos apribojimus:</text:span></text:p>
      <text:p text:style-name="P454">a. Techninius apribojimus, tokius kaip kitimo spartos apribojimas, min/maks. galia, min./maks. perskirstymas ar galios keitimas per HVDC sistemas.</text:p>
      <text:p text:style-name="P455">b. Eksploatacijos apribojimus ir naudojimo taisykles, tokias kaip perjungimo apribojimai, prieinamas atšakų diapazonas, topologijos priemonių tarpusavio priklausomybė.</text:p>
      <text:p text:style-name="P456"><text:span text:style-name="T457">c. Procedūrinius apribojimus, atsirandančius dėl terminų, kuriuos lemia vietos ar regioniniai procesai.</text:span></text:p>
      <text:p text:style-name="P458"><text:span text:style-name="T459">6</text:span><text:span text:style-name="T460">. Baltijos PSR PSO teiks informaciją apie galimus apribojimus, nustatytus pagal 3.3 straipsnio 5 dalies a–c punktus, kartu su turimų TV sąrašais.</text:span></text:p>
      <text:p text:style-name="P461"/>
      <text:p text:style-name="Normal"/>
      <text:p text:style-name="P462"><text:span text:style-name="T463">3.4</text:span><text:span text:style-name="T464"><text:s/></text:span><text:span text:style-name="T465">Individualaus ir bendro tinklo modelio nuostatos</text:span></text:p>
      <text:p text:style-name="P466"/>
      <text:p text:style-name="P467"><text:span text:style-name="T468">1</text:span><text:span text:style-name="T469">. Visi Baltijos PSR PSO turi sukurti individualų tinklo modelį (toliau – ITM), kuris turėtų būti naudojamas saugumo analizės procesuose. ITM turi būti paskelbtas operatyvinio planavimo duomenų tvarkymo aplinkoje (toliau – OPDE) pagal SE reglamento 70 straipsnio 2 dalį.</text:span></text:p>
      <text:p text:style-name="P470"><text:span text:style-name="T471">2</text:span><text:span text:style-name="T472">. OPDE naudojamas keičiantis ITM ir BTM duomenimis tarp PSO ir Baltijos RSK.</text:span></text:p>
      <text:p text:style-name="P473"><text:span text:style-name="T474">3</text:span><text:span text:style-name="T475">. Visi Baltijos PSR PSO turi teisę atlikti išankstinį vietos vertinimą ir nuspręsti, ar pašalinti eksploatavimo saugumo ribų pažeidimus savo ITM.</text:span></text:p>
      <text:p text:style-name="P476"><text:span text:style-name="T477">4</text:span><text:span text:style-name="T478">. Visi Baltijos PSR PSO gali įtraukti į savo ITM bet kokius tarpvalstybiniu mastu nesvarbius prevencinius TV, gautus preliminaraus vietinio patikimumo vertinimo metu.<text:s/></text:span></text:p>
      <text:p text:style-name="P479"><text:span text:style-name="T480">5</text:span><text:span text:style-name="T481">. Visi Baltijos PSR PSO turi įtraukti į savo ITM prevencinius TV, dėl kurių buvo susitarta ir kurie buvo suderinti per ankstesnius KRTESV procesus.</text:span></text:p>
      <text:p text:style-name="P482"><text:span text:style-name="T483">6</text:span><text:span text:style-name="T484">. Baltijos PSR PSO turi informuoti Baltijos RSK apie bet kokius TV, įtrauktus į jų ITM.</text:span></text:p>
      <text:p text:style-name="P485"><text:span text:style-name="T486">7</text:span><text:span text:style-name="T487">. Baltijos RSK turi teisę atsisiųsti tuos ITM, kurie yra būtini kuriant Baltijos BTM.</text:span></text:p>
      <text:p text:style-name="P488"><text:span text:style-name="T489">8</text:span><text:span text:style-name="T490">. Baltijos RSK turi sujungti Baltijos PSR ITM, jei reikia, įskaitant atitinkamas tos pačios sinchroninės zonos tinklo modelių dalis, į Baltijos BTM.</text:span></text:p>
      <text:p text:style-name="P491"><text:span text:style-name="T492">9</text:span><text:span text:style-name="T493">. ITM ir BTM (Baltijos BTM) turi būti rengiami pagal bendrą tinklo modelio metodiką, sukurtą pagal SE reglamento 70 straipsnio 1 dalį.</text:span></text:p>
      <text:p text:style-name="P494"/>
      <text:p text:style-name="Normal"/>
      <text:p text:style-name="P495"><text:span text:style-name="T496">4</text:span><text:span text:style-name="T497">.<text:s/></text:span><text:span text:style-name="T498">Regioninio saugumo koordinatoriui taikomos nuostatos</text:span></text:p>
      <text:p text:style-name="P499"/>
      <text:p text:style-name="P500"/>
      <text:p text:style-name="P501"><text:span text:style-name="T502">4.1</text:span><text:span text:style-name="T503"><text:s/></text:span><text:span text:style-name="T504">Duomenų nuoseklumo vertinimas</text:span></text:p>
      <text:p text:style-name="P505"/>
      <text:p text:style-name="P506"><text:span text:style-name="T507">1</text:span><text:span text:style-name="T508">. Baltijos RSK turi stebėti kiekvienos Baltijos PSR PSO pateiktų įvesties duomenų nuoseklumą ir teisingumą, apibrėžtus šių bendrųjų nuostatų 3 straipsnyje, atsižvelgdamas bent į:</text:span></text:p>
      <text:p text:style-name="P509">a. Failų formato teisingumą.</text:p>
      <text:p text:style-name="P510">b. ITM ir BTM duomenų nuoseklumą.</text:p>
      <text:p text:style-name="P511"><text:span text:style-name="T512">c. Duomenų nuoseklumą, įvertinant ankstesnius KRTESV procesus ir laikotarpius.</text:span></text:p>
      <text:p text:style-name="P513"><text:span text:style-name="T514">2</text:span><text:span text:style-name="T515">. Baltijos RSK turi tikrinti kiekvieno Baltijos PSO į ITM įtrauktų TV ir informacijos, kuria dalijamasi pagal 2.7 ir 3.4.5 straipsnius, suderinamumą. Esant nesuderinamumui, Baltijos RSK turi informuoti apie tai atitinkamą PSO ir gauti PSO paaiškinimą su pataisytais duomenimis.</text:span></text:p>
      <text:p text:style-name="P516"><text:span text:style-name="T517">3</text:span><text:span text:style-name="T518">. Jei Baltijos RSK rastų problemų ar neteisingą informaciją pateiktuose įvesties duomenyse, Baltijos šalių RSK turi informuoti atitinkamus PSO ir prašyti ištaisyti duomenis ir juos atnaujinti.</text:span></text:p>
      <text:p text:style-name="P519"/>
      <text:p text:style-name="Normal"/>
      <text:p text:style-name="P520"><text:span text:style-name="T521">4.2</text:span><text:span text:style-name="T522"><text:s/></text:span><text:span text:style-name="T523">Baltijos PSR KRTESV</text:span><text:span text:style-name="T524"><text:s/></text:span></text:p>
      <text:p text:style-name="P525"/>
      <text:p text:style-name="P526"><text:span text:style-name="T527">1</text:span><text:span text:style-name="T528">. KRTESV turi būti atliekamas KP laikotarpiui pagal 6 straipsnį ir EP laikotarpiui pagal 7 straipsnį.</text:span></text:p>
      <text:p text:style-name="P529"><text:span text:style-name="T530">2</text:span><text:span text:style-name="T531">. Baltijos RSK turi atlikti KRTESV remdamasis Baltijos BTM, sukurtu pagal 3.4 straipsnį.</text:span></text:p>
      <text:p text:style-name="P532"><text:span text:style-name="T533">3</text:span><text:span text:style-name="T534">. Visi Baltijos PSR PSO turi keistis su atitinkamais PSO ir Baltijos RSK informacija apie galimus TV, taikomus KP ir EP KRTESV procesams, kurie gali būti naudojami Baltijos PSR.</text:span></text:p>
      <text:p text:style-name="P535"><text:span text:style-name="T536">4</text:span><text:span text:style-name="T537">. Baltijos RSK turi surinkti visus duomenis, reikalingus atlikti KRTESV, įskaitant:</text:span></text:p>
      <text:p text:style-name="P538">a. bendrą nenumatytų atvejų sąrašą pagal 3.1 straipsnį;</text:p>
      <text:p text:style-name="P539">b. bendrą įvertintų elementų sąrašą pagal 3.2 straipsnį;</text:p>
      <text:p text:style-name="P540"><text:span text:style-name="T541">c. galimų TV sąrašą pagal 3.3 ir 5.3 straipsnius, nustatant jų tarpregioninį poveikį pagal 5.2 straipsnį.</text:span></text:p>
      <text:p text:style-name="P542"><text:span text:style-name="T543">5</text:span><text:span text:style-name="T544">. Baltijos RSK turi įvertinti kiekvieno pradinių duomenų failo, kurį pateikia kiekvienas Baltijos PSR PSO, išsamumą ir nuoseklumą pagal 4.1 straipsnį. Jei pateiktuose failuose būtų nesuderinamumų, Baltijos RSK turi pranešti apie tai atitinkamam PSO ir prašyti duomenis ištaisyti ir atnaujinti.</text:span></text:p>
      <text:p text:style-name="P545"><text:span text:style-name="T546">6</text:span><text:span text:style-name="T547">. Atlikdamas KRTPV, Baltijos RSK turi:</text:span></text:p>
      <text:p text:style-name="P548">a.<text:tab/>atlikti tinklo patikimumo vertinimą (kuris apima energijos srauto ir nenumatytų tinklo pažeidimų analizę) ir nustatyti KP ir EP planavimo procesų tinklo saugumo pažeidimus N situacijoje (normalioje situacijoje) ir (N-1) situacijose;</text:p>
      <text:p text:style-name="P549">b.<text:tab/>teikti tinklo patikimumo vertinimo rezultatus visiems Baltijos PSR PSO;</text:p>
      <text:p text:style-name="P550">c.<text:tab/>rekomenduoti atitinkamiems PSO TV, kurie pašalintų KRTPV metu nustatytų apsaugotų elementų saugumo pažeidimus pagal 5.4 straipsnį;</text:p>
      <text:p text:style-name="P551"><text:span text:style-name="T552">d.</text:span><text:span text:style-name="T553"><text:tab/>koordinuoti siūlomų TV priimtinumą PSO ir dalytis informacija apie suderintus TV su visų Baltijos PSR PSO.</text:span></text:p>
      <text:p text:style-name="P554"><text:span text:style-name="T555">7</text:span><text:span text:style-name="T556">. Baltijos RSK turi atlikti KRTPV pagal TESAKM 30 straipsnį, atsižvelgdamas į šias sąlygas:</text:span></text:p>
      <text:p text:style-name="P557">a.<text:tab/>Baltijos RSK turi keistis KRTPV proceso rezultatais su atitinkamais gretutinių RSK PSO, siekdamas užtikrinti tarpregioninį koordinavimą.</text:p>
      <text:p text:style-name="P558"><text:span text:style-name="T559">b.</text:span><text:span text:style-name="T560"><text:tab/>Pagal TESAKM 27 straipsnį ir jo pakeitimą Baltijos RSK turi suderinti su gretutinių RSK PSO tinklo saugumo pažeidimus sutampančiuose TTE.</text:span></text:p>
      <text:p text:style-name="P561"><text:span text:style-name="T562">8</text:span><text:span text:style-name="T563">. Baltijos RSK turi informuoti visus paveiktus PSO apie tokio tarpregioninio koordinavimo rezultatus.</text:span></text:p>
      <text:p text:style-name="P564"/>
      <text:p text:style-name="Normal"/>
      <text:p text:style-name="P565"><text:span text:style-name="T566">4.3</text:span><text:span text:style-name="T567"><text:s/></text:span><text:span text:style-name="T568">TV stebėsena</text:span><text:span text:style-name="T569"><text:s/></text:span></text:p>
      <text:p text:style-name="P570"/>
      <text:p text:style-name="P571"><text:span text:style-name="T572">1</text:span><text:span text:style-name="T573">. Baltijos RSK KRTESV procesų metu turi tikrinti, ar tinkamai įtraukti suderinti TV į PSO ITM, atsižvelgiant į atitinkamus procesų laikotarpius.</text:span></text:p>
      <text:p text:style-name="P574"><text:span text:style-name="T575">2</text:span><text:span text:style-name="T576">. Jei Baltijos RSK nustatytų, kad PSO neįtraukė į ITM anksčiau suderinto TV, Baltijos RSK turi susisiekti su atitinkamu PSO. Informuotas PSO turi išspręsti problemas ir pateikti atnaujintą ITM tolesniems KRTESV proceso etapams.</text:span></text:p>
      <text:p text:style-name="P577"/>
      <text:p text:style-name="Normal"/>
      <text:p text:style-name="P578"><text:span text:style-name="T579">5</text:span><text:span text:style-name="T580">.<text:s/></text:span><text:span text:style-name="T581">TV rengimo, koordinavimo ir aktyvavimo nuostatos</text:span></text:p>
      <text:p text:style-name="P582"/>
      <text:p text:style-name="P583"/>
      <text:p text:style-name="P584"><text:span text:style-name="T585">5.1</text:span><text:span text:style-name="T586"><text:s/></text:span><text:span text:style-name="T587">TTV nustatymas</text:span><text:span text:style-name="T588"><text:s/></text:span></text:p>
      <text:p text:style-name="P589"/>
      <text:p text:style-name="P590"><text:span text:style-name="T591">1</text:span><text:span text:style-name="T592">. Visi Baltijos PSR PSO turi kokybiškai nustatyti tarpvalstybinę kiekvieno TV svarbą pagal TESAKM 14 ir 15 straipsnius. Jei nesutariama dėl rezultatų, PSO ir Baltijos RSK turi taikyti kiekybinį metodą pagal TESAKM 15 straipsnio 4 dalį ir 15 straipsnio 5 dalį.</text:span></text:p>
      <text:p text:style-name="P593"><text:span text:style-name="T594">2</text:span><text:span text:style-name="T595">. Taikant kiekybinį metodą, atliekamas bent jau TTE elementų, susietų su modeliuojamais tinklo pažeidimas, vertinimas pagal TESAKM 15 straipsnio 4 dalį.</text:span></text:p>
      <text:p text:style-name="P596"><text:span text:style-name="T597">3</text:span><text:span text:style-name="T598">. Taikant kiekybinį metodą, visi TV, kurių bent vieno elemento, apibrėžto pagal 2 dalį, įtakos koeficientas yra didesnis nei 5%, laikomi svarbiais tarpvalstybiniu mastu.</text:span></text:p>
      <text:p text:style-name="P599"><text:span text:style-name="T600">4</text:span><text:span text:style-name="T601">. Baltijos PSR PSO gali pavesti atlikti TV įtakos veiksnių skaičiavimą, taikant kiekybinį metodą, Baltijos RSK.</text:span></text:p>
      <text:p text:style-name="P602"><text:span text:style-name="T603">5</text:span><text:span text:style-name="T604">. Visi TV, kurie nėra pripažinti svarbiais tarpvalstybiniu mastu, laikomi nesvarbiais tarpvalstybiniu mastu.</text:span></text:p>
      <text:p text:style-name="P605"/>
      <text:p text:style-name="Normal"/>
      <text:p text:style-name="P606"><text:span text:style-name="T607">5.2</text:span><text:span text:style-name="T608"><text:s/></text:span><text:span text:style-name="T609">Keitimasis informacija apie galimus TV PSR viduje</text:span></text:p>
      <text:p text:style-name="P610"/>
      <text:p text:style-name="P611"><text:span text:style-name="T612">1</text:span><text:span text:style-name="T613">. Visi Baltijos PSR PSO turi pateikti galimų TV sąrašą atitinkamiems PSO ir Baltijos RSK, kad jie galėtų atlikti KP ir EP KRTESV procesus Baltijos PSR. Galimų TV sąrašas atnaujinamas priklausomai nuo PSO poreikių. PSO turi informuoti kitus PSO ir Baltijos RSK apie visus šio sąrašo atnaujinimus.</text:span></text:p>
      <text:p text:style-name="P614"><text:span text:style-name="T615">2</text:span><text:span text:style-name="T616">. Pateikdamas Baltijos RSK TV sąrašą, kiekvienas PSO taip pat turi apsvarstyti ir pateikti TV, kurie jau buvo suderinti tam pačiam RLV (toliau – rinkos laiko vienetas), per ankstesnius koordinuotus regioninio eksploatavimo saugumo vertinimus, išskyrus šiuos atvejus:</text:span></text:p>
      <text:p text:style-name="P617">a. dėl nenumatyto įvykio nebuvo galima atlikti TV, ar</text:p>
      <text:p text:style-name="P618">b. nėra techninių galimybių atlikti TV, ar</text:p>
      <text:p text:style-name="P619"><text:span text:style-name="T620">c. atsirado galimybė atlikti naują efektyvesnį ir veiksmingesnį TV.</text:span></text:p>
      <text:p text:style-name="P621"><text:span text:style-name="T622">3</text:span><text:span text:style-name="T623">. Jei TV, nustatytas ankstesnio KRTESV proceso metu, negalimas, PSO turi nurodyti Baltijos RSK priežastį, kodėl TV negalimas KRTESV procese.</text:span></text:p>
      <text:p text:style-name="P624"/>
      <text:p text:style-name="P625"/>
      <text:p text:style-name="Normal"/>
      <text:p text:style-name="P626"><text:span text:style-name="T627">5.3</text:span><text:span text:style-name="T628"><text:s/></text:span><text:span text:style-name="T629">Keitimasis informacija apie galimus tarpregioninius TV</text:span></text:p>
      <text:p text:style-name="P630"/>
      <text:p text:style-name="P631"><text:span text:style-name="T632">1</text:span><text:span text:style-name="T633">. Baltijos RSK KRTESV proceso metu turi suderinti su gretutinių PSR RSK TV, turinčių įtakos PSR (toliau – tarpregioniniai persidengiantys TTV) panaudojimą.</text:span></text:p>
      <text:p text:style-name="P634"><text:span text:style-name="T635">2</text:span><text:span text:style-name="T636">. Baltijos RSK turi keistis visais atitinkamais KRTESV proceso rezultatais Baltijos PSR viduje ir su gretutinių PSR RSK, siekdami koordinuoti tarpregioninius persidengiančius TTV tarp Baltijos PSR ir gretutinių PSR.<text:s/></text:span></text:p>
      <text:p text:style-name="P637"><text:span text:style-name="T638">3</text:span><text:span text:style-name="T639">. PSO, koordinuodami savo veiklą su RSK, turi pašalinti perkrovą persidengiančiuose TTE ir koordinuoti tarpregioninius persidengiančius TTV, darančius įtaką šiems persidengiantiems TTE, pagal metodikos pakeitimo pasiūlymą, kuris turi būti parengtas pagal TESAKM 27 straipsnio 3 dalį.</text:span></text:p>
      <text:p text:style-name="P640"><text:span text:style-name="T641">4</text:span><text:span text:style-name="T642">. Baltijos RSK turi pranešti visiems PSO apie koordinavimo su gretutinių PSR RSK dėl atitinkamų tarpregioninių persidengiančių TTV rezultatus.</text:span></text:p>
      <text:p text:style-name="P643"/>
      <text:p text:style-name="P644"/>
      <text:p text:style-name="Normal"/>
      <text:p text:style-name="P645"><text:span text:style-name="T646">5.4</text:span><text:span text:style-name="T647"><text:s/></text:span><text:span text:style-name="T648">Efektyviausių ir ekonomiškai veiksmingiausių TV nustatymas</text:span></text:p>
      <text:p text:style-name="P649"/>
      <text:p text:style-name="P650"><text:span text:style-name="T651">1</text:span><text:span text:style-name="T652">. Vykdydamas KP ir EP KRTESV procesus, Baltijos RSK turi pateikti rekomendaciją dėl efektyviausių ir ekonomiškai veiksmingiausių TV įgyvendinimo atitinkamiems PSO.</text:span></text:p>
      <text:p text:style-name="P653"><text:span text:style-name="T654">2</text:span><text:span text:style-name="T655">. Jei reikia, prieš įgyvendindamas KP ir EP KRTESV procesus, Baltijos RSK, suderindamas su atitinkamais PSO ir gretutinių PSR RSK, turi įvertinti TV efektyvumą ir ekonominį veiksmingumą.</text:span></text:p>
      <text:p text:style-name="P656"><text:span text:style-name="T657">3</text:span><text:span text:style-name="T658">. Kai Baltijos RSK rekomenduoja TV, jis pirmiausia turi rekomenduoti mažai sąnaudų reikalaujančius TV. Jei nėra mažai sąnaudų reikalaujančių TV, pašalinančių eksploatavimo saugumo ribų pažeidimus, ar jų efektyvumas yra nepakankamas, Baltijos RSK taip pat rekomenduoja brangius TV.</text:span></text:p>
      <text:p text:style-name="P659"/>
      <text:p text:style-name="Normal"/>
      <text:p text:style-name="P660"><text:span text:style-name="T661">5.5</text:span><text:span text:style-name="T662"><text:s/></text:span><text:span text:style-name="T663">TV koordinavimas</text:span></text:p>
      <text:p text:style-name="P664"/>
      <text:p text:style-name="P665"><text:span text:style-name="T666">1</text:span><text:span text:style-name="T667">. PSO ir Baltijos RSK turi sumažinti perkrovas apsaugotuose elementuose ir koordinuoti TTV, darančius poveikį šiems apsaugotiems elementams, pagal pasiūlymą dėl TESAKM metodikos pakeitimo, kuris bus parengtas pagal TESAKM 27 straipsnio 3 dalį.</text:span></text:p>
      <text:p text:style-name="P668"><text:span text:style-name="T669">2</text:span><text:span text:style-name="T670">. Nustatęs eksploatavimo saugumo ribų pažeidimą, Baltijos RSK turi rekomenduoti atitinkamam PSO tinkamą TV iš galimų PSO teikiamų TV. Baltijos RSK taip pat gali rekomenduoti kitus TV, nei tuos, kuriuos pateikė PSO. Tokias rekomendacijas dėl TV turi pagrįsti Baltijos RSK ir patvirtinti atitinkami PSO.</text:span></text:p>
      <text:p text:style-name="P671"><text:span text:style-name="T672">3</text:span><text:span text:style-name="T673">. Rekomenduodamas TV pagal šio straipsnio 2 dalį, Baltijos RSK turi atsižvelgti į galimus apribojimus, nustatytus pagal 3.3.6 straipsnį, galinčius riboti jo naudojimą.</text:span></text:p>
      <text:p text:style-name="P674"><text:span text:style-name="T675">4</text:span><text:span text:style-name="T676">. TV, nustatyti eksploatavimo saugumo ribų pažeidimams šalinti pagal šio straipsnio 3 dalį:</text:span></text:p>
      <text:p text:style-name="P677">a. neturi sukelti papildomų nuskenuotų elementų veikimo saugumo ribų pažeidimų;</text:p>
      <text:p text:style-name="P678"><text:span text:style-name="T679">b. neturėtų pabloginti esamų nuskenuotų elementų veikimo saugumo ribų pažeidimų.</text:span></text:p>
      <text:p text:style-name="P680"><text:span text:style-name="T681">5</text:span><text:span text:style-name="T682">. Kiekvienas PSO turi įvertinti, ar rekomenduojami TV atitinka šias sąlygas:</text:span></text:p>
      <text:soft-page-break/>
      <text:p text:style-name="P683">a. TV galima taikyti nuosekliai konkrečiam rinkos laiko vienetui, nuo sprendimo dėl jo priėmimo koordinavimo procese iki visų tolimesnių saugumo analizių laikotarpių, įskaitant realųjį laiką;</text:p>
      <text:p text:style-name="P684">b. TV turėtų pašalinti apsaugotų elementų pažeidimus;</text:p>
      <text:p text:style-name="P685">c. TV nesukelia paveikto PSO tinklo pavojaus ar avarinės būsenos, remiantis koordinavimo procese naudojamu BTM;</text:p>
      <text:p text:style-name="P686">d. atlikus atitinkamo tinklo pažeidimo modeliavimą, pagrįstą koordinavimo procese naudojamu BTM, TV nesukelia įvertintų elementų eksploatavimo saugumo ribų pažeidimų;</text:p>
      <text:p text:style-name="P687"><text:span text:style-name="T688">e. šis TV laikomas efektyviausiu ir ekonomiškai veiksmingiausiu TV, skirtu mažinti perkrovas.</text:span></text:p>
      <text:p text:style-name="P689"><text:span text:style-name="T690">6</text:span><text:span text:style-name="T691">. Jei atitinkamas PSO priima siūlomą TV, laikoma, kad šis TV yra suderintas ir įtrauktas į ITM, PSO atnaujintą pagal TESAKM 21 straipsnį.<text:s/></text:span></text:p>
      <text:p text:style-name="P692"><text:span text:style-name="T693">7</text:span><text:span text:style-name="T694">. Jei PSO atmeta rekomenduojamą TV, PSO pateikia šio sprendimo paaiškinimą Baltijos RSK ir kitiems paveiktiems PSO. Atitinkamas PSO turi nurodyti Baltijos RSK ir kitiems PSO alternatyvius TV, kad pašalintų eksploatavimo saugumo ribų pažeidimus arba paliktų pažeidimą, jei yra galimybė jį išspręsti kito KRTESV proceso metu.</text:span></text:p>
      <text:p text:style-name="P695"/>
      <text:p text:style-name="Normal"/>
      <text:p text:style-name="P696"><text:span text:style-name="T697">5.6</text:span><text:span text:style-name="T698"><text:s/></text:span><text:span text:style-name="T699">TV aktyvavimas</text:span></text:p>
      <text:p text:style-name="P700"/>
      <text:p text:style-name="P701"><text:span text:style-name="T702">1</text:span><text:span text:style-name="T703">. Kiekvienas PSO tinkamu laiku turi aktyvuoti TV, dėl kurių buvo susitarta KP ir EP KRTESV procesuose.</text:span></text:p>
      <text:p text:style-name="P704"><text:span text:style-name="T705">2</text:span><text:span text:style-name="T706">. Jei pasibaigus kiekvienam koordinavimo procesui saugumo pažeidimai lieka neišspręsti, atitinkami PSO turi susitarti dėl būtinų TV realiuoju laiku, kad koordinuotų šių likusių eksploatavimo saugumo ribų pažeidimų valdymą.</text:span></text:p>
      <text:p text:style-name="P707"><text:span text:style-name="T708">3</text:span><text:span text:style-name="T709">. Jei per atitinkamą laiką paaiškėja, kad per KP ir EP KRTESV procesus suderinti ir aktyvuoti TV yra nepakankami visoms perkrovoms išspręsti realiuoju laiku, paveiktas PSO turi aktyvuoti visus kitus galimus TV, kad užtikrintų eksploatacijos saugumą, valdant sistemą realiu laiku. Dalyvaujantys PSO turi informuoti Baltijos RSK apie aktyvuotus papildomus TV.<text:s/></text:span></text:p>
      <text:p text:style-name="P710"><text:span text:style-name="T711">4</text:span><text:span text:style-name="T712">. Turi būti įvykdytos šios siūlomų TV aktyvavimo sąlygos:</text:span></text:p>
      <text:p text:style-name="P713">a. TV galima taikyti nuosekliai konkrečiam rinkos laiko vienetui, nuo sprendimo dėl jo priėmimo koordinavimo procese iki visų tolimesnių saugumo analizių laikotarpių, įskaitant realųjį laiką,</text:p>
      <text:p text:style-name="P714">b. šis TV laikomas efektyviausiu ir ekonomiškai veiksmingiausiu TV, skirtu pašalinti eksploatavimo saugumo ribų pažeidimus,<text:s/></text:p>
      <text:p text:style-name="P715">c. jei šis TV yra prevencinis, jis turi nesukelti paveikto PSO tinklo pavojaus ar avarinės būsenos, remiantis koordinavimo procese naudojamu BTM,</text:p>
      <text:p text:style-name="P716"><text:span text:style-name="T717">d. jei šis TV yra taisomasis, jis turi nesukelti paveikto PSO tinklo elementams saugumo ribų pažeidimų, atlikus atitinkamą nenumatyto atvejo modeliavimą BTM, naudojamą sprendimui priimti.<text:s/></text:span></text:p>
      <text:p text:style-name="P718"><text:span text:style-name="T719">5</text:span><text:span text:style-name="T720">. Jei suderintas TV tampa nereikalingas, atitinkamas PSO gali atsisakyti TV aktyvavimo arba deaktyvuoti jau aktyvuotą TV. Atitinkamas PSO turi užtikrinti, kad atsisakius aktyvuoti, atitinkamo TV deaktyvavimas nebūtų laikomas tarpvalstybiniu poveikiu ir nedarytų įtakos kitiems PSO. Atitinkamas PSO turi pateikti šio sprendimo paaiškinimą Baltijos RSK ir kitiems PSO.</text:span></text:p>
      <text:p text:style-name="P721"/>
      <text:p text:style-name="Normal"/>
      <text:p text:style-name="P722"><text:span text:style-name="T723">5.7</text:span><text:span text:style-name="T724"><text:s/></text:span><text:span text:style-name="T725">TV sąnaudų pasidalijimas</text:span></text:p>
      <text:p text:style-name="P726"/>
      <text:p text:style-name="P727"><text:span text:style-name="T728">1</text:span><text:span text:style-name="T729">. TTV sąnaudų pasidalijimo principai, dėl kurių susitarta KP ir EP KRTESV procesuose ir realiuoju laiku atliekamose operacijose, taikomi šioms situacijoms:</text:span></text:p>
      <text:p text:style-name="P730">a. TTV sąnaudų pasidalijimo principai, susiję su TTE KRTESV procesais, kuriems priskirtos išlaidos turi būti pasidalijamos tarp dalyvaujančių PSO vadovaujantis „Bendrąja visų Baltijos PSR PSO apkrovų perskirstymo ar kompensacinės prekybos išlaidų pasidalijimo metodika“ pagal 2015 m. liepos 24 d Komisijos reglamento (ES) 2015/1222, nustatančio pralaidumo paskirstymo ir perkrovos valdymo gaires, 74 straipsnį.</text:p>
      <text:p text:style-name="P731">b. Tais atvejais, kai TTV yra aktyvuoti siekiant pašalinti pažeidimus, susijusius su TTE, priklausančiais tik vieno PSO valdymo sričiai (t. y. ne tarpvalstybinėms jungtims), išlaidas, priskirtas TTV, turi išimtinai padengti TTE prijungęs PSO.</text:p>
      <text:p text:style-name="P732">c. Tais atvejais, kai aktyvuojami ne TTV, TV išlaidas turi padengti PSO, esantis toje kontrolės srityje, kurioje buvo pašalinti tinklo elementų pažeidimai.</text:p>
      <text:p text:style-name="P733"/>
      <text:p text:style-name="Normal"/>
      <text:p text:style-name="P734"><text:span text:style-name="T735">6</text:span><text:span text:style-name="T736">.</text:span><text:span text:style-name="T737"><text:s/></text:span><text:span text:style-name="T738">Kitos paros KRTPV</text:span><text:span text:style-name="T739"><text:s/></text:span></text:p>
      <text:p text:style-name="P740"/>
      <text:p text:style-name="P741"><text:span text:style-name="T742">1</text:span><text:span text:style-name="T743">. Visi Baltijos PSR PSO, bendradarbiaudami su Baltijos RSK, turi atlikti KP KRTPV, skirtą valdyti tinklo elementų veikimo saugumo ribų pažeidimus ir TTV Baltijos PSR ribose.</text:span></text:p>
      <text:p text:style-name="P744"><text:span text:style-name="T745">2</text:span><text:span text:style-name="T746">. Baltijos KP KRTESV atliekamas pagal TESAKM 23 ir 33 straipsnius. Reikia atsižvelgti į vietinius aspektus, įskaitant duomenų teikimą, Baltijos regione taikomą rezultatų koordinavimą, kaip aprašyta šių bendrųjų nuostatų 1 priede (1 lentelė).</text:span></text:p>
      <text:p text:style-name="P747"><text:span text:style-name="T748">3</text:span><text:span text:style-name="T749">. KRTESV KP laikotarpiui turi būti atliekamas remiantis geriausios prognozės metodu, kuris nustatomas pagal šiuos principus:</text:span></text:p>
      <text:p text:style-name="P750">a. Kiekvienas PSO neturi įtraukti jokios patikimumo ribos į savo eksploatavimo saugumo ribas pagal 3.2.1 straipsnį.</text:p>
      <text:p text:style-name="P751">b. ITM ir vėlesni BTM turi apimti apkrovos ir kintamos generacijos prognozes, rinkos rezultatus, planus ir planuojamą perdavimo sistemos topologiją pagal SE reglamento 70 straipsnio 3 dalį.</text:p>
      <text:p text:style-name="P752"><text:span text:style-name="T753">c. TV įtraukiamos į ITM ir paskesnes BTM pagal 3.4.5 straipsnį.</text:span></text:p>
      <text:p text:style-name="P754"><text:span text:style-name="T755">4</text:span><text:span text:style-name="T756">. KT KRTESV proceso etapai turi būti atliekami per T0 - T5 atskaitos laikotarpius (toliau – AL) pagal TESAKM 1 priedo (1 lentelę) ir 33 straipsnio 1 dalį. Taikomos numatytosios vertės: T0 = 18.00 CET; T1 = 19.00 CET; T2 = 20.00 CET; T3 = 20.45 CET; T4 = 21.30 CET; T5 = 22.00 CET, kur CET (centrinis Europos laikas). Jei įmanoma, visi Baltijos PSR PSO turi teisę keisti laikotarpius tarp T0 - T5 įgyvendinimo etape pagal Baltijos PSR ypatumus, jei tai neprieštarauja tarpregioninio PSR koordinavimo procedūroms ir bendrai suderintiems procesams kituose PSR.</text:span></text:p>
      <text:p text:style-name="P757"><text:span text:style-name="T758">5</text:span><text:span text:style-name="T759">. Kai KP KRTESV pabaigoje lieka pažeistos eksploatavimo saugumo ribos, atitinkami PSO ir Baltijos RSK turi susitarti dėl tikslų ir būtinų veiksmų, kurių reikia imti einamosios paros (EP) metu, siekiant pagerinti šių likusių pažeidimų valdymą. Tikslai turėtų apimti, bet neapsiriboti šiais:</text:span></text:p>
      <text:p text:style-name="P760">a. Trečiųjų šalių įtaka.</text:p>
      <text:p text:style-name="P761"><text:span text:style-name="T762">b. Laiko apribojimai, norint laiku atlikti KRTESV.<text:s/></text:span></text:p>
      <text:p text:style-name="P763"><text:span text:style-name="T764">6</text:span><text:span text:style-name="T765">. Susijusios Baltijos PSR ir Baltijos RSK PSO turi organizuoti telekonferenciją, kad patvirtintų KP KRTESV proceso rezultatus.</text:span></text:p>
      <text:p text:style-name="P766"/>
      <text:p text:style-name="Normal"/>
      <text:p text:style-name="P767"><text:span text:style-name="T768">7</text:span><text:span text:style-name="T769">.<text:s/></text:span><text:span text:style-name="T770">Einamosios paros KRTESV</text:span><text:span text:style-name="T771"><text:s/></text:span></text:p>
      <text:p text:style-name="P772"/>
      <text:p text:style-name="P773"><text:span text:style-name="T774">1</text:span><text:span text:style-name="T775">. <text:s/>Visi Baltijos PSR PSO, bendradarbiaudami su Baltijos RSK, turi atlikti EP KRTESV ir koordinuoti TTV Baltijos PSR.</text:span></text:p>
      <text:p text:style-name="P776"><text:span text:style-name="T777">2</text:span><text:span text:style-name="T778">. Baltijos EP KRTESV atliekamas pagal proceso aprašymą, pateiktą šių bendrųjų nuostatų 1 priede (2 lentelėje), atsižvelgiant į TESAKM 24 straipsnyje pateiktas nuostatas.</text:span></text:p>
      <text:p text:style-name="P779"><text:span text:style-name="T780">3</text:span><text:span text:style-name="T781">. EP KRTESV procesas turi būti atliekamas bent tris kartus per dieną. Taikomas EP KRTESV nustatytieji laiko atskaitos taškai yra tokie: 00:00, 08:00 ir 16:00 CET, kuris turi apimti bent visus rinkos laiko vienetus, skaičiuojamus aštuonių valandų laiko intervalais, nuo atskaitos laiko. Dėl papildomų laiko atskaitos taškų ar pailgintų intervalų turi būti tariamasi tarp PSO, gavus prašymą ir esant techninėms galimybėms įgyvendinimo ar eksploatavimo etapuose.</text:span></text:p>
      <text:p text:style-name="P782"><text:span text:style-name="T783">4</text:span><text:span text:style-name="T784">. EP KRTESV atliekamas vadovaujantis geriausio prognozavimo metodu, kai pagal 6.3 straipsnio a–c punktus nustatoma prognozuojama kiekvienos laiko žymės padėtis EP laiko intervale.</text:span></text:p>
      <text:p text:style-name="P785"><text:span text:style-name="T786">5</text:span><text:span text:style-name="T787">. Jei KRTESV rezultatai smarkiai pasikeistų dėl regioninio poveikio, lyginant su ankstesniais, paveikti PSO turi koordinuoti veiksmus su Baltijos RSK, kad:</text:span></text:p>
      <text:p text:style-name="P788">a.<text:tab/>Būtų pasidalinta informacija apie reikšmingus rezultatų pokyčius, bent jau apie galios srautus.</text:p>
      <text:p text:style-name="P789"><text:span text:style-name="T790">b. Susitartų dėl anksčiau suderinto TV pakeitimo arba dėl naujo TTV, kurio gali prireikti artėjant prie eksploatavimo saugumo ribų arba jas viršijus.</text:span></text:p>
      <text:p text:style-name="P791"><text:span text:style-name="T792">6</text:span><text:span text:style-name="T793">. Baltijos RSK turi užtikrinti EP KRTESV, kad:</text:span></text:p>
      <text:p text:style-name="P794">a. TTE eksploatavimo saugumo ribų pažeidimai, susieti su nustatytais nenumatytais atvejais būtų pašalinti naudojant bent jau PSO pateiktus TV. Jei pažeidimas nepašalinamas, Baltijos RSK stengsis rasti ir rekomenduoti papildomą galimą TV laikydamasis 5.5.2 straipsnyje aprašytų taisyklių.</text:p>
      <text:p text:style-name="P795"><text:span text:style-name="T796">b. kiekvienas PSO, kuriam taikomas TTV, yra informuojamas apie eksploatavimo saugumo ribų pažeidimus, kuriuos turi pašalinti šis TV.<text:s/></text:span></text:p>
      <text:p text:style-name="P797"><text:span text:style-name="T798">7</text:span><text:span text:style-name="T799">. Kai nėra įvykdytos TV įgyvendinimo sąlygos pagal 5.5 straipsnį, kiekvienas paveiktas PSO turi sutikti arba atmesti siūlomo TV įgyvendinimą. Jei vienas ar keli Baltijos PSR PSO atmeta TV, atitinkamas PSO turi pateikti sprendimo paaiškinimą.</text:span></text:p>
      <text:p text:style-name="P800"><text:span text:style-name="T801">8</text:span><text:span text:style-name="T802">. Visi Baltijos PSR PSO turi atsižvelgti į EP KRTESV rezultatus ir suderintus TV realiuoju eksploatacijos laiku. Jei kiekvieno EP KRTESV pabaigoje saugumo pažeidimai lieka neišspręsti, atitinkami PSO turi aktyvuoti būtinus veiksmus realiuoju eksploatacijos laiku pagal 5.6.3 straipsnį ir koordinuoti šių likusių eksploatacijos saugumo ribų pažeidimų valdymą.</text:span></text:p>
      <text:p text:style-name="P803"/>
      <text:p text:style-name="Normal"/>
      <text:p text:style-name="P804"><text:span text:style-name="T805">8</text:span><text:span text:style-name="T806">.<text:s/></text:span><text:span text:style-name="T807">RTESK organizavimas</text:span></text:p>
      <text:p text:style-name="P808"/>
      <text:p text:style-name="P809"/>
      <text:p text:style-name="P810"><text:span text:style-name="T811">8.1</text:span><text:span text:style-name="T812">.<text:s/></text:span><text:span text:style-name="T813">Regioninio saugumo koordinatoriaus valdymas ir veikla</text:span></text:p>
      <text:p text:style-name="P814"/>
      <text:p text:style-name="P815"><text:span text:style-name="T816">1</text:span><text:span text:style-name="T817">. Baltijos RSK yra Baltijos PSR PSO paslaugų teikėjas. Baltijos RSK turi vykdyti užduotis, kurias pagal šių bendrųjų nuostatų 9 straipsnį jam paveda Baltijos PSR PSO.</text:span></text:p>
      <text:p text:style-name="P818"><text:span text:style-name="T819">2</text:span><text:span text:style-name="T820">. Baltijos RSK turi</text:span></text:p>
      <text:p text:style-name="P821">a. teikti visiems Baltijos PSR PSO koordinavimo paslaugas, kad perdavimo sistema veiktų saugiai ir efektyviai;</text:p>
      <text:p text:style-name="P822">b. sudaryti nuoseklius regioninius duomenis pagal šių bendrųjų nuostatų 3 straipsnį;</text:p>
      <text:p text:style-name="P823">c. palengvinti regioninį patikimumo koordinavimą ir atlikti koordinuotą regioninio eksploatavimo saugumo vertinimą;</text:p>
      <text:p text:style-name="P824">d. teikti rekomendacijas Baltijos PSR PSO, atsižvelgiant į jų teikiamas paslaugas; ir</text:p>
      <text:p text:style-name="P825"><text:span text:style-name="T826">e. padėti suderinti operatyvines procedūras ir standartus Baltijos PSR PSO, siekiant užtikrinti tiekimo patikimumą.</text:span></text:p>
      <text:p text:style-name="P827"><text:span text:style-name="T828">3</text:span><text:span text:style-name="T829">. Baltijos RSK sutarties šalys yra atsakingos už Baltijos RSK biuro (-ų) veiklą, o kiekviena iš šių šalių turi imtis visų būtinų priemonių ir paskirstyti reikalingus ir suderintus išteklius, kad biuras (-i) galėtų veikti ir teikti suderintas koordinavimo paslaugas pagal 9.3 straipsnį.</text:span></text:p>
      <text:p text:style-name="P830"><text:span text:style-name="T831">4</text:span><text:span text:style-name="T832">. Visą bendradarbiavimą tarp Baltijos PSR PSO valdo Baltijos PSR valdymo komitetas.</text:span></text:p>
      <text:p text:style-name="P833"><text:span text:style-name="T834">5</text:span><text:span text:style-name="T835">. Už tiekimo saugumą ir toliau atsakomybę prisiims kiekvienas atskiras Baltijos PSR PSO pagal nacionalinius įstatymus ir kitus teisės aktus. Atsakomybė už saugų sistemos eksploatavimą ir bet kokį sprendimą, priimtą remiantis Baltijos RSK teikiamomis paslaugomis, tenka Baltijos PSR PSO.</text:span></text:p>
      <text:p text:style-name="P836"/>
      <text:p text:style-name="Normal"/>
      <text:p text:style-name="P837"><text:span text:style-name="T838">8.2</text:span><text:span text:style-name="T839"><text:s/></text:span><text:span text:style-name="T840">Regioninio saugumo koordinatoriaus kontrolės sritis</text:span></text:p>
      <text:p text:style-name="P841"/>
      <text:p text:style-name="P842"><text:span text:style-name="T843">1</text:span><text:span text:style-name="T844">. Baltijos RSK kontrolės sritis yra lygi sričiai, apibrėžtai pagal sprendimą dėl pralaidumo skaičiavimo regionų (PSR) pagal Komisijos reglamento (ES) 2015/1222 dėl Baltijos PSR 15 straipsnio 1 dalį, ir apima šias PSO atsakomybės sritis:</text:span></text:p>
      <text:p text:style-name="P845">a. Estijos PSO – „Elering AS“;</text:p>
      <text:p text:style-name="P846">b. Latvijos PSO – „Augstsprieguma tikls“;</text:p>
      <text:p text:style-name="P847"><text:span text:style-name="T848">c. Lietuvos PSO – „LITGRID AB“.</text:span></text:p>
      <text:p text:style-name="P849"><text:span text:style-name="T850">2</text:span><text:span text:style-name="T851">. Suderintiems regioniniams eksploatavimo saugumo procesams vykdyti numatomos šios Baltijos PSR tarpvalstybinės jungtys:</text:span></text:p>
      <text:p text:style-name="P852">a. Estija–Suomija, Estijos PSO ir Suomijos PSO;</text:p>
      <text:p text:style-name="P853">b. Estija–Latvija, Estijos PSO ir Latvijos PSO;</text:p>
      <text:p text:style-name="P854">c. Latvija–Lietuva, Latvijos PSO ir Lietuvos PSO;</text:p>
      <text:p text:style-name="P855">d. Lietuva–Švedija, Lietuvos PSO ir Švedijos PSO;</text:p>
      <text:p text:style-name="P856"><text:span text:style-name="T857">e. Lietuva–Lenkija, Lietuvos PSO ir Lenkijos PSO.</text:span></text:p>
      <text:p text:style-name="P858"><text:span text:style-name="T859">3</text:span><text:span text:style-name="T860">. Atsakomybė už saugų sistemos eksploatavimą ir bet kokį sprendimą, priimtą remiantis Baltijos RSK teikiamomis paslaugomis, tenka Baltijos PSR PSO.</text:span></text:p>
      <text:p text:style-name="P861"/>
      <text:p text:style-name="Normal"/>
      <text:p text:style-name="P862"><text:span text:style-name="T863">8.3</text:span><text:span text:style-name="T864"><text:s/></text:span><text:span text:style-name="T865">RSK paskyrimas ir užduočių perdavimas RSK</text:span></text:p>
      <text:p text:style-name="P866"/>
      <text:p text:style-name="P867"><text:span text:style-name="T868">1</text:span><text:span text:style-name="T869">. Visi Baltijos PSR PSO turi paskirti Baltijos RSK<text:s/></text:span><text:span text:style-name="T870">regioninį saugumo koordinatorių</text:span><text:span text:style-name="T871">, kuris atliktų užduotis, išvardintas Baltijos PSR pagal SE reglamento 77 straipsnio 3 dalį.</text:span></text:p>
      <text:p text:style-name="P872"><text:span text:style-name="T873">2</text:span><text:span text:style-name="T874">. Baltijos RSK skaidriai ir nediskriminuodamas atliks visų Baltijos PSR PSO užduotis, išvardintas SE reglamento 77 straipsnio 3 dalyje.</text:span></text:p>
      <text:p text:style-name="P875"><text:span text:style-name="T876">3</text:span><text:span text:style-name="T877">. Pagal SE reglamento 77 straipsnio 3 dalį visi Baltijos PSR PSO paveda šias užduotis Baltijos RSK, kurias jis turi atitinkamai vykdyti:</text:span></text:p>
      <text:p text:style-name="P878">a. regioninis tinklo eksploatavimo saugumo koordinavimas pagal SE reglamento 78 straipsnį, siekiant padėti Baltijos PSR PSO vykdyti jų pareigas, susijusias su kitų metų, KP ir EP laikotarpiais, nustatytas SE reglamento 34 straipsnio 3 dalyje, 72 ir 74 straipsniuose;</text:p>
      <text:p text:style-name="P879">b. bendro tinklo modelio sudarymas pagal SE reglamento 79 straipsnį ir šių bendrųjų nuostatų 3.4 straipsnį;</text:p>
      <text:p text:style-name="P880">c. regioninis atjungimo koordinavimas pagal SE reglamento 80 straipsnį, siekiant padėti Baltijos PSR PSO vykdyti jų pareigas, nustatytas SE reglamento 98 ir 100 straipsniuose;</text:p>
      <text:p text:style-name="P881">d. regioninis sistemos adekvatumo vertinimas pagal SE reglamento 81 straipsnį, siekiant padėti Baltijos PSR PSO vykdyti jų pareigas, nustatytas SE reglamento 107 straipsnyje.</text:p>
      <text:p text:style-name="P882"/>
      <text:p text:style-name="Normal"/>
      <text:p text:style-name="P883"><text:span text:style-name="T884">9</text:span><text:span text:style-name="T885">.<text:s/></text:span><text:span text:style-name="T886">Bendradarbiavimas ir koordinavimas</text:span></text:p>
      <text:p text:style-name="P887"/>
      <text:p text:style-name="P888"><text:span text:style-name="T889">1</text:span><text:span text:style-name="T890">. Baltijos RSK įgyvendins bendrą užduočių vykdymą glaudžiai konsultuodamasis ir bendradarbiaudamas su visais Baltijos PSR PSO.</text:span></text:p>
      <text:p text:style-name="P891"><text:span text:style-name="T892">2</text:span><text:span text:style-name="T893">. Jei Baltijos RSK kiekvieną dieną neteiktų paslaugų, visi PSO turi galimybę koordinuoti procesą tarpusavyje.</text:span></text:p>
      <text:p text:style-name="P894"><text:span text:style-name="T895">3</text:span><text:span text:style-name="T896">. Kol Baltijos regionas nėra toje pačioje sinchroninėje zonoje su kontinentine Europa, bendradarbiavimas su gretutiniais RSK, veikiančiais kituose regionuose (pavyzdžiui: Šiaurės šalių RSK ar TSCNET), turėtų būti vykdomas per atitinkamus Baltijos PSR PSO. Tačiau visi Baltijos PSR PSO turi teisę perduoti šią užduotį Baltijos RSK, jei Baltijos RSK gali pilnai įgyvendinti ir suteikti šią paslaugą.<text:s/></text:span></text:p>
      <text:p text:style-name="P897"><text:span text:style-name="T898">4</text:span><text:span text:style-name="T899">. KRTESV procesas reikalauja sąveikos tarp šių PSO:</text:span></text:p>
      <text:p text:style-name="P900">a. Estijos PSO – „Elering AS“;</text:p>
      <text:p text:style-name="P901">b. Latvijos PSO – AS „Augstsprieguma tikls“;</text:p>
      <text:p text:style-name="P902">c. Lietuvos PSO – AB „Litgrid“;</text:p>
      <text:p text:style-name="P903">d. Suomijos PSO – „Fingrid Oyj“;</text:p>
      <text:p text:style-name="P904">e. Švedijos PSO – „Affarsverket svenska kraftnat“;</text:p>
      <text:p text:style-name="P905">f. Lenkijos PSO – „Polskie Sieci Elektroenergetyczne S.A.“.</text:p>
      <text:p text:style-name="P906"/>
      <text:p text:style-name="P907"><text:span text:style-name="T908">5</text:span><text:span text:style-name="T909">. Procesas reikalauja sąveikos su šiais gretutiniais RSK:</text:span></text:p>
      <text:p text:style-name="P910">a. Šiaurės šalių RSK – RSK, atsakingas už KRTESV procesus Šiaurės šalių pralaidumo skaičiavimo regione.</text:p>
      <text:p text:style-name="P911"><text:span text:style-name="T912">b. TSCNET, CORESO – RSK, atsakingi už KRTESV procesus „CORE“ pralaidumo skaičiavimo regione.</text:span></text:p>
      <text:p text:style-name="P913"><text:span text:style-name="T914">6</text:span><text:span text:style-name="T915">. Visi ginčai tarp RSK ir tarp Baltijos RSK ir visų Baltijos PSR PSO, kylantys dėl šios metodikos ar susijusios su ja, turi būti sprendžiami tarp Baltijos PSR PSO taikiu būdu. Jei per 60 kalendorinių dienų nuo pranešimo nepavyktų ginčo tarp šių šalių išspręsti taikiu būdu, ginčas bus galutinai išspręstas arbitražo procedūros būdu.</text:span></text:p>
      <text:p text:style-name="P916"><text:span text:style-name="T917">7</text:span><text:span text:style-name="T918">. Baltijos RSK turi susitarti su gretutiniais RSK dėl sutartinės sistemos, apibrėžiančios RSK veikimo taisykles ir atsakomybę tarp RSK.</text:span></text:p>
      <text:p text:style-name="P919"/>
      <text:p text:style-name="Normal"/>
      <text:p text:style-name="P920"><text:span text:style-name="T921">10</text:span><text:span text:style-name="T922">.<text:s/></text:span><text:span text:style-name="T923">Įgyvendinimo laikotarpis</text:span></text:p>
      <text:p text:style-name="P924"/>
      <text:p text:style-name="P925"><text:span text:style-name="T926">1</text:span><text:span text:style-name="T927">. Visi Baltijos PSR ir Baltijos RSK PSO turi nedelsdami įgyvendinti bendrąsias Baltijos RTESK nuostatas, kai įvykdomos visos šios nuostatos:</text:span></text:p>
      <text:p text:style-name="P928">a. patvirtinami ir įgyvendinami TESAKM pakeitimai pagal TESAKM 27 straipsnio 3 dalį, 21 straipsnio 6 dalį ir 30 straipsnį;</text:p>
      <text:p text:style-name="P929">b. įgyvendinama bendrojo tinklo modelio metodika pagal SE reglamento 67 straipsnio 1 dalį ir 70 straipsnio 1 dalį;</text:p>
      <text:soft-page-break/>
      <text:p text:style-name="P930"><text:span text:style-name="T931">c. sukuriamos, išbandomos ir įdiegiamos IT priemonės, sistemos ir procedūros, reikalingų palaikyti bendrąsias Baltijos RTESK nuostatas.<text:s/></text:span></text:p>
      <text:p text:style-name="P932"><text:span text:style-name="T933">2</text:span><text:span text:style-name="T934">. Baltijos RTESK bendrosios nuostatos įgyvendinamos atsižvelgiant į KAPKP ir APKPIP metodologijose išdėstytas nuostatas.</text:span></text:p>
      <text:p text:style-name="P935"><text:span text:style-name="T936">3</text:span><text:span text:style-name="T937">. Pagal TESAKM 46 straipsnio 5 dalį visi Baltijos PSR ir Baltijos RSK PSO per šešis mėnesius nuo reikalavimų įgyvendinimo įgyvendina Baltijos RTESK bendrosiose nuostatose nustatytus reikalavimus dėl tarpregioninio eksploatavimo saugumo koordinavimo pagal šio straipsnio 1 dalį.</text:span></text:p>
      <text:p text:style-name="P938"><text:span text:style-name="T939">4</text:span><text:span text:style-name="T940">. Kol nebus parengti ir įgyvendinti KRTESV procesai Baltijos PSR ir gretutiniuose PSR, kurie leis nuosekliai ir veiksmingai koordinuoti PSO ir tarpregioniniu lygmeniu, saugumo analizės koordinavimą vykdys Baltijos PSR PSO.</text:span></text:p>
      <text:p text:style-name="P941"><text:span text:style-name="T942">5</text:span><text:span text:style-name="T943">. Po to, kai Baltijos PSO kontroliuos sinchronizavimo sritis su kontinentine Europa, šios bendros RTESK nuostatos prireikus bus peržiūrėtos ir pakeistos.</text:span></text:p>
      <text:p text:style-name="P944"/>
      <text:p text:style-name="Normal"/>
      <text:p text:style-name="P945"><text:span text:style-name="T946">11</text:span><text:span text:style-name="T947">.<text:s/></text:span><text:span text:style-name="T948">Kalba</text:span></text:p>
      <text:p text:style-name="P949"/>
      <text:p text:style-name="P950">Pagrindinė bendrųjų Baltijos RTESK nuostatų kalba yra anglų. Siekiant išvengti abejonių, PSO privalo išversti bendrąsias Baltijos RTESK nuostatas į savo nacionalinę (-es) kalbą (-as). Jeigu tarp PSO paskelbtos versijos anglų kalba ir bet kurios versijos kita kalba yra neatitikimų, atitinkamas PSO, remiantis nacionaliniais teisės aktais, atitinkamoms nacionalinėms reguliavimo institucijoms pateikia atnaujintą bendrųjų Baltijos RTESK nuostatų vertimą.</text:p>
      <text:p text:style-name="P951"/>
      <text:p text:style-name="P952"><text:span text:style-name="T953">_______________________</text:span></text:p>
      <text:p text:style-name="P954"><text:span text:style-name="T960">1</text:span><text:span text:style-name="T961"><text:s/>priedas: Kitos paros ir einamosios paros KRTESV procesai<text:s/></text:span></text:p>
      <text:p text:style-name="P962"/>
      <text:p text:style-name="P963">1 lentelė. Kitos paros koordinuotas regioninio eksploatavimo saugumo vertinimo procesa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Žingsnis</text:span></text:p>
          </table:table-cell>
          <table:table-cell table:style-name="TableCell977">
            <text:p text:style-name="P978"><text:span text:style-name="T979">Nuo (Subjektas)</text:span></text:p>
          </table:table-cell>
          <table:table-cell table:style-name="TableCell980">
            <text:p text:style-name="P981"><text:span text:style-name="T982">Kam</text:span></text:p>
          </table:table-cell>
          <table:table-cell table:style-name="TableCell983">
            <text:p text:style-name="P984"><text:span text:style-name="T985">Laikas nuo</text:span></text:p>
            <text:p text:style-name="P986"/>
            <text:p text:style-name="P987"><text:span text:style-name="T988">(CET)</text:span></text:p>
          </table:table-cell>
          <table:table-cell table:style-name="TableCell989">
            <text:p text:style-name="P990"><text:span text:style-name="T991">Laikas iki</text:span></text:p>
            <text:p text:style-name="P992"/>
            <text:p text:style-name="P993"><text:span text:style-name="T994">(CET)</text:span></text:p>
          </table:table-cell>
          <table:table-cell table:style-name="TableCell995">
            <text:p text:style-name="P996"><text:span text:style-name="T997">Subjekto veikla</text:span></text:p>
          </table:table-cell>
          <table:table-cell table:style-name="TableCell998">
            <text:p text:style-name="P999"><text:span text:style-name="T1000">Informacija apie rezultatą</text:span></text:p>
          </table:table-cell>
        </table:table-row>
        <table:table-row table:style-name="TableRow1001">
          <table:table-cell table:style-name="TableCell1002" table:number-rows-spanned="2">
            <text:p text:style-name="P1003"><text:span text:style-name="T1004">1</text:span></text:p>
          </table:table-cell>
          <table:table-cell table:style-name="TableCell1005">
            <text:p text:style-name="P1006">Atitinkamas</text:p>
            <text:p text:style-name="P1007"/>
            <text:p text:style-name="P1008">PSO</text:p>
          </table:table-cell>
          <table:table-cell table:style-name="TableCell1009">
            <text:p text:style-name="P1010"><text:span text:style-name="T1011">1</text:span><text:span text:style-name="T1012">RSK(SA)</text:span></text:p>
          </table:table-cell>
          <table:table-cell table:style-name="TableCell1013">
            <text:p text:style-name="P1014"/>
          </table:table-cell>
          <table:table-cell table:style-name="TableCell1015" table:number-rows-spanned="2">
            <text:p text:style-name="P1016">T0</text:p>
          </table:table-cell>
          <table:table-cell table:style-name="TableCell1017">
            <text:p text:style-name="P1018">Atnaujinti: vertinamų elementų saugumo ribas; nenumatytų atvejų sąrašą; TV sąrašą.</text:p>
          </table:table-cell>
          <table:table-cell table:style-name="TableCell1019">
            <text:p text:style-name="P1020"><text:span text:style-name="T1021">Įvertintų elementų sąrašas, tinklo elementų saugumo ribų sąrašas, nenumatytų atvejų sąrašas, TV sąrašas.</text:span><text:span text:style-name="T1022"><text:s/></text:span></text:p>
          </table:table-cell>
        </table:table-row>
        <table:table-row table:style-name="TableRow1023">
          <table:covered-table-cell>
            <text:p text:style-name="P1024"/>
          </table:covered-table-cell>
          <table:table-cell table:style-name="TableCell1025">
            <text:p text:style-name="P1026">Baltijos PSO</text:p>
          </table:table-cell>
          <table:table-cell table:style-name="TableCell1027">
            <text:p text:style-name="P1028"><text:span text:style-name="T1029">2</text:span><text:span text:style-name="T1030">RSK(BTM)</text:span></text:p>
          </table:table-cell>
          <table:table-cell table:style-name="TableCell1031">
            <text:p text:style-name="P1032"/>
          </table:table-cell>
          <table:covered-table-cell>
            <text:p text:style-name="P1033"/>
          </table:covered-table-cell>
          <table:table-cell table:style-name="TableCell1034">
            <text:p text:style-name="P1035">Atlikti preliminarų vietinį patikimumo vertinimą, pateikti ITM.<text:s/></text:p>
          </table:table-cell>
          <table:table-cell table:style-name="TableCell1036">
            <text:p text:style-name="P1037">ITM</text:p>
          </table:table-cell>
        </table:table-row>
        <table:table-row table:style-name="TableRow1038">
          <table:table-cell table:style-name="TableCell1039">
            <text:p text:style-name="P1040"><text:span text:style-name="T1041">2</text:span></text:p>
          </table:table-cell>
          <table:table-cell table:style-name="TableCell1042">
            <text:p text:style-name="P1043">RSK (BTM)</text:p>
          </table:table-cell>
          <table:table-cell table:style-name="TableCell1044">
            <text:p text:style-name="P1045">RSK(SA), Baltijos PSO</text:p>
          </table:table-cell>
          <table:table-cell table:style-name="TableCell1046">
            <text:p text:style-name="P1047">T0</text:p>
          </table:table-cell>
          <table:table-cell table:style-name="TableCell1048">
            <text:p text:style-name="P1049">T1</text:p>
          </table:table-cell>
          <table:table-cell table:style-name="TableCell1050">
            <text:p text:style-name="P1051">Patikrinti ITM nuoseklumą. Jei reikia, paprašykite pataisyti ITM. Sukurti Baltijos BTM.<text:s/></text:p>
          </table:table-cell>
          <table:table-cell table:style-name="TableCell1052">
            <text:p text:style-name="P1053">Prašyti pateikti teisingus ITM.<text:s/></text:p>
            <text:p text:style-name="P1054"/>
            <text:p text:style-name="P1055">Baltijos BTM.<text:s/></text:p>
          </table:table-cell>
        </table:table-row>
        <table:table-row table:style-name="TableRow1056">
          <table:table-cell table:style-name="TableCell1057">
            <text:p text:style-name="P1058"><text:span text:style-name="T1059">3</text:span></text:p>
          </table:table-cell>
          <table:table-cell table:style-name="TableCell1060">
            <text:p text:style-name="P1061">RSK (SA)</text:p>
          </table:table-cell>
          <table:table-cell table:style-name="TableCell1062">
            <text:p text:style-name="P1063">PSO</text:p>
          </table:table-cell>
          <table:table-cell table:style-name="TableCell1064">
            <text:p text:style-name="P1065">T1</text:p>
          </table:table-cell>
          <table:table-cell table:style-name="TableCell1066">
            <text:p text:style-name="P1067">T2</text:p>
          </table:table-cell>
          <table:table-cell table:style-name="TableCell1068">
            <text:p text:style-name="P1069"><text:span text:style-name="T1070">Atlikti koordinuotą regioninį veiklos saugumo vertinimą ir pasidalinti rezultatais tarp atitinkamų PSO.</text:span><text:span text:style-name="T1071"><text:s/></text:span></text:p>
          </table:table-cell>
          <table:table-cell table:style-name="TableCell1072">
            <text:p text:style-name="P1073">Ataskaita apie nustatytas apribojimus ir pasiūlytus TV.</text:p>
          </table:table-cell>
        </table:table-row>
        <table:table-row table:style-name="TableRow1074">
          <table:table-cell table:style-name="TableCell1075">
            <text:p text:style-name="P1076"><text:span text:style-name="T1077">4</text:span></text:p>
          </table:table-cell>
          <table:table-cell table:style-name="TableCell1078">
            <text:p text:style-name="P1079">PSO</text:p>
          </table:table-cell>
          <table:table-cell table:style-name="TableCell1080">
            <text:p text:style-name="P1081">RSK(SA)</text:p>
          </table:table-cell>
          <table:table-cell table:style-name="TableCell1082">
            <text:p text:style-name="P1083">T2</text:p>
          </table:table-cell>
          <table:table-cell table:style-name="TableCell1084">
            <text:p text:style-name="P1085">T3</text:p>
          </table:table-cell>
          <table:table-cell table:style-name="TableCell1086">
            <text:p text:style-name="P1087">PSO įvertina vertinimo rezultatus. PSO turi:</text:p>
            <text:p text:style-name="P1088">• informuoti RSK apie TV patvirtinimą.</text:p>
          </table:table-cell>
          <table:table-cell table:style-name="TableCell1089">
            <text:p text:style-name="P1090">Suderinti TV, atnaujinti ITM.</text:p>
          </table:table-cell>
        </table:table-row>
      </table:table>
      <text:p text:style-name="P1091"><text:span text:style-name="T1092">1</text:span><text:span text:style-name="T1093"><text:tab/></text:span><text:span text:style-name="T1094">RSK(SA) reiškia RSK saugumo analizės paslaugą<text:s/></text:span></text:p>
      <text:p text:style-name="P1095"><text:span text:style-name="T1096">2</text:span><text:span text:style-name="T1097"><text:tab/></text:span><text:span text:style-name="T1098">RSK(BTM) reiškia RSK individualaus ir bendro tinklo modelio paslaugą<text:s/></text:span></text:p>
      <text:p text:style-name="P1099"/>
      <text:p text:style-name="P1100"/>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4</text:p>
          </table:table-cell>
          <table:table-cell table:style-name="TableCell1113">
            <text:p text:style-name="P1114">Baltijos PSO</text:p>
          </table:table-cell>
          <table:table-cell table:style-name="TableCell1115">
            <text:p text:style-name="P1116">RSK(BTM)</text:p>
          </table:table-cell>
          <table:table-cell table:style-name="TableCell1117">
            <text:p text:style-name="P1118">T2</text:p>
          </table:table-cell>
          <table:table-cell table:style-name="TableCell1119">
            <text:p text:style-name="P1120">T3</text:p>
          </table:table-cell>
          <table:table-cell table:style-name="TableCell1121">
            <text:p text:style-name="P1122">• pateikti atnaujintus ITM su suderintais TV.</text:p>
            <text:p text:style-name="P1123"/>
          </table:table-cell>
          <table:table-cell table:style-name="TableCell1124">
            <text:p text:style-name="P1125">Atnaujinti ITM su suderintais TV.</text:p>
          </table:table-cell>
        </table:table-row>
        <table:table-row table:style-name="TableRow1126">
          <table:table-cell table:style-name="TableCell1127">
            <text:p text:style-name="P1128"><text:span text:style-name="T1129">5</text:span></text:p>
          </table:table-cell>
          <table:table-cell table:style-name="TableCell1130">
            <text:p text:style-name="P1131">RSK(BTM)</text:p>
          </table:table-cell>
          <table:table-cell table:style-name="TableCell1132">
            <text:p text:style-name="P1133">RSK(SA), Baltijos PSO</text:p>
          </table:table-cell>
          <table:table-cell table:style-name="TableCell1134">
            <text:p text:style-name="P1135"/>
          </table:table-cell>
          <table:table-cell table:style-name="TableCell1136">
            <text:p text:style-name="P1137"/>
          </table:table-cell>
          <table:table-cell table:style-name="TableCell1138">
            <text:p text:style-name="P1139">Sukurti Baltijos BTM<text:s/></text:p>
            <text:p text:style-name="P1140">RSK pateikia atnaujintą BTM.</text:p>
            <text:p text:style-name="P1141"/>
          </table:table-cell>
          <table:table-cell table:style-name="TableCell1142">
            <text:p text:style-name="P1143">Atnaujinti Baltijos BTM.</text:p>
          </table:table-cell>
        </table:table-row>
        <table:table-row table:style-name="TableRow1144">
          <table:table-cell table:style-name="TableCell1145">
            <text:p text:style-name="P1146"><text:span text:style-name="T1147">6</text:span></text:p>
          </table:table-cell>
          <table:table-cell table:style-name="TableCell1148">
            <text:p text:style-name="P1149">RSK(SA)</text:p>
          </table:table-cell>
          <table:table-cell table:style-name="TableCell1150">
            <text:p text:style-name="P1151">PSO</text:p>
          </table:table-cell>
          <table:table-cell table:style-name="TableCell1152">
            <text:p text:style-name="P1153">T3</text:p>
          </table:table-cell>
          <table:table-cell table:style-name="TableCell1154">
            <text:p text:style-name="P1155">T4</text:p>
          </table:table-cell>
          <table:table-cell table:style-name="TableCell1156">
            <text:p text:style-name="P1157">RSK turi atlikti koordinuotą tarpregioninį eksploatavimo saugumo vertinimą.</text:p>
            <text:p text:style-name="P1158"/>
          </table:table-cell>
          <table:table-cell table:style-name="TableCell1159">
            <text:p text:style-name="P1160">Ataskaita apie nustatytas apribojimus ir pasiūlyti TV.</text:p>
          </table:table-cell>
        </table:table-row>
        <table:table-row table:style-name="TableRow1161">
          <table:table-cell table:style-name="TableCell1162">
            <text:p text:style-name="P1163"><text:span text:style-name="T1164">7</text:span></text:p>
          </table:table-cell>
          <table:table-cell table:style-name="TableCell1165">
            <text:p text:style-name="P1166">PSO,</text:p>
            <text:p text:style-name="P1167"/>
            <text:p text:style-name="P1168">RSK(SA)</text:p>
          </table:table-cell>
          <table:table-cell table:style-name="TableCell1169">
            <text:p text:style-name="P1170">PSO-&gt;</text:p>
            <text:p text:style-name="P1171"/>
            <text:p text:style-name="P1172">RSK(SA)</text:p>
            <text:p text:style-name="P1173"/>
            <text:p text:style-name="P1174">RSK(SA)-&gt;</text:p>
            <text:p text:style-name="P1175"/>
            <text:p text:style-name="P1176">PSO</text:p>
          </table:table-cell>
          <table:table-cell table:style-name="TableCell1177">
            <text:p text:style-name="P1178">T4</text:p>
          </table:table-cell>
          <table:table-cell table:style-name="TableCell1179">
            <text:p text:style-name="P1180">T5</text:p>
          </table:table-cell>
          <table:table-cell table:style-name="TableCell1181">
            <text:p text:style-name="P1182">Galutinių rezultatų derinimo ir konsolidavimo sesija pagal SE reglamento 33 straipsnį. Galutinius rezultatus turi suderinti ir patvirtinti PSO ir RSK.</text:p>
          </table:table-cell>
          <table:table-cell table:style-name="TableCell1183">
            <text:p text:style-name="P1184">Ataskaita apie galutinius rezultatus, suderintus TV ir galimus apribojimus.</text:p>
            <text:p text:style-name="P1185"/>
          </table:table-cell>
        </table:table-row>
      </table:table>
      <text:p text:style-name="P1186"/>
      <text:p text:style-name="P1187"/>
      <text:soft-page-break/>
      <text:p text:style-name="P1188">2 lentelė. Einamosios paros (ID) koordinuojamo regioninio tinklo eksploatavimo saugumo vertinimo procesa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Žingsnis</text:span></text:p>
          </table:table-cell>
          <table:table-cell table:style-name="TableCell1202">
            <text:p text:style-name="P1203"><text:span text:style-name="T1204">Nuo (Subjektas)</text:span></text:p>
          </table:table-cell>
          <table:table-cell table:style-name="TableCell1205">
            <text:p text:style-name="P1206"><text:span text:style-name="T1207">Kam</text:span></text:p>
          </table:table-cell>
          <table:table-cell table:style-name="TableCell1208">
            <text:p text:style-name="P1209"><text:span text:style-name="T1210">Laikas nuo</text:span></text:p>
            <text:p text:style-name="P1211"/>
            <text:p text:style-name="P1212"><text:span text:style-name="T1213">(CET)</text:span></text:p>
          </table:table-cell>
          <table:table-cell table:style-name="TableCell1214">
            <text:p text:style-name="P1215"><text:span text:style-name="T1216">Laikas iki</text:span></text:p>
            <text:p text:style-name="P1217"/>
            <text:p text:style-name="P1218"><text:span text:style-name="T1219">(CET)</text:span></text:p>
          </table:table-cell>
          <table:table-cell table:style-name="TableCell1220">
            <text:p text:style-name="P1221"><text:span text:style-name="T1222">Subjekto veikla</text:span></text:p>
          </table:table-cell>
          <table:table-cell table:style-name="TableCell1223">
            <text:p text:style-name="P1224"><text:span text:style-name="T1225">Informacija apie rezultatą</text:span></text:p>
          </table:table-cell>
        </table:table-row>
        <table:table-row table:style-name="TableRow1226">
          <table:table-cell table:style-name="TableCell1227">
            <text:p text:style-name="P1228"><text:span text:style-name="T1229">1</text:span></text:p>
          </table:table-cell>
          <table:table-cell table:style-name="TableCell1230">
            <text:p text:style-name="P1231">Atitinkamas</text:p>
            <text:p text:style-name="P1232"/>
            <text:p text:style-name="P1233">PSO</text:p>
          </table:table-cell>
          <table:table-cell table:style-name="TableCell1234">
            <text:p text:style-name="P1235">RSK(SA)</text:p>
          </table:table-cell>
          <table:table-cell table:style-name="TableCell1236">
            <text:p text:style-name="P1237"/>
          </table:table-cell>
          <table:table-cell table:style-name="TableCell1238">
            <text:p text:style-name="P1239"><text:span text:style-name="T1240">3</text:span><text:span text:style-name="T1241">RT-95 ID</text:span></text:p>
          </table:table-cell>
          <table:table-cell table:style-name="TableCell1242">
            <text:p text:style-name="P1243">Atnaujinimas: įvertintų elementų saugumo ribos; nenumatytų atvejų sąrašas; TV sąrašas.</text:p>
          </table:table-cell>
          <table:table-cell table:style-name="TableCell1244">
            <text:p text:style-name="P1245">Įvertintų elementų sąrašas, tinklo elementų saugumo apribojimų sąrašas, nenumatytų atvejų sąrašas, TV sąrašas.</text:p>
            <text:p text:style-name="P1246"/>
          </table:table-cell>
        </table:table-row>
        <table:table-row table:style-name="TableRow1247">
          <table:table-cell table:style-name="TableCell1248">
            <text:p text:style-name="P1249"><text:span text:style-name="T1250">2</text:span></text:p>
          </table:table-cell>
          <table:table-cell table:style-name="TableCell1251">
            <text:p text:style-name="P1252">Baltijos PSO</text:p>
          </table:table-cell>
          <table:table-cell table:style-name="TableCell1253">
            <text:p text:style-name="P1254">RSK(BTM)</text:p>
          </table:table-cell>
          <table:table-cell table:style-name="TableCell1255">
            <text:p text:style-name="P1256">RT-95 ID</text:p>
          </table:table-cell>
          <table:table-cell table:style-name="TableCell1257">
            <text:p text:style-name="P1258">RT-60 ID</text:p>
          </table:table-cell>
          <table:table-cell table:style-name="TableCell1259">
            <text:p text:style-name="P1260">Pateikti: ITM su atnaujintomis grynosiomis pozicijomis ir srautais.</text:p>
          </table:table-cell>
          <table:table-cell table:style-name="TableCell1261">
            <text:p text:style-name="P1262">ITM</text:p>
          </table:table-cell>
        </table:table-row>
        <table:table-row table:style-name="TableRow1263">
          <table:table-cell table:style-name="TableCell1264">
            <text:p text:style-name="P1265"><text:span text:style-name="T1266">3</text:span></text:p>
          </table:table-cell>
          <table:table-cell table:style-name="TableCell1267">
            <text:p text:style-name="P1268">RSK(BTM)</text:p>
          </table:table-cell>
          <table:table-cell table:style-name="TableCell1269">
            <text:p text:style-name="P1270">Baltijos PSO</text:p>
          </table:table-cell>
          <table:table-cell table:style-name="TableCell1271">
            <text:p text:style-name="P1272">RT-60 ID</text:p>
          </table:table-cell>
          <table:table-cell table:style-name="TableCell1273">
            <text:p text:style-name="P1274">RT-55 ID</text:p>
          </table:table-cell>
          <table:table-cell table:style-name="TableCell1275">
            <text:p text:style-name="P1276">Patikrinti ITM nuoseklumą. Jei reikia, paprašyti pataisyti IGM.</text:p>
          </table:table-cell>
          <table:table-cell table:style-name="TableCell1277">
            <text:p text:style-name="P1278">Prašymas pateikti teisingus ITM.<text:s/></text:p>
          </table:table-cell>
        </table:table-row>
        <table:table-row table:style-name="TableRow1279">
          <table:table-cell table:style-name="TableCell1280">
            <text:p text:style-name="P1281"><text:span text:style-name="T1282">4</text:span></text:p>
          </table:table-cell>
          <table:table-cell table:style-name="TableCell1283">
            <text:p text:style-name="P1284">RSK(BTM)</text:p>
          </table:table-cell>
          <table:table-cell table:style-name="TableCell1285">
            <text:p text:style-name="P1286">RSK(SA)</text:p>
          </table:table-cell>
          <table:table-cell table:style-name="TableCell1287">
            <text:p text:style-name="P1288">RT-55 ID</text:p>
          </table:table-cell>
          <table:table-cell table:style-name="TableCell1289">
            <text:p text:style-name="P1290">RT-45 ID</text:p>
          </table:table-cell>
          <table:table-cell table:style-name="TableCell1291">
            <text:p text:style-name="P1292">BTM sukūrimas.</text:p>
          </table:table-cell>
          <table:table-cell table:style-name="TableCell1293">
            <text:p text:style-name="P1294">Pateikti BTM failai atitinkamiems laiko intervalams.<text:s/></text:p>
          </table:table-cell>
        </table:table-row>
        <table:table-row table:style-name="TableRow1295">
          <table:table-cell table:style-name="TableCell1296">
            <text:p text:style-name="P1297"><text:span text:style-name="T1298">5</text:span></text:p>
          </table:table-cell>
          <table:table-cell table:style-name="TableCell1299">
            <text:p text:style-name="P1300">RSK (SA)</text:p>
          </table:table-cell>
          <table:table-cell table:style-name="TableCell1301">
            <text:p text:style-name="P1302">PSO</text:p>
          </table:table-cell>
          <table:table-cell table:style-name="TableCell1303">
            <text:p text:style-name="P1304">RT-45 ID</text:p>
          </table:table-cell>
          <table:table-cell table:style-name="TableCell1305">
            <text:p text:style-name="P1306">RT-20 ID</text:p>
          </table:table-cell>
          <table:table-cell table:style-name="TableCell1307">
            <text:p text:style-name="P1308">Atlikti patikimumo vertinimą. Pateikti vertinimo rezultatus atitinkamam PSO.</text:p>
          </table:table-cell>
          <table:table-cell table:style-name="TableCell1309">
            <text:p text:style-name="P1310">Ataskaita apie nustatytus apribojimus ir pasiūlyti RA.</text:p>
          </table:table-cell>
        </table:table-row>
        <table:table-row table:style-name="TableRow1311">
          <table:table-cell table:style-name="TableCell1312">
            <text:p text:style-name="P1313"><text:span text:style-name="T1314">6</text:span></text:p>
          </table:table-cell>
          <table:table-cell table:style-name="TableCell1315">
            <text:p text:style-name="P1316">PSO/</text:p>
            <text:p text:style-name="P1317"/>
            <text:p text:style-name="P1318">RSK(SA)</text:p>
          </table:table-cell>
          <table:table-cell table:style-name="TableCell1319">
            <text:p text:style-name="P1320">RSK(SA)/</text:p>
            <text:p text:style-name="P1321"/>
            <text:p text:style-name="P1322">PSO</text:p>
          </table:table-cell>
          <table:table-cell table:style-name="TableCell1323">
            <text:p text:style-name="P1324">RT-20 ID</text:p>
          </table:table-cell>
          <table:table-cell table:style-name="TableCell1325">
            <text:p text:style-name="P1326">RT-10 ID</text:p>
          </table:table-cell>
          <table:table-cell table:style-name="TableCell1327">
            <text:p text:style-name="P1328">Vertinimo rezultatus pranešti, paskirstyti ir derinti su Baltijos PSR ir RSK PSO.</text:p>
          </table:table-cell>
          <table:table-cell table:style-name="TableCell1329">
            <text:p text:style-name="P1330">Ataskaita apie galutinius rezultatus, suderintus TV ir galimus apribojimus.</text:p>
          </table:table-cell>
        </table:table-row>
      </table:table>
      <text:p text:style-name="P1331"/>
      <text:p text:style-name="P1332"/>
      <text:p text:style-name="P1333">Pastaba: Pavyzdžiui, RT-95 reiškia 95 minutes iki atskaitos laiko.</text:p>
      <text:p text:style-name="P1334"><text:span text:style-name="T13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55"><text:span text:style-name="T956"><text:page-number text:fixed="false">3</text:page-number></text:span></text:p>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Repečka</meta:initial-creator>
    <dc:creator>adlibuser</dc:creator>
    <meta:creation-date>2020-11-04T12:02:00Z</meta:creation-date>
    <dc:date>2020-11-04T12:02:00Z</dc:date>
    <meta:template xlink:href="Normal.dotm" xlink:type="simple"/>
    <meta:editing-cycles>2</meta:editing-cycles>
    <meta:editing-duration>PT0S</meta:editing-duration>
    <meta:user-defined meta:name="ContentTypeId">0x01010005FEED7E76782B4CBAA0FCA92BEB9FCE</meta:user-defined>
    <meta:document-statistic meta:page-count="19" meta:paragraph-count="585" meta:word-count="6045" meta:character-count="45665" meta:row-count="1058" meta:non-whitespace-character-count="40205"/>
  </office:meta>
</office:document-meta>
</file>