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baseline" fo:line-height="115%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6.6%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354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2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2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2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DĖL 2021–2030 METŲ LIETUVOS RESPUBLIKOS KULTŪROS MINISTERIJOS KULTŪROS IR KŪRYBINGUMO PLĖTROS PROGRAMOS PAŽANGOS PRIEMONĖS NR. 08-001-04-01-02 (PP) „KULTŪRINĖS EDUKACIJOS SISTEMINGAS INTEGRAVIMAS Į FORMALŲJĮ IR NEFORMALŲJĮ UGDYMĄ“ APRAŠO PATVIRTINIMO</text:p>
      <text:p text:style-name="P9"/>
      <text:p text:style-name="P10">2021 m. gruodžio 3 d. Nr. ĮV-1371<text:s/></text:p>
      <text:p text:style-name="P11">Vilnius</text:p>
      <text:p text:style-name="P12"/>
      <text:p text:style-name="P13"/>
      <text:p text:style-name="P14"><text:span text:style-name="T15">Vadovaudamasis<text:s/></text:span><text:span text:style-name="T16">Strateginio valdymo metodikos, patvirtintos Lietuvos Respublikos Vyriausybės 2021 m. balandžio 28.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17">1</text:span><text:span text:style-name="T18"><text:s/>straipsnio 3 dalies įgyvendinimo“ (toliau – Strateginio valdymo metodika)</text:span><text:span text:style-name="T19"><text:s/>87 punktu,</text:span></text:p>
      <text:p text:style-name="P20"><text:span text:style-name="T21">t v i r t i n u 2021–2030 metų Lietuvos Respublikos kultūros ministerijos kultūros ir kūrybingumo plėtros programos pažangos priemonės Nr.<text:s/></text:span><text:span text:style-name="T22">08-001-04-01-02 (PP)</text:span><text:span text:style-name="T23"><text:s/>„Kultūrinės edukacijos sistemingas integravimas į formalųjį ir neformalųjį ugdymą“ aprašą (pridedama).</text:span></text:p>
      <text:p text:style-name="P24"/>
      <text:p text:style-name="P25"/>
      <text:p text:style-name="P26"/>
      <text:p text:style-name="P27"><text:span text:style-name="T28">Kultūros ministras</text:span><text:span text:style-name="T29"><text:tab/><text:s text:c="18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1-12-03T10:59:00Z</meta:creation-date>
    <dc:date>2021-12-03T10:59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125" meta:row-count="25" meta:non-whitespace-character-count="991"/>
  </office:meta>
</office:document-meta>
</file>