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text-position="super 62.5%"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margin-left="1.8708in" fo:text-indent="-1.3708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DMINISTRACINIŲ NUSIŽENGIMŲ KODEKSO 202 STRAIPSNIO PAKEITIMO</text:p>
      <text:p text:style-name="P17"><text:span text:style-name="T18">ĮSTATYMAS</text:span></text:p>
      <text:p text:style-name="P19"/>
      <text:p text:style-name="P20">2016 m. lapkričio 10 d. Nr. XII-2776</text:p>
      <text:p text:style-name="P21">Vilnius</text:p>
      <text:p text:style-name="P22"/>
      <text:p text:style-name="P23"/>
      <text:p text:style-name="P24"><text:span text:style-name="T25">1</text:span><text:span text:style-name="T26"><text:s/>straipsnis.<text:s/></text:span><text:span text:style-name="T27">202</text:span><text:span text:style-name="T28"><text:s/></text:span><text:span text:style-name="T29">straipsnio pakeitimas</text:span></text:p>
      <text:p text:style-name="P30"><text:span text:style-name="T31">Pakeisti 202 straipsnį ir jį išdėstyti taip:</text:span></text:p>
      <text:p text:style-name="P32"><text:span text:style-name="T33">„</text:span><text:span text:style-name="T34">202</text:span><text:span text:style-name="T35"><text:s/>straipsnis.<text:s/></text:span><text:span text:style-name="T36">Investicinių kintamojo kapitalo bendrovių, uždarojo tipo investicinių bendrovių, kolektyvinio investavimo subjekto valdymo įmonių, kontroliuojančiųjų investicinių bendrovių, investicinių akcinių bendrovių ar depozitoriumų veiklos tvarkos pažeidimas</text:span></text:p>
      <text:p text:style-name="P37"><text:span text:style-name="T38">1</text:span><text:span text:style-name="T39">. Investicinių kintamojo kapitalo bendrovių, uždarojo tipo investicinių bendrovių, kolektyvinio investavimo subjekto valdymo įmonių, kontroliuojančiųjų investicinių bendrovių ar investicinių akcinių bendrovių steigimą, reorganizavimą, likvidavimą, valdymą ar veiklą reglamentuojančių Lietuvos Respublikos profesionaliesiems investuotojams skirtų kolektyvinio investavimo subjektų valdymo įmonių įstatymo, Lietuvos Respublikos akcinių bendrovių įstatymo ar kitų teisės aktų pažeidimas arba Reglamento (ES) Nr. 345/2013 ir Reglamento (ES) Nr. 346/2013 nuostatų pažeidimas</text:span></text:p>
      <text:p text:style-name="P40"><text:span text:style-name="T41">užtraukia baudą investicinių kintamojo kapitalo bendrovių, uždarojo tipo investicinių bendrovių, kolektyvinio investavimo subjekto valdymo įmonių,</text:span><text:span text:style-name="T42"><text:s/></text:span><text:span text:style-name="T43">kontroliuojančiųjų investicinių bendrovių ar investicinių akcinių bendrovių vadovams, likvidatoriams ir kitiems tiesiogiai už teisės aktuose nustatytų reikalavimų vykdymą atsakingiems asmenims nuo šešių šimtų iki vieno tūkstančio penkių šimtų eurų.</text:span></text:p>
      <text:p text:style-name="P44"><text:span text:style-name="T45">2</text:span><text:span text:style-name="T46">. Depozitoriumų veiklą reglamentuojančių Lietuvos Respublikos profesionaliesiems investuotojams skirtų<text:s/></text:span><text:span text:style-name="T47">kolektyvinio investavimo subjektų valdymo įmonių<text:s/></text:span><text:span text:style-name="T48">įstatymo ar kitų teisės aktų pažeidimas arba turto saugotojų veiklą</text:span><text:span text:style-name="T49"><text:s/></text:span><text:span text:style-name="T50">reglamentuojančių Lietuvos Respublikos informuotiesiems investuotojams skirtų kolektyvinio investavimo subjektų įstatymo ar kitų teisės aktų pažeidimas</text:span></text:p>
      <text:p text:style-name="P51"><text:span text:style-name="T52">užtraukia baudą depozitoriumų arba turto saugotojų</text:span><text:span text:style-name="T53"><text:s/></text:span><text:span text:style-name="T54">vadovams</text:span><text:span text:style-name="T55"><text:s/></text:span><text:span text:style-name="T56">nuo devynių šimtų iki vieno tūkstančio keturių šimtų eurų.“</text:span></text:p>
      <text:p text:style-name="P57"/>
      <text:p text:style-name="P58"><text:span text:style-name="T59">Skelbiu šį Lietuvos Respublikos Seimo priimtą įstatymą.</text:span></text:p>
      <text:p text:style-name="P60"/>
      <text:p text:style-name="P61">Respublikos Prezidentė<text:span text:style-name="T6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17T11:30:00Z</meta:creation-date>
    <dc:date>2016-11-17T11:30:00Z</dc:date>
    <meta:print-date>2016-11-10T08:41:00Z</meta:print-date>
    <meta:template xlink:href="Normal.dotm" xlink:type="simple"/>
    <meta:editing-cycles>2</meta:editing-cycles>
    <meta:editing-duration>PT0S</meta:editing-duration>
    <meta:document-statistic meta:page-count="1" meta:paragraph-count="16" meta:word-count="265" meta:character-count="2067" meta:row-count="55" meta:non-whitespace-character-count="1818"/>
  </office:meta>
</office:document-meta>
</file>