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style:font-size-complex="12pt" style:language-asian="lt" style:country-asian="LT"/>
    </style:style>
    <style:style style:name="P3" style:parent-style-name="Normal" style:family="paragraph">
      <style:paragraph-properties fo:text-align="center"/>
      <style:text-properties fo:font-weight="bold" style:font-weight-asian="bold" fo:text-transform="uppercase" style:font-size-complex="12pt" style:language-asian="lt" style:country-asian="LT"/>
    </style:style>
    <style:style style:name="P4" style:parent-style-name="Normal" style:family="paragraph">
      <style:paragraph-properties fo:text-align="center"/>
      <style:text-properties fo:font-weight="bold" style:font-weight-asian="bold" fo:text-transform="uppercase" style:font-size-complex="12pt" style:language-asian="lt" style:country-asian="LT"/>
    </style:style>
    <style:style style:name="P5" style:parent-style-name="Normal" style:family="paragraph">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text-properties fo:font-weight="bold" style:font-weight-asian="bold" fo:text-transform="uppercase" style:font-size-complex="12pt" style:language-asian="lt" style:country-asian="LT"/>
    </style:style>
    <style:style style:name="P9" style:parent-style-name="Normal" style:family="paragraph">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keep-with-next="always" fo:text-align="justify" fo:text-indent="0.625in"/>
      <style:text-properties style:font-size-complex="12pt" style:language-asian="lt" style:country-asian="LT"/>
    </style:style>
    <style:style style:name="P18" style:parent-style-name="Normal" style:family="paragraph">
      <style:paragraph-properties fo:keep-with-next="always" fo:text-align="justify" fo:text-indent="0.62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keep-with-next="always" fo:text-align="justify" fo:text-indent="0.62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keep-with-next="always" fo:text-align="justify" fo:text-indent="0.62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keep-with-next="always" fo:text-align="justify" fo:text-indent="0.62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keep-with-next="alway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keep-with-next="always"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keep-with-next="alway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keep-with-next="alway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keep-with-next="always" fo:text-align="justify" fo:text-indent="0.5909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3937in"/>
      <style:text-properties style:font-name-asian="Arial" style:font-size-complex="12pt" style:language-asian="ar" style:country-asian="SA" fo:hyphenate="false"/>
    </style:style>
    <style:style style:name="P50" style:parent-style-name="Normal" style:family="paragraph">
      <style:paragraph-properties fo:text-align="justify" fo:margin-left="0.0986in" fo:text-indent="0.4923in">
        <style:tab-stops/>
      </style:paragraph-properties>
      <style:text-properties fo:hyphenate="false"/>
    </style:style>
    <style:style style:name="T51" style:parent-style-name="DefaultParagraphFont" style:family="text">
      <style:text-properties style:font-name-asian="Arial" style:font-size-complex="12pt" style:language-asian="ar" style:country-asian="SA"/>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62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Lucida Sans Unicode" style:letter-kerning="true"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Lucida Sans Unicode" style:letter-kerning="true" style:font-size-complex="12pt" style:language-asian="lt" style:country-asian="L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62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Lucida Sans Unicode" style:letter-kerning="true" style:font-size-complex="12pt" style:language-asian="lt" style:country-asian="L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fo:text-indent="3in"/>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office:automatic-styles>
  <office:body>
    <office:text text:use-soft-page-breaks="true">
      <text:p text:style-name="P1"><text:span text:style-name="T2">Valstybės sienos apsaugos tarnybos prie lietuvos respublikos vidaus reikalų ministerijos VADAS</text:span></text:p>
      <text:p text:style-name="P3"/>
      <text:p text:style-name="P4">MUITINĖS DEPARTAMENTO PRIE LIETUVOS RESPUBLIKOS FINANSŲ MINISTERIJOS GENERALINIS DIREKTORIUS</text:p>
      <text:p text:style-name="P5"/>
      <text:p text:style-name="P6">akcinės bendrovės „lietuvos geležinkeliai“</text:p>
      <text:p text:style-name="P7">GENERALINIS DIREKTORIUS</text:p>
      <text:p text:style-name="P8"/>
      <text:p text:style-name="P9"/>
      <text:p text:style-name="P10">ĮSAKYMAS</text:p>
      <text:p text:style-name="P11">DĖL VALSTYBĖS SIENOS APSAUGOS TARNYBOS PRIE LIETUVOS RESPUBLIKOS VIDAUS REIKALŲ MINISTERIJOS VADO, MUITINĖS DEPARTAMENTO PRIE LIETUVOS RESPUBLIKOS FINANSŲ MINISTERIJOS GENERALINIO DIREKTORIAUS IR AKCINĖS BENDROVĖS „LIETUVOS GELEŽINKELIAI“ GENERALINIO DIREKTORIAUS 2013 M. LIEPOS <text:s/>3 D. ĮSAKYMO NR. 4-362/1B-441/Į-664 „DĖL VILNIAUS GELEŽINKELIO STOTIES PASIENIO KONTROLĖS PUNKTO DARBO NUOSTATŲ, TERITORIJOS SCHEMOS IR TECHNOLOGINĖS DARBO SCHEMOS TVIRTINIMO“ PAKEITIMO</text:p>
      <text:p text:style-name="P12"/>
      <text:p text:style-name="P13"/>
      <text:p text:style-name="P14">2014 m. birželio <text:s/>6 d. Nr. 4-187/1B-356/Į-558<text:s/></text:p>
      <text:p text:style-name="P15"><text:span text:style-name="T16">Vilnius</text:span></text:p>
      <text:p text:style-name="P17"/>
      <text:p text:style-name="P18"><text:span text:style-name="T19">Pakeičiame Valstybės sienos apsaugos tarnybos prie Lietuvos Respublikos vidaus reikalų ministerijos vado</text:span><text:span text:style-name="T20">,<text:s/></text:span><text:span text:style-name="T21">Muitinės departamento prie Lietuvos Respublikos finansų ministerijos generalinio direktoriaus ir akcinės bendrovės „Lietuvos geležinkeliai“ generalinio direktoriaus 2013 m. liepos 3 d. įsakymą Nr. 4-362/1B-441/Į-664 „Dėl Vilniaus geležinkelio stoties pasienio kontrolės punkto darbo nuostatų, teritorijos schemos ir technologinės darbo schemos tvirtinimo“:</text:span></text:p>
      <text:p text:style-name="P22"><text:span text:style-name="T23">1</text:span><text:span text:style-name="T24">. Pakeičiame nurodytuoju įsakymu patvirtintą Vilniaus geležinkelio stoties pasienio kontrolės punkto technologinę darbo schemą ir ją išdėstome nauja redakcija (pridedama).</text:span></text:p>
      <text:p text:style-name="P25"><text:span text:style-name="T26">2</text:span><text:span text:style-name="T27">. Pakeičiame nurodytuoju įsakymu patvirtintus Vilniaus geležinkelio stoties pasienio kontrolės punkto darbo nuostatus:</text:span></text:p>
      <text:p text:style-name="P28"><text:span text:style-name="T29">2.1</text:span><text:span text:style-name="T30">. papildome 6.5 papunkčiu:</text:span></text:p>
      <text:p text:style-name="P31"><text:span text:style-name="T32">„</text:span><text:span text:style-name="T33">6.5</text:span><text:span text:style-name="T34">. Uždarosios akcinės bendrovės „Globus Trade LT“ darbuotojai, vykdantys mažmeninę prekybą Vilniaus GS PKP 5-ame perone įsteigtuose akcizais apmokestinamų prekių ir pridėtinės vertės mokesčio lengvatų sandėliuose (toliau − Parduotuvė) “.</text:span></text:p>
      <text:p text:style-name="P35"><text:span text:style-name="T36">2.2</text:span><text:span text:style-name="T37">. pakeičiame 28 punktą ir jį išdėstome taip:</text:span></text:p>
      <text:p text:style-name="P38">„<text:span text:style-name="T39">28</text:span><text:span text:style-name="T40">. Apsaugos darbuotojai visą parą atlieka savo funkcijas Vilniaus GS PKP. Nuotolinį 5-ojo perono stebėjimą vykdo VSAT pareigūnai vaizdo stebėjimo sistemos priemonėmis.“.</text:span></text:p>
      <text:p text:style-name="P41"><text:span text:style-name="T42">2.3</text:span><text:span text:style-name="T43">. papildome VII</text:span><text:span text:style-name="T44">1<text:s/></text:span><text:span text:style-name="T45">skyriumi:</text:span></text:p>
      <text:p text:style-name="P46"><text:span text:style-name="T47">„</text:span><text:span text:style-name="T48">VII¹. ŪKIO SUBJEKTŲ, TEIKIANČIŲ PASLAUGAS VILNIAUS GS PKP, PRIEŽIŪRA IR KONTROLĖ</text:span></text:p>
      <text:p text:style-name="P49"/>
      <text:p text:style-name="P50"><text:span text:style-name="T51">46¹.1. Vilniaus GS PKP 5-ame perone įsteigta Parduotuvė, kurioje gali įsigyti prekių tik asmenys, išvykstantys iš Bendrijos muitų teritorijos.</text:span></text:p>
      <text:p text:style-name="P52"><text:span text:style-name="T53">46¹.2. VSAT pareigūnai, stebėdami peroną vaizdo kameromis, ir<text:s/></text:span><text:span text:style-name="T54">UAB „Gelsauga“ darbuotojai</text:span><text:span text:style-name="T55">, vykdydami savo funkcijas Vilniaus GS PKP 5-ame perone, užtikrina, kad pašaliniai asmenys nepatektų į Parduotuvę.<text:s/></text:span></text:p>
      <text:p text:style-name="P56"><text:span text:style-name="T57">46¹.3. Muitinės pareigūnai, atlikdami Parduotuvės muitinės priežiūrą ir kontrolę, vadovaujasi 2013 m. rugsėjo 5 d. Vilniaus teritorinės muitinės viršininko įsakymu Nr. 3V-126<text:s/></text:span><text:span text:style-name="T58">„Dėl prekių, gabenamų į</text:span><text:span text:style-name="T59"><text:s/>Vilniaus GS PKP veikiančius<text:s/></text:span><text:span text:style-name="T60">akcizais apmokestinamų prekių ir PVM lengvatų sandėlius,</text:span><text:span text:style-name="T61"><text:s/>priežiūros ir kontrolės“ patvirtinta tvarka.<text:s/></text:span></text:p>
      <text:p text:style-name="P62"><text:span text:style-name="T63">46¹.4.<text:s/></text:span><text:span text:style-name="T64">Asmenų patekimo į Vilniaus GS PKP teritoriją, jų priežiūra ir kontrolė atliekama vadovaujantis 2013 m. lapkričio 15 d. AB „Lietuvos geležinkeliai“ generalinio direktoriaus pavaduotojo-Keleivių vežimo direkcijos direktoriaus įsakymu Nr. Į (DL)-251 „Dėl asmenų patekimo į saugomą Vilniaus geležinkelio stoties pasienio kontrolės punkto teritoriją“ patvirtinta tvarka.</text:span></text:p>
      <text:p text:style-name="P65"><text:span text:style-name="T66">46¹.5. Parduotuvę aptarnaujančių transporto priemonių ir asmenų judėjimas Vilniaus GS PKP teritorijoje vyksta vadovaujantis „</text:span><text:span text:style-name="T67">Prekių judėjimo ir keleivių patekimo į<text:s/></text:span><text:span text:style-name="T68">UAB „Globus Trade LT“ neapmokestinamų prekių parduotuvę, esančią Vilniaus geležinkelio stoties PKP 5-ame perone, schema (1 priedas)“.</text:span></text:p>
      <text:p text:style-name="P69"/>
      <text:p text:style-name="P70"/>
      <text:p text:style-name="P71">Valstybės sienos apsaugos tarnybos<text:s/></text:p>
      <text:p text:style-name="P72">prie Lietuvos Respublikos vidaus reikalų ministerijos</text:p>
      <text:p text:style-name="P73">vadas<text:s/></text:p>
      <text:p text:style-name="P74">generolas<text:s/><text:tab/><text:tab/><text:tab/><text:tab/><text:tab/><text:tab/>Vainius Butinas</text:p>
      <text:p text:style-name="P75"/>
      <text:p text:style-name="P76">Muitinės departamento<text:s/></text:p>
      <text:p text:style-name="P77">prie Lietuvos Respublikos finansų ministerijos</text:p>
      <text:p text:style-name="P78">generalinis direktorius<text:tab/><text:tab/><text:tab/><text:tab/><text:tab/>Antanas Šipavičius</text:p>
      <text:p text:style-name="P79"/>
      <text:p text:style-name="P80"/>
      <text:p text:style-name="P81">Akcinės bendrovės „Lietuvos geležinkeliai“</text:p>
      <text:p text:style-name="P82"><text:span text:style-name="T83">generalinis direktorius</text:span><text:span text:style-name="T84"><text:tab/></text:span><text:span text:style-name="T85"><text:tab/></text:span><text:span text:style-name="T86"><text:tab/></text:span><text:span text:style-name="T87"><text:tab/></text:span><text:span text:style-name="T88"><text:tab/>Stasys Dailyd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Silkiniene</meta:initial-creator>
    <dc:creator>Adlib User</dc:creator>
    <meta:creation-date>2015-05-04T12:27:00Z</meta:creation-date>
    <dc:date>2015-05-04T12:27:00Z</dc:date>
    <meta:print-date>2014-01-30T08:26:00Z</meta:print-date>
    <meta:template xlink:href="Normal" xlink:type="simple"/>
    <meta:editing-cycles>2</meta:editing-cycles>
    <meta:editing-duration>PT0S</meta:editing-duration>
    <meta:document-statistic meta:page-count="2" meta:paragraph-count="35" meta:word-count="466" meta:character-count="3857" meta:row-count="118" meta:non-whitespace-character-count="3426"/>
  </office:meta>
</office:document-meta>
</file>