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20 M. LAPKRIČIO 10 D. ĮSAKYMO NR. DĮ-279 „DĖL PAŠARŲ SUNAUDOJIMO STATISTINĖS ATASKAITOS ŽŪ-25 (METINĖS) STATISTINIO FORMULIARO PATVIRTINIMO</text:span><text:span text:style-name="T10">“</text:span><text:span text:style-name="T11"><text:s/>PRIPAŽINIMO NETEKUSIU GALIOS</text:span></text:p>
      <text:p text:style-name="P12"/>
      <text:p text:style-name="P13">2022 m. rugsėjo 8 d. Nr. DĮ-201</text:p>
      <text:p text:style-name="P14">Vilnius</text:p>
      <text:p text:style-name="P15"/>
      <text:p text:style-name="P16"/>
      <text:p text:style-name="P17"><text:span text:style-name="T18">Pripažįstu<text:s/></text:span>netekusiu galios<text:span text:style-name="T19"><text:s/>Lietuvos statistikos departamento generalinio direktoriaus 2020 m. lapkričio 10 d. įsakymą Nr. DĮ-279 „</text:span>Dėl Pašarų sunaudojimo statistinės ataskaitos ŽŪ-25 (metinės) statistinio formuliaro patvirtinimo“.</text:p>
      <text:p text:style-name="P20"/>
      <text:p text:style-name="P21"/>
      <text:p text:style-name="P22"/>
      <text:p text:style-name="P23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9-12T11:03:00Z</meta:creation-date>
    <dc:date>2022-09-12T1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