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295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0 M. GRUODŽIO 27 D. ĮSAKYMO NR. V-1131 „DĖL GREITOSIOS MEDICINOS PAGALBOS PASLAUGŲ TEIKIMO IR JŲ IŠLAIDŲ APMOKĖJIMO TVARKOS APRAŠO PATVIRTINIMO“<text:s/></text:span><text:span text:style-name="T19">PAKEITIMO <text:s/></text:span></text:p>
      <text:p text:style-name="P20"/>
      <text:p text:style-name="P21">2022 m. gruodžio 27 d. Nr. V-1966</text:p>
      <text:p text:style-name="P22">Vilnius</text:p>
      <text:p text:style-name="P23"/>
      <text:p text:style-name="P24"><text:span text:style-name="T25">1</text:span><text:span text:style-name="T26">.</text:span><text:span text:style-name="T27"><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 ir<text:s/></text:span><text:span text:style-name="T28">18</text:span><text:span text:style-name="T29">1</text:span><text:span text:style-name="T30"><text:s/>punktą išdėstau taip:</text:span></text:p>
      <text:p text:style-name="P31"><text:span text:style-name="T32">„</text:span><text:span text:style-name="T33">18</text:span><text:span text:style-name="T34">1</text:span><text:span text:style-name="T35">. GMP įstaigoms už Aprašo 18.1, 18.2 ir 18.5 papunkčiuose nurodytas GMP paslaugas mokama pagal aptarnaujamos savivaldybės statistinį gyventojų skaičių, į kurį įskaičiuojami <text:s/>savivaldybėje apgyvendinti užsieniečiai, nelegaliai kirtę Lietuvos Respublikos valstybės sieną, ir užsieniečiai, gyvenantys Ukrainoje, kurioje vyksta ginkluotas konfliktas, dėl kurio Lietuvos Respublikoje paskelbta nepaprastoji padėtis, ir iš jos pasitraukę į Lietuvos Respubliką (toliau – statistinis gyventojas). Nustatant GMP įstaigoms mokamą sumą imami šie duomenys:</text:span></text:p>
      <text:p text:style-name="P36"><text:span text:style-name="T37">18</text:span><text:span text:style-name="T38">1</text:span><text:span text:style-name="T39">.1</text:span><text:span text:style-name="T40">. iki kiekvieno mėnesio 5 d. Lietuvos statistikos departamento Valstybės duomenų valdysenos informacinės sistemos Duomenų valdymo platformos posistemio pateikiami<text:s/></text:span><text:soft-page-break/><text:span text:style-name="T41">duomenys apie savivaldybėse apgyvendintų užsieniečių, nelegaliai kirtusių Lietuvos Respublikos valstybės sieną, vidutinį skaičių (imami praėjusio kalendorinio mėnesio duomenys);</text:span></text:p>
      <text:p text:style-name="P42"><text:span text:style-name="T43">18</text:span><text:span text:style-name="T44">1</text:span><text:span text:style-name="T45">.2</text:span><text:span text:style-name="T46">. iki kiekvieno mėnesio 5 d. Lietuvos statistikos departamento Valstybės duomenų valdysenos informacinės sistemos pateikiami duomenys apie savivaldybėse apgyvendintų užsieniečių, gyvenančių Ukrainoje, kurioje vyksta ginkluotas konfliktas, dėl kurio Lietuvos Respublikoje paskelbta nepaprastoji padėtis, ir iš jos pasitraukusių į Lietuvos Respubliką, bendrą skaičių (imami praėjusio kalendorinio mėnesio paskutinės dienos duomenys).“</text:span></text:p>
      <text:p text:style-name="P47"><text:span text:style-name="T48">2</text:span><text:span text:style-name="T49">. N u s t a t a u, kad šis įsakymas įsigalioja 2023 m. sausio 1 d.</text:span></text:p>
      <text:p text:style-name="P50"/>
      <text:p text:style-name="P51"/>
      <text:p text:style-name="P52"/>
      <text:p text:style-name="P53"/>
      <text:p text:style-name="P54">Socialinės apsaugos ir darbo ministrė,</text:p>
      <text:p text:style-name="P55">Pavaduojanti sveikatos apsaugos ministrą<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7T09:57:00Z</meta:creation-date>
    <dc:date>2022-12-27T09:5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8" meta:word-count="159" meta:character-count="2195" meta:row-count="51" meta:non-whitespace-character-count="2064"/>
  </office:meta>
</office:document-meta>
</file>