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text-indent="0.8659in"/>
    </style:style>
    <style:style style:name="P23" style:parent-style-name="Normal" style:family="paragraph">
      <style:paragraph-properties style:punctuation-wrap="simple" fo:text-align="justify" style:vertical-align="baseline" fo:text-indent="0.8659in"/>
    </style:style>
    <style:style style:name="P24" style:parent-style-name="Normal" style:family="paragraph">
      <style:paragraph-properties style:punctuation-wrap="simple" fo:text-align="justify" style:vertical-align="baseline" fo:text-indent="0.8659in"/>
    </style:style>
    <style:style style:name="P25" style:parent-style-name="Normal" style:family="paragraph">
      <style:paragraph-properties style:punctuation-wrap="simple" fo:text-align="justify" style:vertical-align="baseline" fo:text-indent="0.8659in"/>
    </style:style>
    <style:style style:name="P26" style:parent-style-name="Normal" style:family="paragraph">
      <style:paragraph-properties style:punctuation-wrap="simple" fo:text-align="justify" style:vertical-align="baseline" fo:text-indent="0.8659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text:s/></text:span><text:span text:style-name="T15">KAI KURIŲ LIETUVOS RESPUBLIKOS ŠVIETIMO IR MOKSLO MINISTRO ĮSAKYMŲ PRIPAŽINIMO NETEKUSIAIS GALIOS</text:span></text:p>
      <text:p text:style-name="P16"/>
      <text:p text:style-name="P17"/>
      <text:p text:style-name="P18"/>
      <text:p text:style-name="P19">2018 m. sausio 30 d. Nr. V-84</text:p>
      <text:p text:style-name="P20">Vilnius</text:p>
      <text:p text:style-name="P21"/>
      <text:p text:style-name="P22"/>
      <text:p text:style-name="P23">1. P r i p a ž į s t u netekusiais galios:</text:p>
      <text:p text:style-name="P24">1. 1. Lietuvos Respublikos švietimo ir mokslo ministro 2007 m. rugsėjo 14 d. įsakymą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 su visais pakeitimais ir papildymais;</text:p>
      <text:p text:style-name="P25">1. 2. Lietuvos Respublikos švietimo ir mokslo ministro 2005 m. spalio 29 d. įsakymą Nr. ISAK-2173 „Dėl Vaiko brandumo mokytis pagal priešmokyklinio ir pradinio ugdymo programas įvertinimo tvarkos aprašo patvirtinimo“ su visais pakeitimais ir papildymais.</text:p>
      <text:p text:style-name="P26">2. Šis įsakymas įsigalioja 2018 m. vasario 1 d. <text:s text:c="2"/></text:p>
      <text:p text:style-name="P27"/>
      <text:p text:style-name="P28"/>
      <text:p text:style-name="P29"/>
      <text:p text:style-name="P30">Švietimo ir mokslo ministrė<text:tab/><text:tab/><text:tab/>Jurgita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881e1b-a80d-4095-89bc-96a0567878d3</dc:title>
    <meta:initial-creator>Grigaravičienė Ilona</meta:initial-creator>
    <dc:creator>adlibuser</dc:creator>
    <meta:creation-date>2018-01-31T09:16:00Z</meta:creation-date>
    <dc:date>2018-01-31T09:16: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20" meta:word-count="140" meta:character-count="1071" meta:row-count="39" meta:non-whitespace-character-count="951"/>
  </office:meta>
</office:document-meta>
</file>