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tab-stops>
          <style:tab-stop style:type="left" style:position="6.89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style>
    <style:style style:name="T51" style:parent-style-name="DefaultParagraphFont" style:family="text">
      <style:text-properties style:font-size-complex="12pt" fo:language="en" fo:country="GB"/>
    </style:style>
    <style:style style:name="P52" style:parent-style-name="Normal" style:family="paragraph">
      <style:paragraph-properties fo:margin-left="3.6in">
        <style:tab-stops/>
      </style:paragraph-properties>
      <style:text-properties style:font-size-complex="12pt" fo:language="en" fo:country="GB"/>
    </style:style>
    <style:style style:name="P53" style:parent-style-name="Normal" style:family="paragraph">
      <style:paragraph-properties fo:margin-left="3.6in">
        <style:tab-stops/>
      </style:paragraph-properties>
      <style:text-properties style:font-size-complex="12pt" fo:language="en" fo:country="GB"/>
    </style:style>
    <style:style style:name="P54" style:parent-style-name="Normal" style:family="paragraph">
      <style:paragraph-properties fo:margin-left="3.6in">
        <style:tab-stops/>
      </style:paragraph-properties>
      <style:text-properties style:font-size-complex="12pt" fo:language="en" fo:country="GB"/>
    </style:style>
    <style:style style:name="P55" style:parent-style-name="Normal" style:family="paragraph">
      <style:paragraph-properties fo:text-align="end" fo:text-indent="0.5in"/>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2"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909in"/>
      <style:text-properties style:font-size-complex="12pt"/>
    </style:style>
    <style:style style:name="P67" style:parent-style-name="Normal" style:family="paragraph">
      <style:paragraph-properties fo:keep-with-next="always" fo:text-align="center" fo:margin-left="0.1972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fo:margin-left="0.1972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keep-with-next="always" fo:text-align="center" fo:margin-left="0.1972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margin-left="0.1972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weight-complex="bold" style:font-size-complex="12pt" fo:language="en" fo:country="GB"/>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keep-with-next="always" fo:text-align="center" fo:margin-left="0.1972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fo:margin-left="0.1972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keep-with-next="always" fo:text-align="center" fo:margin-left="0.1972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fo:margin-left="0.1972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text-indent="0.5909in">
        <style:tab-stops/>
      </style:paragraph-properties>
    </style:style>
    <style:style style:name="P233" style:parent-style-name="Normal" style:family="paragraph">
      <style:paragraph-properties fo:keep-with-next="always" fo:text-align="center" fo:margin-left="0.1972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fo:text-align="center" fo:margin-left="0.1972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style>
    <style:style style:name="P304" style:parent-style-name="Normal" style:family="paragraph">
      <style:paragraph-properties fo:keep-with-next="always" fo:text-align="center" fo:margin-left="0.197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with-next="always" fo:text-align="center" fo:margin-left="0.1972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indent="0.5909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FF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text-indent="0.5909in"/>
    </style:style>
    <style:style style:name="P380" style:parent-style-name="Normal" style:family="paragraph">
      <style:paragraph-properties fo:keep-with-next="always" fo:text-align="center" fo:margin-left="0.1972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keep-with-next="always" fo:text-align="center" fo:margin-left="0.1972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indent="0.5909in" fo:background-color="#FFFFFF"/>
      <style:text-properties style:font-size-complex="12pt"/>
    </style:style>
    <style:style style:name="P386" style:parent-style-name="Normal" style:family="paragraph">
      <style:paragraph-properties style:snap-to-layout-grid="false" fo:text-align="justify" fo:text-indent="0.5909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909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fo:text-indent="0.5909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P398" style:parent-style-name="Normal" style:family="paragraph">
      <style:paragraph-properties fo:text-indent="0.5909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fo:language="pt" fo:country="BR"/>
    </style:style>
    <style:style style:name="T442" style:parent-style-name="DefaultParagraphFont" style:family="text">
      <style:text-properties fo:color="#000000" style:font-size-complex="12pt" fo:language="pt" fo:country="BR"/>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fo:language="pt" fo:country="BR"/>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P524" style:parent-style-name="Normal" style:family="paragraph">
      <style:paragraph-properties fo:text-align="justify" fo:text-indent="0.5909in">
        <style:tab-stops>
          <style:tab-stop style:type="left" style:position="0.3937in"/>
        </style:tab-stops>
      </style:paragraph-properties>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P527" style:parent-style-name="Normal" style:family="paragraph">
      <style:paragraph-properties fo:text-align="justify" fo:text-indent="0.5909in">
        <style:tab-stops>
          <style:tab-stop style:type="left" style:position="0.3937in"/>
        </style:tab-stops>
      </style:paragraph-properties>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P533" style:parent-style-name="Normal" style:family="paragraph">
      <style:paragraph-properties fo:text-align="justify" fo:text-indent="0.5909in">
        <style:tab-stops>
          <style:tab-stop style:type="left" style:position="0.4923in"/>
        </style:tab-stops>
      </style:paragraph-properties>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P536" style:parent-style-name="Normal" style:family="paragraph">
      <style:paragraph-properties fo:text-align="justify" fo:text-indent="0.5909in">
        <style:tab-stops>
          <style:tab-stop style:type="left" style:position="0.4923in"/>
        </style:tab-stops>
      </style:paragraph-properties>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5909in">
        <style:tab-stops>
          <style:tab-stop style:type="left" style:position="0.4923in"/>
        </style:tab-stops>
      </style:paragraph-properties>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text-indent="0.5909in">
        <style:tab-stops>
          <style:tab-stop style:type="left" style:position="0.4923in"/>
        </style:tab-stops>
      </style:paragraph-properties>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909in">
        <style:tab-stops>
          <style:tab-stop style:type="left" style:position="0.4923in"/>
        </style:tab-stops>
      </style:paragraph-properties>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909in">
        <style:tab-stops>
          <style:tab-stop style:type="left" style:position="0.3937in"/>
        </style:tab-stops>
      </style:paragraph-properties>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text-indent="0.5909in">
        <style:tab-stops>
          <style:tab-stop style:type="left" style:position="0.3937in"/>
        </style:tab-stops>
      </style:paragraph-properties>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fo:language="pt" fo:country="BR"/>
    </style:style>
    <style:style style:name="T563" style:parent-style-name="DefaultParagraphFont" style:family="text">
      <style:text-properties style:font-size-complex="12pt" fo:language="pt" fo:country="BR"/>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fo:language="pt" fo:country="BR"/>
    </style:style>
    <style:style style:name="T566" style:parent-style-name="DefaultParagraphFont" style:family="text">
      <style:text-properties style:font-size-complex="12pt" fo:language="pt" fo:country="BR"/>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language="pt" fo:country="BR"/>
    </style:style>
    <style:style style:name="T581" style:parent-style-name="DefaultParagraphFont" style:family="text">
      <style:text-properties style:font-size-complex="12pt" fo:language="pt" fo:country="BR"/>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pl" fo:country="PL"/>
    </style:style>
    <style:style style:name="T590" style:parent-style-name="DefaultParagraphFont" style:family="text">
      <style:text-properties style:font-size-complex="12pt" fo:language="pl" fo:country="PL"/>
    </style:style>
    <style:style style:name="P591" style:parent-style-name="Normal" style:family="paragraph">
      <style:paragraph-properties fo:text-align="justify" fo:text-indent="0.5909in">
        <style:tab-stops>
          <style:tab-stop style:type="left" style:position="0.3937in"/>
        </style:tab-stops>
      </style:paragraph-properties>
    </style:style>
    <style:style style:name="T592" style:parent-style-name="DefaultParagraphFont" style:family="text">
      <style:text-properties style:font-size-complex="12pt" fo:language="pl" fo:country="PL"/>
    </style:style>
    <style:style style:name="T593" style:parent-style-name="DefaultParagraphFont" style:family="text">
      <style:text-properties style:font-size-complex="12pt" fo:language="pl" fo:country="PL"/>
    </style:style>
    <style:style style:name="P594" style:parent-style-name="Normal" style:family="paragraph">
      <style:paragraph-properties fo:text-align="justify" fo:text-indent="0.5909in">
        <style:tab-stops>
          <style:tab-stop style:type="left" style:position="0.3937in"/>
        </style:tab-stops>
      </style:paragraph-properties>
    </style:style>
    <style:style style:name="T595" style:parent-style-name="DefaultParagraphFont" style:family="text">
      <style:text-properties style:font-size-complex="12pt" fo:language="pl" fo:country="PL"/>
    </style:style>
    <style:style style:name="T596" style:parent-style-name="DefaultParagraphFont" style:family="text">
      <style:text-properties style:font-size-complex="12pt" fo:language="pl" fo:country="PL"/>
    </style:style>
    <style:style style:name="P597" style:parent-style-name="Normal" style:family="paragraph">
      <style:paragraph-properties fo:text-align="justify" fo:text-indent="0.5909in">
        <style:tab-stops>
          <style:tab-stop style:type="left" style:position="0.4923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text-indent="0.5909in">
        <style:tab-stops>
          <style:tab-stop style:type="left" style:position="0.4923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text-indent="0.5909in">
        <style:tab-stops>
          <style:tab-stop style:type="left" style:position="0.3937in"/>
        </style:tab-stops>
      </style:paragraph-properties>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909in">
        <style:tab-stops>
          <style:tab-stop style:type="left" style:position="0.3937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909in">
        <style:tab-stops>
          <style:tab-stop style:type="left" style:position="0.3937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text-indent="0.5909in">
        <style:tab-stops>
          <style:tab-stop style:type="left" style:position="0.4923in"/>
        </style:tab-stops>
      </style:paragraph-properties>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text-indent="0.5909in">
        <style:tab-stops>
          <style:tab-stop style:type="left" style:position="0.4923in"/>
        </style:tab-stops>
      </style:paragraph-properties>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5909in">
        <style:tab-stops>
          <style:tab-stop style:type="left" style:position="0.4923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text-indent="0.5909in">
        <style:tab-stops>
          <style:tab-stop style:type="left" style:position="0.3937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language="en" fo:country="GB"/>
    </style:style>
    <style:style style:name="P638" style:parent-style-name="Normal" style:family="paragraph">
      <style:paragraph-properties fo:text-align="justify" fo:text-indent="0.5909in">
        <style:tab-stops>
          <style:tab-stop style:type="left" style:position="0.4923in"/>
        </style:tab-stops>
      </style:paragraph-properties>
    </style:style>
    <style:style style:name="T639" style:parent-style-name="DefaultParagraphFont" style:family="text">
      <style:text-properties fo:color="#000000" style:font-size-complex="12pt" fo:language="en" fo:country="GB"/>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style>
    <style:style style:name="P739" style:parent-style-name="Normal" style:family="paragraph">
      <style:paragraph-properties fo:keep-with-next="always" fo:text-align="center" fo:margin-left="0.1972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keep-with-next="always" fo:text-align="center" fo:margin-left="0.1972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indent="0.5909in"/>
      <style:text-properties style:font-size-complex="12pt" fo:background-color="#FFFF00"/>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fo:font-size="10pt" style:font-size-asian="10pt" fo:language="en" fo:country="US" style:language-asian="lt" style:country-asian="LT" fo:hyphenate="false"/>
    </style:style>
    <style:style style:name="P749" style:parent-style-name="Normal" style:family="paragraph">
      <style:paragraph-properties fo:keep-together="always" fo:text-align="center" style:vertical-align="middle" fo:text-indent="0.5909in"/>
      <style:text-properties fo:hyphenate="false"/>
    </style:style>
    <style:style style:name="T750"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name="P751" style:parent-style-name="Normal" style:family="paragraph">
      <style:paragraph-properties fo:break-before="page"/>
    </style:style>
    <style:style style:name="T7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margin-left="0.25in">
        <style:tab-stops/>
      </style:paragraph-properties>
      <style:text-properties fo:font-weight="bold" style:font-weight-asian="bold"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keep-with-next="always" fo:text-align="center" fo:margin-left="0.2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keep-with-next="always" fo:text-align="center" fo:margin-left="0.2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P775" style:parent-style-name="Normal" style:family="paragraph">
      <style:paragraph-properties fo:keep-with-next="always" fo:text-align="center" fo:margin-left="0.1972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keep-with-next="always" fo:text-align="center" fo:margin-left="0.25in" fo:text-indent="-0.0527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indent="0.5909in"/>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fo:language="en" fo:country="GB"/>
    </style:style>
    <style:style style:name="T783" style:parent-style-name="DefaultParagraphFont" style:family="text">
      <style:text-properties style:font-weight-complex="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weight-complex="bold" style:font-size-complex="12pt" fo:language="en" fo:country="GB"/>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keep-with-next="always" fo:text-align="center" fo:margin-left="0.25in" fo:text-indent="0.5909in">
        <style:tab-stops/>
      </style:paragraph-properties>
    </style:style>
    <style:style style:name="P871" style:parent-style-name="Normal" style:family="paragraph">
      <style:paragraph-properties fo:keep-with-next="always" fo:text-align="center" fo:margin-left="0.1972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keep-with-next="always" fo:text-align="center" fo:margin-left="0.1972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indent="0.5909in"/>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FF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5909in"/>
    </style:style>
    <style:style style:name="P900" style:parent-style-name="Normal" style:family="paragraph">
      <style:paragraph-properties fo:keep-with-next="always" fo:text-align="center" fo:margin-left="0.1972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keep-with-next="always" fo:text-align="center" fo:margin-left="0.1972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indent="0.5909in"/>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letter-spacing="0.002in"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in"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2in" style:font-size-complex="12pt"/>
    </style:style>
    <style:style style:name="P930" style:parent-style-name="Normal" style:family="paragraph">
      <style:paragraph-properties fo:text-align="justify" fo:margin-left="0.5in" fo:text-indent="0.5909in">
        <style:tab-stops/>
      </style:paragraph-properties>
    </style:style>
    <style:style style:name="P931" style:parent-style-name="Normal" style:family="paragraph">
      <style:paragraph-properties fo:keep-with-next="always" fo:text-align="center" fo:margin-left="0.1972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keep-with-next="always" fo:text-align="center" fo:margin-left="0.1972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indent="0.5909in"/>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FF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5.1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5.1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5.1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909in"/>
    </style:style>
    <style:style style:name="P1008" style:parent-style-name="Normal" style:family="paragraph">
      <style:paragraph-properties fo:keep-with-next="always" fo:text-align="center" fo:margin-left="0.1972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keep-with-next="always" fo:text-align="center" fo:margin-left="0.1972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indent="0.5909in"/>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P1087" style:parent-style-name="Normal" style:family="paragraph">
      <style:paragraph-properties fo:keep-with-next="always" fo:text-align="center" fo:margin-left="0.1972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keep-with-next="always" fo:text-align="center" fo:margin-left="0.1972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5909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4923in"/>
          <style:tab-stop style:type="left" style:position="0.5909in"/>
          <style:tab-stop style:type="left" style:position="0.709in"/>
        </style:tab-stops>
      </style:paragraph-properties>
    </style:style>
    <style:style style:name="T1166" style:parent-style-name="DefaultParagraphFont" style:family="text">
      <style:text-properties style:font-size-complex="12pt" fo:language="pt" fo:country="BR"/>
    </style:style>
    <style:style style:name="T1167" style:parent-style-name="DefaultParagraphFont" style:family="text">
      <style:text-properties style:font-size-complex="12pt" fo:language="pt" fo:country="BR"/>
    </style:style>
    <style:style style:name="P1168" style:parent-style-name="Normal" style:family="paragraph">
      <style:paragraph-properties fo:text-align="justify" fo:text-indent="0.5909in">
        <style:tab-stops>
          <style:tab-stop style:type="left" style:position="0.4923in"/>
          <style:tab-stop style:type="left" style:position="0.709in"/>
        </style:tab-stops>
      </style:paragraph-properties>
    </style:style>
    <style:style style:name="T1169" style:parent-style-name="DefaultParagraphFont" style:family="text">
      <style:text-properties style:font-size-complex="12pt" fo:language="pt" fo:country="BR"/>
    </style:style>
    <style:style style:name="T1170" style:parent-style-name="DefaultParagraphFont" style:family="text">
      <style:text-properties style:font-size-complex="12pt" fo:language="pt" fo:country="BR"/>
    </style:style>
    <style:style style:name="P1171" style:parent-style-name="Normal" style:family="paragraph">
      <style:paragraph-properties fo:text-align="justify" fo:text-indent="0.5909in">
        <style:tab-stops>
          <style:tab-stop style:type="left" style:position="0in"/>
        </style:tab-stops>
      </style:paragraph-properties>
    </style:style>
    <style:style style:name="T1172" style:parent-style-name="DefaultParagraphFont" style:family="text">
      <style:text-properties style:font-size-complex="12pt" fo:language="pt" fo:country="BR"/>
    </style:style>
    <style:style style:name="T1173" style:parent-style-name="DefaultParagraphFont" style:family="text">
      <style:text-properties style:font-size-complex="12pt" fo:language="pt" fo:country="BR"/>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fo:language="pt" fo:country="BR"/>
    </style:style>
    <style:style style:name="T1176" style:parent-style-name="DefaultParagraphFont" style:family="text">
      <style:text-properties style:font-size-complex="12pt" fo:language="pt" fo:country="BR"/>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fo:language="pt" fo:country="BR"/>
    </style:style>
    <style:style style:name="T1179" style:parent-style-name="DefaultParagraphFont" style:family="text">
      <style:text-properties style:font-size-complex="12pt" fo:language="pt" fo:country="BR"/>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fo:language="pt" fo:country="BR"/>
    </style:style>
    <style:style style:name="T1182" style:parent-style-name="DefaultParagraphFont" style:family="text">
      <style:text-properties style:font-size-complex="12pt" fo:language="pt" fo:country="BR"/>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fo:language="pt" fo:country="BR"/>
    </style:style>
    <style:style style:name="T1185" style:parent-style-name="DefaultParagraphFont" style:family="text">
      <style:text-properties style:font-size-complex="12pt" fo:language="pt" fo:country="BR"/>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fo:language="pt" fo:country="BR"/>
    </style:style>
    <style:style style:name="T1188" style:parent-style-name="DefaultParagraphFont" style:family="text">
      <style:text-properties style:font-size-complex="12pt" fo:language="pt" fo:country="BR"/>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fo:language="pt" fo:country="BR"/>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fo:language="pt" fo:country="BR"/>
    </style:style>
    <style:style style:name="T1197" style:parent-style-name="DefaultParagraphFont" style:family="text">
      <style:text-properties style:font-size-complex="12pt" fo:language="pt" fo:country="BR"/>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fo:language="pt" fo:country="BR"/>
    </style:style>
    <style:style style:name="T1200" style:parent-style-name="DefaultParagraphFont" style:family="text">
      <style:text-properties style:font-size-complex="12pt" fo:language="pt" fo:country="BR"/>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fo:language="pt" fo:country="BR"/>
    </style:style>
    <style:style style:name="T1206" style:parent-style-name="DefaultParagraphFont" style:family="text">
      <style:text-properties style:font-size-complex="12pt" fo:language="pt" fo:country="BR"/>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fo:language="pt" fo:country="BR"/>
    </style:style>
    <style:style style:name="T1209" style:parent-style-name="DefaultParagraphFont" style:family="text">
      <style:text-properties style:font-size-complex="12pt" fo:language="pt" fo:country="BR"/>
    </style:style>
    <style:style style:name="P1210" style:parent-style-name="Normal" style:family="paragraph">
      <style:paragraph-properties fo:text-align="justify" fo:text-indent="0.5909in">
        <style:tab-stops>
          <style:tab-stop style:type="left" style:position="0.709in"/>
        </style:tab-stops>
      </style:paragraph-properties>
    </style:style>
    <style:style style:name="T1211" style:parent-style-name="DefaultParagraphFont" style:family="text">
      <style:text-properties style:font-size-complex="12pt" fo:language="pt" fo:country="BR"/>
    </style:style>
    <style:style style:name="T1212" style:parent-style-name="DefaultParagraphFont" style:family="text">
      <style:text-properties style:font-size-complex="12pt" fo:language="pt" fo:country="BR"/>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fo:language="pt" fo:country="BR"/>
    </style:style>
    <style:style style:name="T1215" style:parent-style-name="DefaultParagraphFont" style:family="text">
      <style:text-properties style:font-size-complex="12pt" fo:language="pt" fo:country="BR"/>
    </style:style>
    <style:style style:name="P1216" style:parent-style-name="Normal" style:family="paragraph">
      <style:paragraph-properties fo:text-align="justify" fo:text-indent="0.5909in">
        <style:tab-stops>
          <style:tab-stop style:type="left" style:position="0.709in"/>
        </style:tab-stops>
      </style:paragraph-properties>
    </style:style>
    <style:style style:name="T1217" style:parent-style-name="DefaultParagraphFont" style:family="text">
      <style:text-properties style:font-size-complex="12pt" fo:language="pt" fo:country="BR"/>
    </style:style>
    <style:style style:name="T1218" style:parent-style-name="DefaultParagraphFont" style:family="text">
      <style:text-properties style:font-size-complex="12pt" fo:language="pt" fo:country="BR"/>
    </style:style>
    <style:style style:name="P1219" style:parent-style-name="Normal" style:family="paragraph">
      <style:paragraph-properties fo:text-align="justify" fo:text-indent="0.5909in">
        <style:tab-stops>
          <style:tab-stop style:type="left" style:position="0.709in"/>
        </style:tab-stops>
      </style:paragraph-properties>
    </style:style>
    <style:style style:name="T1220" style:parent-style-name="DefaultParagraphFont" style:family="text">
      <style:text-properties style:font-size-complex="12pt" fo:language="pt" fo:country="BR"/>
    </style:style>
    <style:style style:name="T1221" style:parent-style-name="DefaultParagraphFont" style:family="text">
      <style:text-properties style:font-size-complex="12pt" fo:language="pt" fo:country="BR"/>
    </style:style>
    <style:style style:name="P1222" style:parent-style-name="Normal" style:family="paragraph">
      <style:paragraph-properties fo:text-align="justify" fo:text-indent="0.5909in">
        <style:tab-stops>
          <style:tab-stop style:type="left" style:position="0in"/>
        </style:tab-stops>
      </style:paragraph-properties>
    </style:style>
    <style:style style:name="T1223" style:parent-style-name="DefaultParagraphFont" style:family="text">
      <style:text-properties style:font-size-complex="12pt" fo:language="pt" fo:country="BR"/>
    </style:style>
    <style:style style:name="T1224" style:parent-style-name="DefaultParagraphFont" style:family="text">
      <style:text-properties style:font-size-complex="12pt" fo:language="pt" fo:country="BR"/>
    </style:style>
    <style:style style:name="T1225" style:parent-style-name="DefaultParagraphFont" style:family="text">
      <style:text-properties fo:color="#000000" style:font-size-complex="12pt" fo:language="pt" fo:country="BR"/>
    </style:style>
    <style:style style:name="P1226" style:parent-style-name="Normal" style:family="paragraph">
      <style:paragraph-properties fo:text-align="justify" fo:text-indent="0.5909in">
        <style:tab-stops>
          <style:tab-stop style:type="left" style:position="0in"/>
        </style:tab-stops>
      </style:paragraph-properties>
    </style:style>
    <style:style style:name="T1227" style:parent-style-name="DefaultParagraphFont" style:family="text">
      <style:text-properties fo:color="#000000" style:font-size-complex="12pt" fo:language="pt" fo:country="BR"/>
    </style:style>
    <style:style style:name="T1228" style:parent-style-name="DefaultParagraphFont" style:family="text">
      <style:text-properties fo:color="#000000" style:font-size-complex="12pt" fo:language="pt" fo:country="BR"/>
    </style:style>
    <style:style style:name="T1229" style:parent-style-name="DefaultParagraphFont" style:family="text">
      <style:text-properties fo:color="#000000" style:font-size-complex="12pt" fo:language="en" fo:country="GB"/>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language="pt" fo:country="BR"/>
    </style:style>
    <style:style style:name="T1234" style:parent-style-name="DefaultParagraphFont" style:family="text">
      <style:text-properties style:font-size-complex="12pt" fo:language="pt" fo:country="BR"/>
    </style:style>
    <style:style style:name="P1235" style:parent-style-name="Normal" style:family="paragraph">
      <style:paragraph-properties fo:text-align="justify" fo:text-indent="0.5909in">
        <style:tab-stops>
          <style:tab-stop style:type="left" style:position="0.7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pt" fo:country="BR"/>
    </style:style>
    <style:style style:name="P1239" style:parent-style-name="Normal" style:family="paragraph">
      <style:paragraph-properties fo:text-align="justify" fo:text-indent="0.5909in">
        <style:tab-stops>
          <style:tab-stop style:type="left" style:position="0.7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pt" fo:country="BR"/>
    </style:style>
    <style:style style:name="P1243" style:parent-style-name="Normal" style:family="paragraph">
      <style:paragraph-properties fo:text-align="justify" fo:text-indent="0.5909in">
        <style:tab-stops>
          <style:tab-stop style:type="left" style:position="0.7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language="pt" fo:country="BR"/>
    </style:style>
    <style:style style:name="P1247" style:parent-style-name="Normal" style:family="paragraph">
      <style:paragraph-properties fo:text-align="justify" fo:text-indent="0.5909in">
        <style:tab-stops>
          <style:tab-stop style:type="left" style:position="0.7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5909in">
        <style:tab-stops>
          <style:tab-stop style:type="left" style:position="0.7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language="pt" fo:country="BR"/>
    </style:style>
    <style:style style:name="T1256" style:parent-style-name="DefaultParagraphFont" style:family="text">
      <style:text-properties style:font-size-complex="12pt" fo:language="pt" fo:country="BR"/>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language="pt" fo:country="BR"/>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fo:language="pt" fo:country="BR"/>
    </style:style>
    <style:style style:name="T1263" style:parent-style-name="DefaultParagraphFont" style:family="text">
      <style:text-properties style:font-size-complex="12pt" fo:language="pt" fo:country="BR"/>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fo:language="pt" fo:country="BR"/>
    </style:style>
    <style:style style:name="T1266" style:parent-style-name="DefaultParagraphFont" style:family="text">
      <style:text-properties style:font-size-complex="12pt" fo:language="pt" fo:country="BR"/>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P1273" style:parent-style-name="Normal" style:family="paragraph">
      <style:paragraph-properties fo:text-align="justify" fo:text-indent="0.5909in">
        <style:tab-stops>
          <style:tab-stop style:type="left" style:position="0.7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pt" fo:country="BR"/>
    </style:style>
    <style:style style:name="P1277" style:parent-style-name="Normal" style:family="paragraph">
      <style:paragraph-properties fo:text-align="justify" fo:text-indent="0.5909in">
        <style:tab-stops>
          <style:tab-stop style:type="left" style:position="0.7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pt" fo:country="BR"/>
    </style:style>
    <style:style style:name="P1281" style:parent-style-name="Normal" style:family="paragraph">
      <style:paragraph-properties fo:text-align="justify" fo:text-indent="0.5909in">
        <style:tab-stops>
          <style:tab-stop style:type="left" style:position="0.7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pt" fo:country="BR"/>
    </style:style>
    <style:style style:name="P1285" style:parent-style-name="Normal" style:family="paragraph">
      <style:paragraph-properties fo:text-align="justify" fo:text-indent="0.5909in">
        <style:tab-stops>
          <style:tab-stop style:type="left" style:position="0.4923in"/>
          <style:tab-stop style:type="left" style:position="0.709in"/>
        </style:tab-stops>
      </style:paragraph-properties>
    </style:style>
    <style:style style:name="T1286" style:parent-style-name="DefaultParagraphFont" style:family="text">
      <style:text-properties style:font-size-complex="12pt" fo:language="pt" fo:country="BR"/>
    </style:style>
    <style:style style:name="T1287" style:parent-style-name="DefaultParagraphFont" style:family="text">
      <style:text-properties style:font-size-complex="12pt" fo:language="pt" fo:country="BR"/>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fo:language="pt" fo:country="BR"/>
    </style:style>
    <style:style style:name="T1290" style:parent-style-name="DefaultParagraphFont" style:family="text">
      <style:text-properties fo:color="#000000" style:font-size-complex="12pt" fo:language="pt" fo:country="BR"/>
    </style:style>
    <style:style style:name="T1291" style:parent-style-name="DefaultParagraphFont" style:family="text">
      <style:text-properties fo:color="#000000" style:font-size-complex="12pt" fo:language="en" fo:country="GB"/>
    </style:style>
    <style:style style:name="P1292" style:parent-style-name="Normal" style:family="paragraph">
      <style:paragraph-properties fo:text-align="justify" fo:text-indent="0.5909in">
        <style:tab-stops>
          <style:tab-stop style:type="left" style:position="0.4923in"/>
        </style:tab-stops>
      </style:paragraph-properties>
    </style:style>
    <style:style style:name="T1293" style:parent-style-name="DefaultParagraphFont" style:family="text">
      <style:text-properties fo:color="#000000" style:font-size-complex="12pt" fo:language="en" fo:country="GB"/>
    </style:style>
    <style:style style:name="T1294" style:parent-style-name="DefaultParagraphFont" style:family="text">
      <style:text-properties fo:color="#000000" style:font-size-complex="12pt" fo:language="en" fo:country="GB"/>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fo:language="en" fo:country="GB"/>
    </style:style>
    <style:style style:name="T1297" style:parent-style-name="DefaultParagraphFont" style:family="text">
      <style:text-properties fo:color="#000000" style:font-size-complex="12pt" fo:language="en" fo:country="GB"/>
    </style:style>
    <style:style style:name="T1298" style:parent-style-name="DefaultParagraphFont" style:family="text">
      <style:text-properties fo:color="#000000" style:font-size-complex="12pt" fo:language="pt" fo:country="BR"/>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fo:color="#000000" style:font-size-complex="12pt" fo:language="pt" fo:country="BR"/>
    </style:style>
    <style:style style:name="T1301" style:parent-style-name="DefaultParagraphFont" style:family="text">
      <style:text-properties style:font-weight-complex="bold" fo:color="#000000" style:font-size-complex="12pt" fo:language="pt" fo:country="BR"/>
    </style:style>
    <style:style style:name="T1302" style:parent-style-name="DefaultParagraphFont" style:family="text">
      <style:text-properties fo:color="#000000" style:font-size-complex="12pt" fo:language="pt" fo:country="BR"/>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fo:language="pt" fo:country="BR"/>
    </style:style>
    <style:style style:name="T1305" style:parent-style-name="DefaultParagraphFont" style:family="text">
      <style:text-properties fo:color="#000000" style:font-size-complex="12pt" fo:language="pt" fo:country="BR"/>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fo:language="pt" fo:country="BR"/>
    </style:style>
    <style:style style:name="T1308" style:parent-style-name="DefaultParagraphFont" style:family="text">
      <style:text-properties fo:color="#000000" style:font-size-complex="12pt" fo:language="pt" fo:country="BR"/>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fo:language="en" fo:country="GB"/>
    </style:style>
    <style:style style:name="T1311" style:parent-style-name="DefaultParagraphFont" style:family="text">
      <style:text-properties fo:color="#000000" style:font-size-complex="12pt" fo:language="en" fo:country="GB"/>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fo:language="en" fo:country="GB"/>
    </style:style>
    <style:style style:name="T1314" style:parent-style-name="DefaultParagraphFont" style:family="text">
      <style:text-properties fo:color="#000000" style:font-size-complex="12pt" fo:language="en" fo:country="GB"/>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fo:language="en" fo:country="GB"/>
    </style:style>
    <style:style style:name="T1317" style:parent-style-name="DefaultParagraphFont" style:family="text">
      <style:text-properties fo:color="#000000" style:font-size-complex="12pt" fo:language="en" fo:country="GB"/>
    </style:style>
    <style:style style:name="P1318" style:parent-style-name="Normal" style:family="paragraph">
      <style:paragraph-properties fo:text-align="justify" fo:text-indent="0.5909in">
        <style:tab-stops>
          <style:tab-stop style:type="left" style:position="0.709in"/>
        </style:tab-stops>
      </style:paragraph-properties>
    </style:style>
    <style:style style:name="T1319" style:parent-style-name="DefaultParagraphFont" style:family="text">
      <style:text-properties fo:color="#000000" style:font-size-complex="12pt" fo:language="pt" fo:country="BR"/>
    </style:style>
    <style:style style:name="T1320" style:parent-style-name="DefaultParagraphFont" style:family="text">
      <style:text-properties fo:color="#000000" style:font-size-complex="12pt" fo:language="pt" fo:country="BR"/>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fo:language="pt" fo:country="BR"/>
    </style:style>
    <style:style style:name="T1323" style:parent-style-name="DefaultParagraphFont" style:family="text">
      <style:text-properties fo:color="#000000" style:font-size-complex="12pt" fo:language="pt" fo:country="BR"/>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fo:language="pt" fo:country="BR"/>
    </style:style>
    <style:style style:name="T1326" style:parent-style-name="DefaultParagraphFont" style:family="text">
      <style:text-properties fo:color="#000000" style:font-size-complex="12pt" fo:language="pt" fo:country="BR"/>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fo:language="pt" fo:country="BR"/>
    </style:style>
    <style:style style:name="T1329" style:parent-style-name="DefaultParagraphFont" style:family="text">
      <style:text-properties fo:color="#000000" style:font-size-complex="12pt" fo:language="pt" fo:country="BR"/>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fo:language="pt" fo:country="BR"/>
    </style:style>
    <style:style style:name="T1332" style:parent-style-name="DefaultParagraphFont" style:family="text">
      <style:text-properties fo:color="#000000" style:font-size-complex="12pt" fo:language="pt" fo:country="BR"/>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fo:language="pt" fo:country="BR"/>
    </style:style>
    <style:style style:name="T1335" style:parent-style-name="DefaultParagraphFont" style:family="text">
      <style:text-properties style:font-size-complex="12pt" fo:language="pt" fo:country="BR"/>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fo:language="pt" fo:country="BR"/>
    </style:style>
    <style:style style:name="T1338" style:parent-style-name="DefaultParagraphFont" style:family="text">
      <style:text-properties style:font-size-complex="12pt" fo:language="pt" fo:country="BR"/>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fo:language="pt" fo:country="BR"/>
    </style:style>
    <style:style style:name="T1341" style:parent-style-name="DefaultParagraphFont" style:family="text">
      <style:text-properties style:font-size-complex="12pt" fo:language="pt" fo:country="BR"/>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fo:language="pt" fo:country="BR"/>
    </style:style>
    <style:style style:name="T1344" style:parent-style-name="DefaultParagraphFont" style:family="text">
      <style:text-properties style:font-size-complex="12pt" fo:language="pt" fo:country="BR"/>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fo:language="pt" fo:country="BR"/>
    </style:style>
    <style:style style:name="T1347" style:parent-style-name="DefaultParagraphFont" style:family="text">
      <style:text-properties style:font-size-complex="12pt" fo:language="pt" fo:country="BR"/>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fo:language="pt" fo:country="BR"/>
    </style:style>
    <style:style style:name="T1350" style:parent-style-name="DefaultParagraphFont" style:family="text">
      <style:text-properties style:font-size-complex="12pt" fo:language="pt" fo:country="BR"/>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fo:language="pt" fo:country="BR"/>
    </style:style>
    <style:style style:name="T1353" style:parent-style-name="DefaultParagraphFont" style:family="text">
      <style:text-properties style:font-size-complex="12pt" fo:language="pt" fo:country="BR"/>
    </style:style>
    <style:style style:name="T1354" style:parent-style-name="DefaultParagraphFont" style:family="text">
      <style:text-properties fo:color="#000000" style:font-size-complex="12pt" fo:language="pt" fo:country="BR"/>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fo:language="pt" fo:country="BR"/>
    </style:style>
    <style:style style:name="T1357" style:parent-style-name="DefaultParagraphFont" style:family="text">
      <style:text-properties fo:color="#000000" style:font-size-complex="12pt" fo:language="pt" fo:country="BR"/>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fo:language="pt" fo:country="BR"/>
    </style:style>
    <style:style style:name="T1360" style:parent-style-name="DefaultParagraphFont" style:family="text">
      <style:text-properties fo:color="#000000" style:font-size-complex="12pt" fo:language="pt" fo:country="BR"/>
    </style:style>
    <style:style style:name="T1361" style:parent-style-name="DefaultParagraphFont" style:family="text">
      <style:text-properties style:font-size-complex="12pt" fo:language="pt" fo:country="BR"/>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fo:language="pt" fo:country="BR"/>
    </style:style>
    <style:style style:name="T1364" style:parent-style-name="DefaultParagraphFont" style:family="text">
      <style:text-properties style:font-size-complex="12pt" fo:language="pt" fo:country="BR"/>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fo:language="it" fo:country="IT"/>
    </style:style>
    <style:style style:name="T1370" style:parent-style-name="DefaultParagraphFont" style:family="text">
      <style:text-properties style:font-size-complex="12pt" fo:language="it" fo:country="I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fo:language="pt" fo:country="BR"/>
    </style:style>
    <style:style style:name="T1373" style:parent-style-name="DefaultParagraphFont" style:family="text">
      <style:text-properties style:font-size-complex="12pt" fo:language="pt" fo:country="BR"/>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fo:language="pt" fo:country="BR"/>
    </style:style>
    <style:style style:name="T1376" style:parent-style-name="DefaultParagraphFont" style:family="text">
      <style:text-properties style:font-size-complex="12pt" fo:language="pt" fo:country="BR"/>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fo:language="pt" fo:country="BR"/>
    </style:style>
    <style:style style:name="T1379" style:parent-style-name="DefaultParagraphFont" style:family="text">
      <style:text-properties style:font-size-complex="12pt" fo:language="pt" fo:country="BR"/>
    </style:style>
    <style:style style:name="T1380" style:parent-style-name="DefaultParagraphFont" style:family="text">
      <style:text-properties style:font-size-complex="12pt" fo:language="it" fo:country="I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fo:language="it" fo:country="IT"/>
    </style:style>
    <style:style style:name="T1383" style:parent-style-name="DefaultParagraphFont" style:family="text">
      <style:text-properties style:font-size-complex="12pt" fo:language="it" fo:country="I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fo:language="it" fo:country="IT"/>
    </style:style>
    <style:style style:name="T1386" style:parent-style-name="DefaultParagraphFont" style:family="text">
      <style:text-properties style:font-size-complex="12pt" fo:language="it" fo:country="I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fo:language="it" fo:country="IT"/>
    </style:style>
    <style:style style:name="T1389" style:parent-style-name="DefaultParagraphFont" style:family="text">
      <style:text-properties style:font-size-complex="12pt" fo:language="it" fo:country="I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fo:language="it" fo:country="IT"/>
    </style:style>
    <style:style style:name="T1392" style:parent-style-name="DefaultParagraphFont" style:family="text">
      <style:text-properties style:font-size-complex="12pt" fo:language="it" fo:country="I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fo:language="it" fo:country="IT"/>
    </style:style>
    <style:style style:name="T1395" style:parent-style-name="DefaultParagraphFont" style:family="text">
      <style:text-properties style:font-size-complex="12pt" fo:language="it" fo:country="IT"/>
    </style:style>
    <style:style style:name="T1396" style:parent-style-name="DefaultParagraphFont" style:family="text">
      <style:text-properties fo:color="#000000" style:font-size-complex="12pt" fo:language="it" fo:country="IT"/>
    </style:style>
    <style:style style:name="T1397" style:parent-style-name="DefaultParagraphFont" style:family="text">
      <style:text-properties style:font-size-complex="12pt" fo:language="it" fo:country="I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fo:language="it" fo:country="IT"/>
    </style:style>
    <style:style style:name="T1400" style:parent-style-name="DefaultParagraphFont" style:family="text">
      <style:text-properties style:font-size-complex="12pt" fo:language="it" fo:country="I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fo:language="it" fo:country="IT"/>
    </style:style>
    <style:style style:name="T1403" style:parent-style-name="DefaultParagraphFont" style:family="text">
      <style:text-properties style:font-size-complex="12pt" fo:language="it" fo:country="I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fo:language="it" fo:country="IT"/>
    </style:style>
    <style:style style:name="T1406" style:parent-style-name="DefaultParagraphFont" style:family="text">
      <style:text-properties style:font-size-complex="12pt" fo:language="it" fo:country="I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fo:language="it" fo:country="IT"/>
    </style:style>
    <style:style style:name="T1409" style:parent-style-name="DefaultParagraphFont" style:family="text">
      <style:text-properties fo:color="#000000" style:font-size-complex="12pt" fo:language="it" fo:country="I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fo:language="it" fo:country="IT"/>
    </style:style>
    <style:style style:name="T1413" style:parent-style-name="DefaultParagraphFont" style:family="text">
      <style:text-properties fo:color="#000000" style:font-size-complex="12pt" fo:language="it" fo:country="I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fo:language="it" fo:country="I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fo:language="it" fo:country="IT"/>
    </style:style>
    <style:style style:name="T1418" style:parent-style-name="DefaultParagraphFont" style:family="text">
      <style:text-properties fo:color="#000000" style:font-size-complex="12pt" fo:language="it" fo:country="I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fo:language="pt" fo:country="BR"/>
    </style:style>
    <style:style style:name="T1421" style:parent-style-name="DefaultParagraphFont" style:family="text">
      <style:text-properties fo:color="#000000" style:font-size-complex="12pt" fo:language="pt" fo:country="BR"/>
    </style:style>
    <style:style style:name="T1422" style:parent-style-name="DefaultParagraphFont" style:family="text">
      <style:text-properties style:font-size-complex="12pt" fo:language="pt" fo:country="BR"/>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fo:language="pt" fo:country="BR"/>
    </style:style>
    <style:style style:name="T1425" style:parent-style-name="DefaultParagraphFont" style:family="text">
      <style:text-properties style:font-size-complex="12pt" fo:language="pt" fo:country="BR"/>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fo:language="pt" fo:country="BR"/>
    </style:style>
    <style:style style:name="T1428" style:parent-style-name="DefaultParagraphFont" style:family="text">
      <style:text-properties style:font-size-complex="12pt" fo:language="pt" fo:country="BR"/>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fo:language="pt" fo:country="BR"/>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fo:language="pt" fo:country="BR"/>
    </style:style>
    <style:style style:name="T1433" style:parent-style-name="DefaultParagraphFont" style:family="text">
      <style:text-properties style:font-size-complex="12pt" fo:language="pt" fo:country="BR"/>
    </style:style>
    <style:style style:name="T1434" style:parent-style-name="DefaultParagraphFont" style:family="text">
      <style:text-properties style:font-size-complex="12pt" fo:language="it" fo:country="I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fo:language="it" fo:country="IT"/>
    </style:style>
    <style:style style:name="T1437" style:parent-style-name="DefaultParagraphFont" style:family="text">
      <style:text-properties style:font-size-complex="12pt" fo:language="it" fo:country="IT"/>
    </style:style>
    <style:style style:name="T1438" style:parent-style-name="DefaultParagraphFont" style:family="text">
      <style:text-properties style:font-size-complex="12pt" fo:language="pt" fo:country="BR"/>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fo:language="it" fo:country="IT"/>
    </style:style>
    <style:style style:name="T1441" style:parent-style-name="DefaultParagraphFont" style:family="text">
      <style:text-properties style:font-size-complex="12pt" fo:language="it" fo:country="I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fo:language="it" fo:country="IT"/>
    </style:style>
    <style:style style:name="T1444" style:parent-style-name="DefaultParagraphFont" style:family="text">
      <style:text-properties style:font-size-complex="12pt" fo:language="it" fo:country="IT"/>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justify" fo:text-indent="0.5909in"/>
    </style:style>
    <style:style style:name="P1506" style:parent-style-name="Normal" style:family="paragraph">
      <style:paragraph-properties fo:keep-with-next="always" fo:text-align="center" fo:margin-left="0.1972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keep-with-next="always" fo:text-align="center" fo:margin-left="0.1972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margin-left="0.4166in" fo:text-indent="0.5909in">
        <style:tab-stops/>
      </style:paragraph-properties>
      <style:text-properties style:font-size-complex="12pt"/>
    </style:style>
    <style:style style:name="P1519" style:parent-style-name="Normal" style:family="paragraph">
      <style:paragraph-properties fo:keep-together="always" fo:text-align="center" style:vertical-align="middle" fo:text-indent="0.5909in"/>
      <style:text-properties fo:hyphenate="false"/>
    </style:style>
    <style:style style:name="T1520"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name="P1521" style:parent-style-name="Normal" style:family="paragraph">
      <style:paragraph-properties fo:keep-together="always" style:vertical-align="middl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27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
      <text:p text:style-name="P12">DĖL LIETUVOS MEDICINOS NORMŲ MN 50:2014 „GYDYTOJAS NEFROLOGAS. TEISĖS, PAREIGOS, KOMPETENCIJA IR ATSAKOMYBĖ“ IR MN 90:2014 „GYDYTOJAS VAIKŲ NEFROLOGAS. TEISĖS, PAREIGOS, KOMPETENCIJA IR ATSAKOMYBĖ“ PATVIRTINIMO</text:p>
      <text:p text:style-name="P13"/>
      <text:p text:style-name="P14">2014 m. spalio 8 d. Nr. V-1048<text:s/></text:p>
      <text:p text:style-name="P15">Vilnius</text:p>
      <text:p text:style-name="P16"/>
      <text:p text:style-name="P17"><text:span text:style-name="T18">Vykdydama Lietuvos Respublikos sveikatos sistemos įstatymą:</text:span></text:p>
      <text:p text:style-name="P19"><text:span text:style-name="T20">1</text:span><text:span text:style-name="T21">. T v i r t i n u pridedamas:</text:span></text:p>
      <text:p text:style-name="P22"><text:span text:style-name="T23">1.1</text:span><text:span text:style-name="T24">. Lietuvos medicinos normą MN<text:s/></text:span><text:span text:style-name="T25">50:2014 „</text:span><text:span text:style-name="T26">Gydytojas</text:span><text:span text:style-name="T27"><text:s/>nefrologas.</text:span><text:span text:style-name="T28"><text:s/>Teisės, pareigos, kompetencija ir atsakomybė“;</text:span></text:p>
      <text:p text:style-name="P29"><text:span text:style-name="T30">1.2</text:span><text:span text:style-name="T31">. Lietuvos medicinos normą MN<text:s/></text:span><text:span text:style-name="T32">90:2014 „</text:span><text:span text:style-name="T33">Gydytojas</text:span><text:span text:style-name="T34"><text:s/>vaikų nefrologas.</text:span><text:span text:style-name="T35"><text:s/>Teisės, pareigos, kompetencija ir atsakomybė“.</text:span></text:p>
      <text:p text:style-name="P36"><text:span text:style-name="T37">2</text:span><text:span text:style-name="T38">. P r i p a ž į s t u netekusiu galios Lietuvos Respublikos sveikatos apsaugos ministerijos 1997 m. gruodžio 11 d. įsakymą Nr. 677 „Dėl Lietuvos medicinos normos MN 50:1997 „Gydytojas nefrologas. Funkcijos, teisės, pareigos, kompetencija ir atsakomybė“.</text:span></text:p>
      <text:p text:style-name="P39"><text:span text:style-name="T40">3</text:span><text:span text:style-name="T41">. P a v e d u įsakymo vykdymą kontroliuoti viceministrui pagal veiklos sritį.</text:span></text:p>
      <text:p text:style-name="Normal"/>
      <text:p text:style-name="Normal"/>
      <text:p text:style-name="Normal"/>
      <text:p text:style-name="Normal"><text:span text:style-name="T42">Sveikatos apsaugos ministrė</text:span><text:span text:style-name="T43"><text:tab/></text:span><text:span text:style-name="T44"><text:tab/>Rimantė Šalaševičiūtė</text:span></text:p>
      <text:soft-page-break/>
      <text:p text:style-name="P45"><text:span text:style-name="T51">PATVIRTINTA</text:span></text:p>
      <text:p text:style-name="P52">Lietuvos Respublikos sveikatos apsaugos</text:p>
      <text:p text:style-name="P53">ministro 2014 m. spalio 8 d. įsakymu<text:s/></text:p>
      <text:p text:style-name="P54">Nr. V-1048</text:p>
      <text:p text:style-name="P55"/>
      <text:p text:style-name="P56"/>
      <text:p text:style-name="P57"/>
      <text:p text:style-name="P58"><text:span text:style-name="T59">LIETUVOS</text:span><text:span text:style-name="T60"><text:s/>MEDICINOS NORMA<text:s/></text:span><text:span text:style-name="T61">MN 50:2014</text:span></text:p>
      <text:p text:style-name="P62"/>
      <text:p text:style-name="P63">GYDYTOJAS NEFROLOGAS</text:p>
      <text:p text:style-name="P64"><text:span text:style-name="T65">TEISĖS, PAREIGOS, KOMPETENCIJA, ATSAKOMYBĖ</text:span></text:p>
      <text:p text:style-name="P66"/>
      <text:p text:style-name="P67"><text:span text:style-name="T68">I</text:span><text:span text:style-name="T69"><text:s/>SKYRIUS<text:s/></text:span></text:p>
      <text:p text:style-name="P70"><text:span text:style-name="T71">TAIKYMO SRITIS</text:span></text:p>
      <text:p text:style-name="P72"/>
      <text:p text:style-name="P73"><text:span text:style-name="T74">1</text:span><text:span text:style-name="T75">. Ši Lietuvos medicinos norma nustato gydytojo nefrologo veiklos sritis, teises, pareigas, kompetenciją ir atsakomybę.</text:span></text:p>
      <text:p text:style-name="P76"><text:span text:style-name="T77">2</text:span><text:span text:style-name="T78">. Ši Lietuvos medicinos norma privaloma visiems gydytojams nefrologams, dirbantiems Lietuvos Respublikoje, jų darbdaviams, taip pat institucijoms, rengiančioms šiuos specialistus, tobulinančioms jų kvalifikaciją bei kontroliuojančioms jų veiklą.</text:span></text:p>
      <text:p text:style-name="P79"/>
      <text:p text:style-name="P80"><text:span text:style-name="T81">II</text:span><text:span text:style-name="T82"><text:s/>SKYRIUS<text:s/></text:span></text:p>
      <text:p text:style-name="P83"><text:span text:style-name="T84">NUORODOS</text:span></text:p>
      <text:p text:style-name="P85"/>
      <text:p text:style-name="P86"><text:span text:style-name="T87">3</text:span><text:span text:style-name="T88">. Ši medicinos norma parengta vadovaujantis šiais<text:s/></text:span><text:span text:style-name="T89">Lietuvos Respublikos<text:s/></text:span><text:span text:style-name="T90">teisės aktais:</text:span></text:p>
      <text:p text:style-name="P91"/>
      <text:p text:style-name="P92"><text:span text:style-name="T93">3.1</text:span><text:span text:style-name="T94">. Lietuvos Respublikos sveikatos sistemos įstatymu;</text:span></text:p>
      <text:p text:style-name="Normal"/>
      <text:p text:style-name="P95"><text:span text:style-name="T96">3.2</text:span><text:span text:style-name="T97">. Lietuvos Respublikos sveikatos priežiūros įstaigų įstatymu;</text:span></text:p>
      <text:p text:style-name="Normal"/>
      <text:p text:style-name="P98"><text:span text:style-name="T99">3.3</text:span><text:span text:style-name="T100">. Lietuvos Respublikos sveikatos draudimo įstatymu;</text:span></text:p>
      <text:p text:style-name="Normal"/>
      <text:p text:style-name="P101"><text:span text:style-name="T102">3.4</text:span><text:span text:style-name="T103">. Lietuvos Respublikos medicinos praktikos įstatymu;</text:span></text:p>
      <text:p text:style-name="P104"><text:span text:style-name="T105">3.5</text:span><text:span text:style-name="T106">. Lietuvos Respublikos pacientų teisių ir žalos sveikatai atlyginimo įstatymu;</text:span></text:p>
      <text:p text:style-name="P107"><text:span text:style-name="T108">3.6</text:span><text:span text:style-name="T109">. Lietuvos Respublikos Vyriausybės 2003 m. spalio 31 d. nutarimu Nr. 1359 „Dėl gydytojų rengimo“;</text:span></text:p>
      <text:p text:style-name="P110"><text:span text:style-name="T111">3.7</text:span><text:span text:style-name="T112">. Lietuvos Respublikos Vyriausybės 2011 m. rugsėjo 14 d. nutarimu Nr. 1069 „Dėl trečiųjų šalių piliečių reglamentuojamų profesinių kvalifikacijų pripažinimo“;</text:span></text:p>
      <text:p text:style-name="P113"><text:span text:style-name="T114">3.8</text:span><text:span text:style-name="T115">. Lietuvos Respublikos sveikatos apsaugos ministro 2000 m. lapkričio 9 d. įsakymu Nr. 634 „Dėl Bendrųjų reikalavimų medicinos normoms rengti patvirtinimo“;</text:span></text:p>
      <text:p text:style-name="P116"><text:span text:style-name="T117">3.9</text:span><text:span text:style-name="T118">. Lietuvos Respublikos sveikatos apsaugos ministro 2002 m. sausio 28 d. įsakymu Nr. 58 „Dėl Sveikatos priežiūros specialistų profesinės kompetencijos patikrinimo tvarkos“;</text:span></text:p>
      <text:p text:style-name="P119"><text:span text:style-name="T120">3.10</text:span><text:span text:style-name="T121">. Lietuvos Respublikos sveikatos apsaugos ministro 2002 m. kovo 18 d. įsakymu Nr. 132 „Dėl Sveikatos priežiūros ir farmacijos specialistų profesinės kvalifikacijos tobulinimo ir jo finansavimo tvarkos“;</text:span></text:p>
      <text:p text:style-name="P122"><text:span text:style-name="T123">3.11</text:span><text:span text:style-name="T124">. Lietuvos Respublikos sveikatos apsaugos ministro 2002 m. rugpjūčio 14 d. įsakymo Nr. 422 „Dėl ligų diagnostikos bei ambulatorinio gydymo, kompensuojamo iš Privalomojo sveikatos draudimo fondo biudžeto, metodikų patvirtinimo“;<text:s/></text:span></text:p>
      <text:p text:style-name="P125"><text:span text:style-name="T126">3.12</text:span><text:span text:style-name="T127">. Lietuvos Respublikos sveikatos apsaugos ministro 2003 m. sausio 6 d. įsakymu Nr. V-1 „Dėl Numerio sveikatos specialisto spaudui suteikimo ir panaikinimo taisyklių</text:span><text:span text:style-name="T128"><text:s/>patvirtinimo“;</text:span></text:p>
      <text:p text:style-name="P129"><text:span text:style-name="T130">3.13</text:span><text:span text:style-name="T131">. Lietuvos Respublikos sveikatos apsaugos ministro 2004 m. balandžio 8 d. įsakymu Nr. V-208 „Dėl Būtinosios medicinos pagalbos ir būtinosios medicinos pagalbos paslaugų teikimo tvarkos bei masto patvirtinimo“;</text:span></text:p>
      <text:p text:style-name="P132"><text:span text:style-name="T133">3.14</text:span><text:span text:style-name="T134">. Lietuvos Respublikos sveikatos apsaugos ministro 2004 m. gegužės 14 d. įsakymu Nr. V-364 „Dėl Licencijuojamų asmens sveikatos priežiūros paslaugų sąrašų patvirtinimo“;</text:span></text:p>
      <text:p text:style-name="P135"><text:span text:style-name="T136">3.15</text:span><text:span text:style-name="T137">. Lietuvos Respublikos sveikatos apsaugos ministro 2004 m. gegužės 27 d. įsakymu Nr. V-396 „Dėl Medicinos praktikos licencijavimo taisyklių patvirtinimo“;</text:span></text:p>
      <text:p text:style-name="P138"><text:span text:style-name="T139">3.16</text:span><text:span text:style-name="T140">. Lietuvos Respublikos sveikatos apsaugos ministro 2004 m. birželio 28 d. įsakymu Nr. V-469 „Dėl Medicinos praktikos profesinių kvalifikacijų rūšių sąrašo patvirtinimo“;</text:span></text:p>
      <text:p text:style-name="P141"><text:span text:style-name="T142">3.17</text:span><text:span text:style-name="T143">. Lietuvos Respublikos sveikatos apsaugos ministro 2004 m. rugsėjo 23 d. įsakymu Nr. V-661 „Dėl Dializės paslaugų teikimo bendrųjų ir specialiųjų reikalavimų patvirtinimo“;</text:span></text:p>
      <text:p text:style-name="P144"><text:span text:style-name="T145">3.18</text:span><text:span text:style-name="T146">.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47"><text:span text:style-name="T148">3.19</text:span><text:span text:style-name="T149">.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50"><text:span text:style-name="T151">3.20</text:span><text:span text:style-name="T152">. Lietuvos Respublikos sveikatos apsaugos ministro 2005 m. spalio 27 d. įsakymu Nr. V-820 „Dėl Sepsio gydymo stacionarinių paslaugų teikimo asmens sveikatos priežiūros įstaigose reikalavimų aprašo patvirtinimo“;</text:span></text:p>
      <text:p text:style-name="P153"><text:span text:style-name="T154">3.21</text:span><text:span text:style-name="T155">.<text:s/></text:span><text:span text:style-name="T156">Lietuvos Respublikos sveikatos</text:span><text:span text:style-name="T157"><text:s/>apsaugos ministro 2006 m. gegužės 12 d. įsakymu Nr. V-381 „Dėl Inksto transplantacijos paslaugų teikimo ir apmokėjimo tvarkos aprašo patvirtinimo“;</text:span></text:p>
      <text:p text:style-name="P158"><text:span text:style-name="T159">3.22</text:span><text:span text:style-name="T160">. Lietuvos Respublikos sveikatos apsaugos ministro 2006 m. spalio 13 d. įsakymu Nr. V-860<text:s/></text:span><text:span text:style-name="T161">„Dėl N</text:span><text:span text:style-name="T162">efrologijos antrinio ir tretinio lygio stacionarinių paslaugų teikimo specialiųjų reikalavimų<text:s/></text:span><text:span text:style-name="T163">patvirtinimo“</text:span><text:span text:style-name="T164">;</text:span></text:p>
      <text:p text:style-name="P165"><text:span text:style-name="T166">3.23</text:span><text:span text:style-name="T167">.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68"><text:span text:style-name="T169">3.24</text:span><text:span text:style-name="T170">. Lietuvos Respublikos sveikatos apsaugos ministro 2010 m. gegužės 3 d. įsakymu Nr. V-383 „Dėl Medicinos prietaisų instaliavimo, naudojimo ir priežiūros tvarkos aprašo patvirtinimo“;</text:span></text:p>
      <text:p text:style-name="P171"><text:span text:style-name="T172">3.25</text:span><text:span text:style-name="T173">.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 AM);</text:span></text:p>
      <text:p text:style-name="P174"><text:span text:style-name="T175">3.26</text:span><text:span text:style-name="T176">. Lietuvos Respublikos sveikatos apsaugos ministro 2011 m. rugpjūčio 5 d. įsakymu Nr. V-759 „Dėl Dializuojamųjų pacientų ir pacientų, kuriems persodintas inkstas, gydymo kompensuojamaisiais vaistais tvarkos aprašo patvirtinimo“.</text:span></text:p>
      <text:p text:style-name="P177"/>
      <text:p text:style-name="P178"><text:span text:style-name="T179">III</text:span><text:span text:style-name="T180"><text:s/>SKYRIUS</text:span></text:p>
      <text:p text:style-name="P181"><text:span text:style-name="T182">TERMINAI IR JŲ APIBRĖŽTYS</text:span></text:p>
      <text:p text:style-name="P183"/>
      <text:p text:style-name="P184"><text:span text:style-name="T185">4</text:span><text:span text:style-name="T186">. Šioje medicinos normoje vartojami terminai ir jų apibrėžtys:</text:span></text:p>
      <text:p text:style-name="P187"><text:span text:style-name="T188">4.1</text:span><text:span text:style-name="T189">.</text:span><text:span text:style-name="T190"><text:s/>Nefrologija</text:span><text:span text:style-name="T191"><text:s/>– vidaus ligų mokslo šaka, nagrinėjanti inkstų anatominius ir fiziologinius ypatumus, inkstų ligų etiologiją, patogenezę, kliniką, diagnostiką, gydymą ir profilaktiką.</text:span></text:p>
      <text:p text:style-name="P192"><text:span text:style-name="T193">4.2</text:span><text:span text:style-name="T194">.</text:span><text:span text:style-name="T195"><text:s/>Gydytojas nefrologas</text:span><text:span text:style-name="T196"><text:s/>– medicinos gydytojas, teisės aktų nustatyta tvarka įgijęs gydytojo nefrologo profesinę kvalifikaciją.</text:span></text:p>
      <text:p text:style-name="P197"><text:span text:style-name="T198">4.3</text:span><text:span text:style-name="T199">.</text:span><text:span text:style-name="T200"><text:s/>Gydytojo nefrologo praktika</text:span><text:span text:style-name="T201"><text:s/>– teisės aktų reglamentuota gydytojo nefrologo pagal įgytą profesinę kvalifikaciją ir nustatytą kompetenciją atliekama asmens sveikatos priežiūra, apimanti inkstų ligų diagnostiką, gydymą, reabilitaciją ir profilaktiką, taip pat pacientų,<text:s/></text:span><text:span text:style-name="T202">sergančių inkstų ligomis, mokymą, kaip elgtis, sergant inkstų ligomis.</text:span></text:p>
      <text:p text:style-name="P203"/>
      <text:p text:style-name="P204"><text:span text:style-name="T205">IV</text:span><text:span text:style-name="T206"><text:s/>SKYRIUS</text:span></text:p>
      <text:p text:style-name="P207"><text:span text:style-name="T208">BENDROSIOS NUOSTATOS</text:span></text:p>
      <text:p text:style-name="P209"/>
      <text:p text:style-name="P210"><text:span text:style-name="T211">5</text:span><text:span text:style-name="T212">. Gydytojo nefrologo profesinė kvalifikacija įgyjama baigus universitetines medicinos studijas ir nefrologijos rezidentūrą. U</text:span><text:span text:style-name="T213">žsienyje įgyta gydytojo<text:s/></text:span><text:span text:style-name="T214">nefrologo</text:span><text:span text:style-name="T215"><text:s/>profesinė kvalifikacija pripažįstama Lietuvos Respublikos teisės aktų nustatyta tvarka.<text:s/></text:span></text:p>
      <text:p text:style-name="P216"><text:span text:style-name="T217">6</text:span><text:span text:style-name="T218">. Teisę verstis gydytojo<text:s/></text:span><text:span text:style-name="T219">nefrologo</text:span><text:span text:style-name="T220"><text:s/>praktika turi asmuo, turintis Lietuvos Respublikos teisės aktų nustatyta tvarka išduotą ir galiojančią medicinos praktikos licenciją verstis medicinos praktika pagal gydytojo<text:s/></text:span><text:span text:style-name="T221">nefrologo</text:span><text:span text:style-name="T222"><text:s/>profesinę kvalifikaciją.</text:span></text:p>
      <text:p text:style-name="P223"><text:span text:style-name="T224">7</text:span><text:span text:style-name="T225">. Gydytojas nefrologas verčiasi gydytojo nefrologo praktika asmens sveikatos priežiūros įstaigoje, turinčioje galiojančią įstaigos asmens sveikatos priežiūros licenciją teikti nefrologijos paslaugas ir (ar) kitas asmens sveikatos priežiūros paslaugas, kurias pagal teisės aktų reikalavimus kartu su kitais sveikatos priežiūros specialistais turi teikti ir gydytojas nefrologas.</text:span></text:p>
      <text:p text:style-name="P226"><text:span text:style-name="T227">8</text:span><text:span text:style-name="T228">. Gydytojas nefrologas dirba savarankiškai, bendradarbiaudamas su kitais sveikatos priežiūros paslaugas teikiančiais specialistais.</text:span></text:p>
      <text:p text:style-name="P229"><text:span text:style-name="T230">9</text:span><text:span text:style-name="T231">. Gydytojas nefrologas vadovaujasi Lietuvos Respublikos įstatymais, šia medicinos norma ir kitais teisės aktais, įstaigos, kurioje dirba, įstatais (nuostatais), vidaus tvarkos taisyklėmis, vidaus kokybės vadybos sistemos dokumentais bei savo pareigybės aprašymu.</text:span></text:p>
      <text:p text:style-name="P232"/>
      <text:p text:style-name="P233"><text:span text:style-name="T234">V</text:span><text:span text:style-name="T235"><text:s/>SKYRIUS</text:span></text:p>
      <text:p text:style-name="P236"><text:span text:style-name="T237">TEISĖS</text:span></text:p>
      <text:p text:style-name="P238"/>
      <text:p text:style-name="P239"><text:span text:style-name="T240">10</text:span><text:span text:style-name="T241">. Gydytojas nefrologas turi teisę:</text:span></text:p>
      <text:p text:style-name="P242"><text:span text:style-name="T243">10.1</text:span><text:span text:style-name="T244">. verstis gydytojo nefrologo praktika šios medicinos normos ir kitų teisės aktų nustatyta tvarka;</text:span></text:p>
      <text:p text:style-name="P245"><text:span text:style-name="T246">10.2</text:span><text:span text:style-name="T247">. išrašyti receptus Lietuvos Respublikos teisės aktų nustatyta tvarka;</text:span></text:p>
      <text:p text:style-name="P248"><text:span text:style-name="T249">10.3</text:span><text:span text:style-name="T250">. išduoti</text:span><text:span text:style-name="T251"><text:s/>nedarbingumo pažymėjimus Lietuvos Respublikos teisės aktų nustatyta tvarka;</text:span></text:p>
      <text:p text:style-name="P252"><text:span text:style-name="T253">10.4</text:span><text:span text:style-name="T254">. nustatyti asmenų, sergančių inkstų ligomis, profesinį tinkamumą bei išduoti asmens sveikatos pažymėjimus (pažymas) Lietuvos Respublikos teisės aktų nustatyta tvarka;</text:span></text:p>
      <text:p text:style-name="P255"><text:span text:style-name="T256">10.5</text:span><text:span text:style-name="T257">. pagal kompetenciją tirti ir gydyti inkstų ligomis sergančius suaugusius pacientus ir, esant indikacijų, bendradarbiauti su kitais sveikatos priežiūros specialistais bei socialinės rūpybos specialistais ir atsižvelgti į jų rekomendacijas;<text:s/></text:span></text:p>
      <text:p text:style-name="P258"><text:span text:style-name="T259">10.6</text:span><text:span text:style-name="T260">. konsultuoti kitų profesinių kvalifikacijų gydytojus nefrologijos klausimais Lietuvos Respublikos teisės aktų nustatyta tvarka;</text:span></text:p>
      <text:p text:style-name="P261"><text:span text:style-name="T262">10.7</text:span><text:span text:style-name="T263">. gauti darbui būtiną informaciją apie gydomus ir konsultuojamus pacientus Lietuvos Respublikos teisės aktų nustatyta tvarka;</text:span></text:p>
      <text:p text:style-name="P264"><text:span text:style-name="T265">10.8</text:span><text:span text:style-name="T266">. siųsti inkstų ligomis sergančius pacientus į Gydytojų konsultacinę komisiją ir (ar) į Neįgalumo ir darbingumo nustatymo tarnybą prie Socialinės apsaugos ir darbo ministerijos;</text:span></text:p>
      <text:p text:style-name="P267"><text:span text:style-name="T268">10.9</text:span><text:span text:style-name="T269">. atsisakyti teikti sveikatos priežiūros paslaugas ir taikyti gydymo metodus, jei tai prieštarauja gydytojo profesinės etikos principams arba gali sukelti realų pavojų paciento ar gydytojo gyvybei, išskyrus atvejus, kai teikiama būtinoji medicinos pagalba;</text:span></text:p>
      <text:p text:style-name="P270"><text:span text:style-name="T271">10.10</text:span><text:span text:style-name="T272">. nustatyti žmogaus mirties faktą Lietuvos Respublikos teisės aktų nustatyta tvarka;</text:span></text:p>
      <text:p text:style-name="P273"><text:span text:style-name="T274">10.11</text:span><text:span text:style-name="T275">. dalyvauti mokslinėje tiriamojoje ir pedagoginėje veikloje, taip pat kuriant ir diegiant naujas medicinos ir informacines technologijas ir diegti į praktiką Lietuvos Respublikoje įteisintus naujus tyrimo ir gydymo metodus;</text:span></text:p>
      <text:p text:style-name="P276"><text:span text:style-name="T277">10.12</text:span><text:span text:style-name="T278">. naudotis gydytojams nustatytomis:</text:span></text:p>
      <text:p text:style-name="P279"><text:span text:style-name="T280">10.12.1</text:span><text:span text:style-name="T281">. socialinėmis garantijomis;</text:span></text:p>
      <text:p text:style-name="P282"><text:span text:style-name="T283">10.12.2</text:span><text:span text:style-name="T284">. kvalifikacijos kėlimo garantijomis;</text:span></text:p>
      <text:p text:style-name="P285"><text:span text:style-name="T286">10.13</text:span><text:span text:style-name="T287">. dalyvauti Lietuvos ir (ar) užsienio gydytojus nefrologus vienijančių organizacijų, asociacijų ir mokslinių draugijų veikloje, pasitarimuose, seminaruose ir konferencijose, įvairiose diagnostikos, gydymo ir profilaktikos programose, moksliniuose tyrimuose;</text:span></text:p>
      <text:p text:style-name="P288"><text:span text:style-name="T289">10.14</text:span><text:span text:style-name="T290">. teikti siūlymus Lietuvos Respublikos sveikatos apsaugos ministerijai, savivaldybių gydytojams, sveikatos priežiūros įstaigų administracijai, darbdaviams, mokymo bei ugdymo įstaigų vadovams, kaip pagerinti inkstų ligomis sergančių suaugusių pacientų:</text:span></text:p>
      <text:p text:style-name="P291"><text:span text:style-name="T292">10.14.1</text:span><text:span text:style-name="T293">. ištyrimą, gydymą, medicininę reabilitaciją, profilaktiką;</text:span></text:p>
      <text:p text:style-name="P294"><text:span text:style-name="T295">10.14.2</text:span><text:span text:style-name="T296">. socialines ir darbo sąlygas bei jiems teikiamų paslaugų apmokėjimo tvarką;</text:span></text:p>
      <text:p text:style-name="P297"><text:span text:style-name="T298">10.15</text:span><text:span text:style-name="T299">. reikalauti darbdavio užtikrinti optimalias darbo sąlygas (patalpos, įrenginiai, higienos sąlygos, apsaugos priemonės, aparatūros priežiūra bei jos atnaujinimas), nurodytas diagnostikos ar gydymo metodikose, protokoluose ar tvarkos aprašuose;</text:span></text:p>
      <text:p text:style-name="P300"><text:span text:style-name="T301">10.16</text:span><text:span text:style-name="T302">. turi ir kitų teisių, nustatytų kituose Lietuvos Respublikos teisės aktuose.</text:span></text:p>
      <text:p text:style-name="P303"/>
      <text:p text:style-name="P304"><text:span text:style-name="T305">VI</text:span><text:span text:style-name="T306"><text:s/>SKYRIUS</text:span></text:p>
      <text:p text:style-name="P307"><text:span text:style-name="T308">PAREIGOS</text:span></text:p>
      <text:p text:style-name="P309"/>
      <text:p text:style-name="P310"><text:span text:style-name="T311">11</text:span><text:span text:style-name="T312">. Gydytojas nefrologas privalo:</text:span></text:p>
      <text:p text:style-name="P313"><text:span text:style-name="T314">11.1</text:span><text:span text:style-name="T315">. teikti būtinąją medicinos pagalbą;</text:span></text:p>
      <text:p text:style-name="P316"><text:span text:style-name="T317">11.2</text:span><text:span text:style-name="T318">. laikytis Lietuvos Respublikos sveikatos sistemą reglamentuojančių įstatymų, įstaigos, kurioje dirba, vadovo patvirtintų vidaus dokumentų (darbo reglamentų, tvarkų, diagnostikos, gydymo procedūrų) ir kitų teisės aktų nuostatų;</text:span></text:p>
      <text:p text:style-name="P319"><text:span text:style-name="T320">11.3</text:span><text:span text:style-name="T321">. taikyti tik įteisintus Lietuvos Respublikos teisės aktų nustatyta tvarka tyrimo, diagnostikos ir gydymo metodus bei technologijas</text:span><text:span text:style-name="T322">;</text:span></text:p>
      <text:p text:style-name="P323"><text:span text:style-name="T324">11.4</text:span><text:span text:style-name="T325">. turėti medicinos gydytojo spaudą, išduotą Lietuvos Respublikos teisės aktų nustatyta tvarka;</text:span></text:p>
      <text:p text:style-name="P326"><text:span text:style-name="T327">11.5</text:span><text:span text:style-name="T328">.</text:span><text:span text:style-name="T329"><text:s/></text:span><text:span text:style-name="T330">naudoti tik atitinkančius teisės aktų reikalavimus medicinos prietaisus. Užtikrinti, kad medicinos prietaisai būtų laikomi, instaliuojami, naudojami ir prižiūrimi teisės aktų nustatyta tvarka ir vadovaujantis gamintojo su medicinos prietaisu pateikiama informacija;</text:span></text:p>
      <text:p text:style-name="P331"><text:span text:style-name="T332">11.6</text:span><text:span text:style-name="T333">. pagal savo kompetenciją ir sveikatos priežiūros įstaigos, kurioje dirba, reikalavimus bei licenciją kvalifikuotai tirti ir diagnozuoti šios medicinos normos VII skyriuje nurodytas ligas ir sveikatos sutrikimus, skirti gydymą, rekomenduoti ir dalyvauti organizuojant profilaktikos priemones bei užtikrinti teikiamų asmens sveikatos priežiūros paslaugų kokybę;</text:span></text:p>
      <text:p text:style-name="P334"><text:span text:style-name="T335">11.7</text:span><text:span text:style-name="T336">. nepriskirtais jo kompetencijai atvejais laiku siųsti pacientus konsultuotis ir gydytis pas atitinkamos srities specialistus;</text:span></text:p>
      <text:p text:style-name="P337"><text:span text:style-name="T338">11.8</text:span><text:span text:style-name="T339">. pacientą atsiuntusiam gydytojui raštu pranešti apie konsultacijos rezultatus, tyrimo duomenis, rekomendacijas;</text:span></text:p>
      <text:p text:style-name="P340"><text:span text:style-name="T341">11.9</text:span><text:span text:style-name="T342">. bendradarbiauti su kitais asmens bei visuomenės sveikatos priežiūros, slaugos ir socialinės rūpybos darbuotojais bei specialistais;</text:span></text:p>
      <text:p text:style-name="P343"><text:span text:style-name="T344">11.10</text:span><text:span text:style-name="T345">. propaguoti sveiką gyvenseną, sveikatos tausojimo bei ugdymo ir ligų prevencijos priemones;</text:span></text:p>
      <text:p text:style-name="P346"><text:span text:style-name="T347">11.11</text:span><text:span text:style-name="T348">. tinkamai tvarkyti medicinos praktikos dokumentus, teikti statistikos, privalomosios atsiskaitomybės duomenis ir kitą informaciją Lietuvos Respublikos teisės aktų nustatyta tvarka bei analizuoti savo darbo rezultatus;</text:span></text:p>
      <text:p text:style-name="P349"><text:span text:style-name="T350">11.12</text:span><text:span text:style-name="T351">. vykdyti privalomąsias sveikatos programas;</text:span></text:p>
      <text:p text:style-name="P352"><text:span text:style-name="T353">11.13</text:span><text:span text:style-name="T354">. teisės aktų nustatyta tvarka teikti informaciją:</text:span></text:p>
      <text:p text:style-name="P355"><text:span text:style-name="T356">11.13.1</text:span><text:span text:style-name="T357">. visuomenės sveikatos centrui apskrityje, jei <text:s/>nustato (įtaria) užkrečiamąją ligą;</text:span></text:p>
      <text:p text:style-name="P358"><text:span text:style-name="T359">11.13.2</text:span><text:span text:style-name="T360">. Valstybinei vaistų kontrolės tarnybai prie Lietuvos Respublikos sveikatos apsaugos ministerijos, jei nustato (įtaria) nepageidaujamas vaistinių preparatų sukeliamas reakcijas;</text:span></text:p>
      <text:p text:style-name="P361"><text:span text:style-name="T362">11.14</text:span><text:span text:style-name="T363">. paaiškinti gydytojo nefrologo praktikos aplinkybes Lietuvos Respublikos sveikatos apsaugos ministerijos, teisėsaugos institucijų prašymu;</text:span></text:p>
      <text:p text:style-name="P364"><text:span text:style-name="T365">11.15</text:span><text:span text:style-name="T366">. laikytis medicinos praktikos licencijavimo taisyklių;</text:span></text:p>
      <text:p text:style-name="P367"><text:span text:style-name="T368">11.16</text:span><text:span text:style-name="T369">. laikytis gydytojo profesinės etikos principų, gerbti pacientų teises ir jų nepažeisti;</text:span></text:p>
      <text:p text:style-name="P370"><text:span text:style-name="T371">11.17</text:span><text:span text:style-name="T372">. informuoti pacientą ir (ar) jo atstovą apie sveikatos sutrikimus, gydymą ir jo eigą bei kitas sveikatos priežiūros paslaugas, vadovaudamasis medicinos etikos reikalavimais ir užtikrindamas asmens informacijos konfidencialumą;</text:span></text:p>
      <text:p text:style-name="P373"><text:span text:style-name="T374">11.18</text:span><text:span text:style-name="T375">. tobulinti profesinę kvalifikaciją Lietuvos Respublikos teisės aktų nustatyta tvarka;</text:span></text:p>
      <text:p text:style-name="P376"><text:span text:style-name="T377">11.19</text:span><text:span text:style-name="T378">. atlikti kitas Lietuvos Respublikos teisės aktų nustatytas pareigas.</text:span></text:p>
      <text:p text:style-name="P379"/>
      <text:p text:style-name="P380"><text:span text:style-name="T381">VII</text:span><text:span text:style-name="T382"><text:s/>SKYRIUS<text:s/></text:span></text:p>
      <text:p text:style-name="P383"><text:span text:style-name="T384">KOMPETENCIJA</text:span></text:p>
      <text:p text:style-name="P385"/>
      <text:p text:style-name="P386"><text:span text:style-name="T387">12</text:span><text:span text:style-name="T388">. Gydytojo nefrologo profesinę kompetenciją sudaro žinios, gebėjimai ir įgūdžiai, kuriuos jis įgyja, baigęs gydytojo nefrologo profesinę kvalifikaciją suteikiančias studijas bei nuolat tobulindamas profesinę kvalifikaciją, atsižvelgdamas į nuolatinę mokslo, technikos ir praktikos pažangą.<text:s/></text:span></text:p>
      <text:p text:style-name="P389"><text:span text:style-name="T390">13</text:span><text:span text:style-name="T391">. Gydytojas nefrologas turi žinoti:</text:span></text:p>
      <text:p text:style-name="P392"><text:span text:style-name="T393">13.1</text:span><text:span text:style-name="T394">. sveikatos priežiūros ir socialinės pagalbos organizavimo pagrindus;</text:span></text:p>
      <text:p text:style-name="P395"><text:span text:style-name="T396">13.2</text:span><text:span text:style-name="T397">. sveikatos teisės pagrindus;</text:span></text:p>
      <text:p text:style-name="P398"><text:span text:style-name="T399">13.3</text:span><text:span text:style-name="T400">. darbo su dokumentais ir raštvedybos pagrindus;<text:s/></text:span></text:p>
      <text:p text:style-name="P401"><text:span text:style-name="T402">13.4</text:span><text:span text:style-name="T403">. medicinos statistikos pagrindus;</text:span></text:p>
      <text:p text:style-name="P404"><text:span text:style-name="T405">13.5</text:span><text:span text:style-name="T406">. pagrindinius sveikatos draudimo principus ir rūšis;</text:span></text:p>
      <text:p text:style-name="P407"><text:span text:style-name="T408">13.6</text:span><text:span text:style-name="T409">. naudojimosi informacinėmis duomenų bazėmis būdus.</text:span></text:p>
      <text:p text:style-name="P410"><text:span text:style-name="T411">14</text:span><text:span text:style-name="T412">. Gydytojas nefrologas turi išmanyti:</text:span></text:p>
      <text:p text:style-name="P413"><text:span text:style-name="T414">14.1</text:span><text:span text:style-name="T415">. medicinos etikos ir deontologijos pagrindus;</text:span></text:p>
      <text:p text:style-name="P416"><text:span text:style-name="T417">14.2</text:span><text:span text:style-name="T418">. nefrologinės pagalbos organizavimo principus;</text:span></text:p>
      <text:p text:style-name="P419"><text:span text:style-name="T420">14.3</text:span><text:span text:style-name="T421">. inkstų anatomiją, fiziologiją, patologinę fiziologiją, inkstų ligų rizikos veiksnius, priežastis, patomorfologijos ir imunopatologijos pagrindus, patogenezę, kliniką, diagnostikos ir gydymo metodus, jų prevenciją;</text:span></text:p>
      <text:p text:style-name="P422"><text:span text:style-name="T423">14.4</text:span><text:span text:style-name="T424">. inkstų ligų diagnostikos ir gydymo metodų galimybes, indikacijas, kontraindikacijas ir komplikacijas;</text:span></text:p>
      <text:p text:style-name="P425"><text:span text:style-name="T426">14.5</text:span><text:span text:style-name="T427">. skiriamų vaistinių preparatų veikimą, jų šalutinį poveikį, sukeliamas komplikacijas;</text:span></text:p>
      <text:p text:style-name="P428"><text:span text:style-name="T429">14.6</text:span><text:span text:style-name="T430">. pacientų, sergančių inkstų ligomis, medicininės reabilitacijos klausimus;</text:span></text:p>
      <text:p text:style-name="P431"><text:span text:style-name="T432">14.7</text:span><text:span text:style-name="T433">. įvairaus amžiaus suaugusių asmenų ir nėščiųjų inkstų ligų ypatumus;</text:span></text:p>
      <text:p text:style-name="P434"><text:span text:style-name="T435">14.8</text:span><text:span text:style-name="T436">. pacientų, sergančių inkstų ligomis, laikino ir nuolatinio nedarbingumo ekspertizės pagrindus;</text:span></text:p>
      <text:p text:style-name="P437"><text:span text:style-name="T438">14.9</text:span><text:span text:style-name="T439">. įrodymais pagrįstos medicinos principus, mokslinės literatūros, metodinių rekomendacijų ir gairių pritaikymą praktikoje;</text:span></text:p>
      <text:p text:style-name="P440"><text:span text:style-name="T441">14.10</text:span><text:span text:style-name="T442">.<text:s/></text:span><text:span text:style-name="T443">inkstų ligomis sergančių pacientų dietinio maitinimo problemas ir jų sprendimo galimybes.</text:span></text:p>
      <text:p text:style-name="P444"><text:span text:style-name="T445">15</text:span><text:span text:style-name="T446">. Gydytojas</text:span><text:span text:style-name="T447"><text:s/>nefrologas turi:</text:span></text:p>
      <text:p text:style-name="P448"><text:span text:style-name="T449">15.1</text:span><text:span text:style-name="T450">. įtarti ir / ar mokėti diagnozuoti šias ligas (pagal TLK-10 AM):</text:span></text:p>
      <text:p text:style-name="P451"><text:span text:style-name="T452">15.1.1</text:span><text:span text:style-name="T453">.<text:s/></text:span><text:span text:style-name="T454">šlapimo pūslės sutrikimus sergant ligomis, klasifikuojamomis kitur, N33 (tuberkuliozinį cistitą (A18.1), N33.0; kitus inksto ir šlapimtakio pažeidimus, sergant tuberkulioze (A18.1), N29.1);</text:span></text:p>
      <text:p text:style-name="P455"><text:span text:style-name="T456">15.1.2</text:span><text:span text:style-name="T457">. inksto taurelės, geldelės piktybinius navikus, C65;</text:span></text:p>
      <text:p text:style-name="P458"><text:span text:style-name="T459">15.1.3</text:span><text:span text:style-name="T460">. obstrukcinę ir refliuksinę uropatiją, N13;</text:span></text:p>
      <text:p text:style-name="P461"><text:span text:style-name="T462">15.1.4</text:span><text:span text:style-name="T463">. radiacinį cistitą, N30.4;</text:span></text:p>
      <text:p text:style-name="P464"><text:span text:style-name="T465">15.1.5</text:span><text:span text:style-name="T466">. inkstų agenezę ir kitas inkstų redukcines ydas, Q60;</text:span></text:p>
      <text:p text:style-name="P467"><text:span text:style-name="T468">15.1.6</text:span><text:span text:style-name="T469">. kitas įgimtas inkstų formavimosi ydas, Q63;</text:span></text:p>
      <text:p text:style-name="P470"><text:span text:style-name="T471">15.1.7</text:span><text:span text:style-name="T472">. nenormalius šlapimo tyrimo duomenis be diagnozės, R80–R82;</text:span></text:p>
      <text:p text:style-name="P473"><text:span text:style-name="T474">15.2</text:span><text:span text:style-name="T475">. diagnozuoti ir / ar gydyti šias ligas (pagal TLK-10 AM):</text:span></text:p>
      <text:p text:style-name="P476"><text:span text:style-name="T477">15.2.1</text:span><text:span text:style-name="T478">. streptokokinį sepsį, A40, kitą sepsį, A41;</text:span></text:p>
      <text:p text:style-name="P479"><text:span text:style-name="T480">15.2.2</text:span><text:span text:style-name="T481">.</text:span><text:span text:style-name="T482"><text:s/></text:span><text:span text:style-name="T483">inksto, išskyrus inksto geldelę, piktybinį naviką, C64;</text:span></text:p>
      <text:p text:style-name="P484"><text:span text:style-name="T485">15.2.3</text:span><text:span text:style-name="T486">. hemolizinį ureminį sindromą, D59.3;</text:span></text:p>
      <text:p text:style-name="P487"><text:span text:style-name="T488">15.2.4</text:span><text:span text:style-name="T489">. anemiją</text:span><text:span text:style-name="T490"><text:s/>sergant lėtinėmis ligomis, klasifikuojamomis kitur, D63.8;</text:span></text:p>
      <text:p text:style-name="P491"><text:span text:style-name="T492">15.2.5</text:span><text:span text:style-name="T493">.inkstų komplikacijas, sergant cukriniu diabetu, E10.2; E14.2;</text:span></text:p>
      <text:p text:style-name="P494"><text:span text:style-name="T495">15.2.6</text:span><text:span text:style-name="T496">. amiloidozę, E85;</text:span></text:p>
      <text:p text:style-name="P497"><text:span text:style-name="T498">15.2.7</text:span><text:span text:style-name="T499">. kitus skysčių, elektrolitų bei rūgščių ir šarmų pusiausvyros sutrikimus, E87;</text:span></text:p>
      <text:p text:style-name="P500"><text:span text:style-name="T501">15.2.8</text:span><text:span text:style-name="T502">. pirminę ir antrinę arterinę hipertenziją ir hipertenzines ligas, I10–I13, I15;</text:span></text:p>
      <text:p text:style-name="P503"><text:span text:style-name="T504">15.2.9</text:span><text:span text:style-name="T505">. inkstų kraujagyslių ligas:</text:span></text:p>
      <text:p text:style-name="P506"><text:span text:style-name="T507">15.2.9.1</text:span><text:span text:style-name="T508">. inkstų arterijos aterosklerozę, I70.1;<text:s/></text:span></text:p>
      <text:p text:style-name="P509"><text:span text:style-name="T510">15.2.9.2</text:span><text:span text:style-name="T511">. arterioveninę fistulę, įgytą, I77.0;<text:s/></text:span></text:p>
      <text:p text:style-name="P512"><text:span text:style-name="T513">15.2.9.3</text:span><text:span text:style-name="T514">. fibroraumeninę arterijų displaziją, I77.3;</text:span></text:p>
      <text:p text:style-name="P515"><text:span text:style-name="T516">15.2.9.4</text:span><text:span text:style-name="T517">. inksto venos emboliją ir trombozę, I82.3;</text:span></text:p>
      <text:p text:style-name="P518"><text:span text:style-name="T519">15.2.10</text:span><text:span text:style-name="T520">. hepatorenalinį sindromą, K76.7;</text:span></text:p>
      <text:p text:style-name="P521"><text:span text:style-name="T522">15.2.11</text:span><text:span text:style-name="T523">. podagrą dėl inkstų funkcijos sutrikimų, M10.3;</text:span></text:p>
      <text:p text:style-name="P524"><text:span text:style-name="T525">15.2.12</text:span><text:span text:style-name="T526">. glomerulų ligas, N00–N08;</text:span></text:p>
      <text:p text:style-name="P527"><text:span text:style-name="T528">15.2.13</text:span><text:span text:style-name="T529">. inkstų kanalėlių ir intersticinio audinio ligas, N10–N16:</text:span></text:p>
      <text:p text:style-name="P530"><text:span text:style-name="T531">15.2.13.1</text:span><text:span text:style-name="T532">. ūminį kanalėlių ir intersticinio audinio nefritą, N10;</text:span></text:p>
      <text:p text:style-name="P533"><text:span text:style-name="T534">15.2.13.2</text:span><text:span text:style-name="T535">. lėtinį kanalėlių ir intersticinio audinio nefritą, N11;</text:span></text:p>
      <text:p text:style-name="P536"><text:span text:style-name="T537">15.2.13.3</text:span><text:span text:style-name="T538">. kanalėlių ir intersticinio audinio nefritą, nepatikslintą kaip ūminis ar lėtinis, N12;</text:span></text:p>
      <text:p text:style-name="P539"><text:span text:style-name="T540">15.2.13.4</text:span><text:span text:style-name="T541">. vaistų ir sunkiųjų metalų sukeltus kanalėlių ir intersticinio audinio bei kanalėlių pažeidimus, N14;</text:span></text:p>
      <text:p text:style-name="P542"><text:span text:style-name="T543">15.2.13.5</text:span><text:span text:style-name="T544">. kitas inkstų kanalėlių ir intersticinio audinio ligas, N15;</text:span></text:p>
      <text:p text:style-name="P545"><text:span text:style-name="T546">15.2.13.6</text:span><text:span text:style-name="T547">. inkst</text:span><text:span text:style-name="T548">ų kanalėlių ir intersticinio audinio pakitimus, sergant ligomis, klasifikuojamomis kitur, N16;</text:span></text:p>
      <text:p text:style-name="P549"><text:span text:style-name="T550">15.2.14</text:span><text:span text:style-name="T551">. inkstų nepakankamumą, N17–N19;</text:span></text:p>
      <text:p text:style-name="P552"><text:span text:style-name="T553">15.2.15</text:span><text:span text:style-name="T554">. inkstų ir šlapimo takų akmenligę, N20–N23;</text:span></text:p>
      <text:p text:style-name="P555"><text:span text:style-name="T556">15.2.16</text:span><text:span text:style-name="T557">. kitus inkstų ir šlapimtakių sutrikimus, N25–N29;</text:span></text:p>
      <text:p text:style-name="P558"><text:span text:style-name="T559">15.2.17</text:span><text:span text:style-name="T560">. cistitą, N30:</text:span></text:p>
      <text:p text:style-name="P561"><text:span text:style-name="T562">15.2.17.1</text:span><text:span text:style-name="T563">. ūminį cistitą, N30.0;</text:span></text:p>
      <text:p text:style-name="P564"><text:span text:style-name="T565">15.2.17.2</text:span><text:span text:style-name="T566">. intersticinį cistitą (lėtinį), N30.1;</text:span></text:p>
      <text:p text:style-name="P567"><text:span text:style-name="T568">15.2.17.3</text:span><text:span text:style-name="T569">. kitą lėtinį cistitą, N30.2;</text:span></text:p>
      <text:p text:style-name="P570"><text:span text:style-name="T571">15.2.17.4</text:span><text:span text:style-name="T572">. cistitą, nepatikslintą, N30.9;</text:span></text:p>
      <text:p text:style-name="P573"><text:span text:style-name="T574">15.2.18</text:span><text:span text:style-name="T575">. kitus šlapimo sistemos sutrikimus, N39:</text:span></text:p>
      <text:p text:style-name="P576"><text:span text:style-name="T577">15.2.18.1</text:span><text:span text:style-name="T578">. šlapimo takų infekciją, kurios lokalizacija nepatikslinta, N39.0;</text:span></text:p>
      <text:p text:style-name="P579"><text:span text:style-name="T580">15.2.18.2</text:span><text:span text:style-name="T581">. nuolatinę proteinuriją, nepatikslintą, N39.1;</text:span></text:p>
      <text:p text:style-name="P582"><text:span text:style-name="T583">15.2.18.3</text:span><text:span text:style-name="T584">. ortostatinę proteinuriją, nepatikslintą, N39.2;</text:span></text:p>
      <text:p text:style-name="P585"><text:span text:style-name="T586">15.2.18.4</text:span><text:span text:style-name="T587">. juosmens skausmo / hematurijos sindromą, N39.81;</text:span></text:p>
      <text:p text:style-name="P588"><text:span text:style-name="T589">15.2.19</text:span><text:span text:style-name="T590">. inkstų nepakankamumą po procedūrų, N99.0;</text:span></text:p>
      <text:p text:style-name="P591"><text:span text:style-name="T592">15.2.20</text:span><text:span text:style-name="T593">. edemą, proteinuriją ir hipertenzinius sutrikimus per nėštumo laikotarpį, gimdant ir laikotarpiu po gimdymo, O10–O16;</text:span></text:p>
      <text:p text:style-name="P594"><text:span text:style-name="T595">15.2.21</text:span><text:span text:style-name="T596">. nėščiųjų lytinių ir šlapimo takų infekcijas, O23;</text:span></text:p>
      <text:p text:style-name="P597"><text:span text:style-name="T598">15.2.22</text:span><text:span text:style-name="T599">. hepatorenalinį sindromą po gimdymo, O90.4;</text:span></text:p>
      <text:p text:style-name="P600"><text:span text:style-name="T601">15.2.23</text:span><text:span text:style-name="T602">.</text:span><text:span text:style-name="T603"><text:s/></text:span><text:span text:style-name="T604">cistinę inkstų ligą, Q61;</text:span></text:p>
      <text:p text:style-name="P605"><text:span text:style-name="T606">15.2.24</text:span><text:span text:style-name="T607">. Alporto (Alport) sindromą, Q87.81;</text:span></text:p>
      <text:p text:style-name="P608"><text:span text:style-name="T609">15.2.25</text:span><text:span text:style-name="T610">. simptomus ir požymius, susijusius su šlapimo organų sistema, R30–R39;</text:span></text:p>
      <text:p text:style-name="P611"><text:span text:style-name="T612">15.2.26</text:span><text:span text:style-name="T613">. trauminę anuriją, T 79.5;</text:span></text:p>
      <text:p text:style-name="P614"><text:span text:style-name="T615">15.2.27</text:span><text:span text:style-name="T616">. kraujagyslinės prieigos dializei atlikti komplikacijas:</text:span></text:p>
      <text:p text:style-name="P617"><text:span text:style-name="T618">15.2.27.1</text:span><text:span text:style-name="T619">. kitų sričių flebitą ir tromboflebitą, I80.8;</text:span></text:p>
      <text:p text:style-name="P620"><text:span text:style-name="T621">15.2.27.2</text:span><text:span text:style-name="T622">. kitų patikslintų venų emboliją ir trombozę, I82.8;</text:span></text:p>
      <text:p text:style-name="P623"><text:span text:style-name="T624">15.2.27.3</text:span><text:span text:style-name="T625">. mechaninę komplikaciją dėl dializės kraujagyslės kateterio, T 82.4;</text:span></text:p>
      <text:p text:style-name="P626"><text:span text:style-name="T627">15.2.27.4</text:span><text:span text:style-name="T628">. mechaninę komplikaciją dėl kitų širdies ir kraujagyslių prietaisų ir implantų, T 82.5;</text:span></text:p>
      <text:p text:style-name="P629"><text:span text:style-name="T630">15.2.27.5</text:span><text:span text:style-name="T631">. kitas širdies ir kraujagyslių protezų, implantų ir transplantatų komplikacijas, T82.8.</text:span></text:p>
      <text:p text:style-name="P632"><text:span text:style-name="T633">16</text:span><text:span text:style-name="T634">.<text:s/></text:span><text:span text:style-name="T635">Gydytojas nefrologas, baigęs nefrologijos rezidentūrą<text:s/></text:span><text:span text:style-name="T636">arba turintis atitinkamų tobulinimosi kursų baigimą patvirtinantį dokumentą, pagal savo kompetenciją turi mokėti diagnozuoti ir gydyti (pagal TLK-10 AM)</text:span><text:span text:style-name="T637">:</text:span></text:p>
      <text:p text:style-name="P638"><text:span text:style-name="T639">16.1</text:span><text:span text:style-name="T640">.<text:s/></text:span><text:span text:style-name="T641">peritoninės dializės komplikacijas:</text:span></text:p>
      <text:p text:style-name="P642"><text:span text:style-name="T643">16.1.1</text:span><text:span text:style-name="T644">. kitą peritonitą, K65.8;</text:span></text:p>
      <text:p text:style-name="P645"><text:span text:style-name="T646">16.1.2</text:span><text:span text:style-name="T647">. intraperitoninės dializės kateterio mechanines komplikacijas, T85.6;</text:span></text:p>
      <text:p text:style-name="P648"><text:span text:style-name="T649">16.2</text:span><text:span text:style-name="T650">. komplikacijas po inksto ar kombinuotos inksto ir kito organo transplantacijos:</text:span></text:p>
      <text:p text:style-name="P651"><text:span text:style-name="T652">16.2.1</text:span><text:span text:style-name="T653">. citomegalo viruso sukeltą ligą, B25;</text:span></text:p>
      <text:p text:style-name="P654"><text:span text:style-name="T655">16.2.2</text:span><text:span text:style-name="T656">. infekciją ir uždegiminę reakciją dėl šlapimo organų protezų, implantų ir transplantatų, T83.5;</text:span></text:p>
      <text:p text:style-name="P657"><text:span text:style-name="T658">16.2.3</text:span><text:span text:style-name="T659">. lyties ir šlapimo organų protezų, implantų ir transplantatų kitas komplikacijas, T83.8;</text:span></text:p>
      <text:p text:style-name="P660"><text:span text:style-name="T661">16.2.4</text:span><text:span text:style-name="T662">. transplantuoto inksto nepakankamumą ir atmetimą, T86.1;</text:span></text:p>
      <text:p text:style-name="P663"><text:span text:style-name="T664">16.2.5</text:span><text:span text:style-name="T665">. transplantuotos kasos ar kasos salelių nepakankamumą ir atmetimą, T86.82.</text:span></text:p>
      <text:p text:style-name="P666"><text:span text:style-name="T667">17</text:span><text:span text:style-name="T668">. Gydytojas nefrologas pagal savo kompetenciją turi gebėti:</text:span></text:p>
      <text:p text:style-name="P669"><text:span text:style-name="T670">17.1</text:span><text:span text:style-name="T671">. rinkti ligos, gyvenimo, socialinę ir šeiminę anamnezę bei atlikti klinikinį paciento ištyrimą;</text:span></text:p>
      <text:p text:style-name="P672"><text:span text:style-name="T673">17.2</text:span><text:span text:style-name="T674">. sudaryti inkstų liga sergančio paciento tyrimo ir gydymo planą, nustatyti intervencinio tyrimo bei gydymo metodų indikacijas, atlikti antrinę ir tretinę profilaktiką;</text:span></text:p>
      <text:p text:style-name="P675"><text:span text:style-name="T676">17.3</text:span><text:span text:style-name="T677">. interpretuoti inkstų ligomis sergančių asmenų laboratorinių, morfologinių, ultragarsinių, radiologinių (rentgenologinio, kompiuterinės tomografijos, magnetinio branduolinio rezonanso, angiografijos, branduolinės medicinos ir kt.) tyrimų rezultatus;</text:span></text:p>
      <text:p text:style-name="P678"><text:span text:style-name="T679">17.4</text:span><text:span text:style-name="T680">. vertinti gydymo efektyvumą, atsižvelgdamas į klinikinių, laboratorinių, radiologinių bei patologinių tyrimų rezultatų dinaminius pokyčius;</text:span></text:p>
      <text:p text:style-name="P681"><text:span text:style-name="T682">17.5</text:span><text:span text:style-name="T683">. interpretuoti inkstų biopsijos histologinio tyrimo rezultatus;</text:span></text:p>
      <text:p text:style-name="P684"><text:span text:style-name="T685">17.6</text:span><text:span text:style-name="T686">. nustatyti pakaitinės inkstų terapijos indikacijas ir parašyti individualų hemodializės, peritoninės dializės, hemofiltracijos arba hemodiafiltracijos procedūrų planą, esant ūminiam ir lėtiniam inkstų nepakankamumui;</text:span></text:p>
      <text:p text:style-name="P687"><text:span text:style-name="T688">17.7</text:span><text:span text:style-name="T689">. ištirti ir paruošti ligonį pakaitinei inkstų terapijai (hemodializei arba peritoninei dializei, prižiūrėti atliekant dializę, Z49.0);</text:span></text:p>
      <text:p text:style-name="P690"><text:span text:style-name="T691">17.8</text:span><text:span text:style-name="T692">. neinvaziniais tyrimų metodais atlikti arterioveninės fistulės funkcinius mėginius, vertinti kraujagyslinės prieigos ir peritoninės dializės kateterio būklę.</text:span></text:p>
      <text:p text:style-name="P693"><text:span text:style-name="T694">18</text:span><text:span text:style-name="T695">. Gydytojas nefrologas, baigęs nefrologijos rezidentūrą arba turintis atitinkamų tobulinimosi kursų baigimą patvirtinantį dokumentą, pagal savo kompetenciją turi gebėti:</text:span></text:p>
      <text:p text:style-name="P696"><text:span text:style-name="T697">18.1</text:span><text:span text:style-name="T698">. atlikti ultragarsu kontroliuojamą punkcinę inksto biopsiją;</text:span></text:p>
      <text:p text:style-name="P699"><text:span text:style-name="T700">18.2</text:span><text:span text:style-name="T701">.<text:s/></text:span><text:span text:style-name="T702">atlikti ultragarsinį inkstų ir šlapimo takų ištyrimą;</text:span></text:p>
      <text:p text:style-name="P703"><text:span text:style-name="T704">18.3</text:span><text:span text:style-name="T705">. atlikti periferinių rankų kraujagyslių ultragarsinį ištyrimą prieš numatomą arterioveninės jungties suformavimą arba jos dinaminiam stebėjimui;</text:span></text:p>
      <text:p text:style-name="P706"><text:span text:style-name="T707">18.4</text:span><text:span text:style-name="T708">. atlikti ultragarsinį kraujagyslių ištyrimą prieš numatomą centrinės venos punkciją;</text:span></text:p>
      <text:p text:style-name="P709"><text:span text:style-name="T710">18.5</text:span><text:span text:style-name="T711">. atlikti centrinių venų punkciją ir kateterizaciją, įterpiant hemodializei skirtą kateterį;</text:span></text:p>
      <text:p text:style-name="P712"><text:span text:style-name="T713">18.6</text:span><text:span text:style-name="T714">. atrinkti pacientą inksto ar kombinuotai (inksto ir kasos ar kt.) transplantacijai iš mirusio ar gyvo donoro (pagal TLK-10 AM):</text:span></text:p>
      <text:p text:style-name="P715"><text:span text:style-name="T716">18.6.1</text:span><text:span text:style-name="T717">. kitą patikslintą specialų ištyrimą, Z01.8;</text:span></text:p>
      <text:p text:style-name="P718"><text:span text:style-name="T719">18.6.2</text:span><text:span text:style-name="T720">. gyvo donoro ištyrimą, potencialaus donoro audinio ar organo ištyrimą, Z00.5;</text:span></text:p>
      <text:p text:style-name="P721"><text:span text:style-name="T722">18.7</text:span><text:span text:style-name="T723">. gydyti ir stebėti pacientą po inksto arba kombinuotos organų (inksto ir</text:span><text:span text:style-name="T724"><text:s/>kasos ar kt.) transplantacijos<text:s/></text:span><text:span text:style-name="T725">(pagal TLK-10 AM):</text:span></text:p>
      <text:p text:style-name="P726"><text:span text:style-name="T727">18.7.1</text:span><text:span text:style-name="T728">. stebėti po kitų būklių kito gydymo, Z09.8;</text:span></text:p>
      <text:p text:style-name="P729"><text:span text:style-name="T730">18.7.2</text:span><text:span text:style-name="T731">. po organų ir audinių persodinimo, Z94;</text:span></text:p>
      <text:p text:style-name="P732"><text:span text:style-name="T733">18.7.3</text:span><text:span text:style-name="T734">. po inksto persodinimo, Z 94.0;</text:span></text:p>
      <text:p text:style-name="P735"><text:span text:style-name="T736">18.7.4</text:span><text:span text:style-name="T737">. po <text:s/>kito organo ar audinio persodinimo, Z94.8.</text:span></text:p>
      <text:p text:style-name="P738"/>
      <text:p text:style-name="P739"><text:span text:style-name="T740">VIII</text:span><text:span text:style-name="T741"><text:s/>SKYRIUS</text:span></text:p>
      <text:p text:style-name="P742"><text:span text:style-name="T743">ATSAKOMYBĖ</text:span></text:p>
      <text:p text:style-name="P744"/>
      <text:p text:style-name="P745"><text:span text:style-name="T746">19</text:span><text:span text:style-name="T747">. Gydytojas nefrologas už padarytas klaidas, aplaidumą, netinkamą jam paskirtų funkcijų atlikimą ar bioetikos reikalavimų pažeidimą, taip pat už pareigų viršijimą atsako Lietuvos Respublikos teisės aktų nustatyta tvarka.<text:s/></text:span></text:p>
      <text:p text:style-name="P748"/>
      <text:p text:style-name="P749"><text:span text:style-name="T750">___________________________</text:span></text:p>
      <text:p text:style-name="P751"/>
      <text:soft-page-break/>
      <text:p text:style-name="Normal"><text:span text:style-name="T752">LIETUVOS MEDICINOS NORMA</text:span><text:span text:style-name="T753"><text:tab/></text:span><text:span text:style-name="T754"><text:tab/></text:span><text:span text:style-name="T755"><text:tab/></text:span><text:span text:style-name="T756"><text:tab/>MN 90:2014</text:span></text:p>
      <text:p text:style-name="P757"/>
      <text:p text:style-name="P758"><text:span text:style-name="T759">GYDYTOJAS VAIKŲ NEFROLOGAS</text:span></text:p>
      <text:p text:style-name="P760">TEISĖS, PAREIGOS, KOMPETENCIJA, ATSAKOMYBĖ</text:p>
      <text:p text:style-name="P761"/>
      <text:p text:style-name="P762"><text:span text:style-name="T763">I</text:span><text:span text:style-name="T764"><text:s/>SKYRIUS</text:span></text:p>
      <text:p text:style-name="P765"><text:span text:style-name="T766">TAIKYMO SRITIS</text:span></text:p>
      <text:p text:style-name="P767"/>
      <text:p text:style-name="P768"><text:span text:style-name="T769">1</text:span><text:span text:style-name="T770">. Ši Lietuvos medicinos norma nustato gydytojo vaikų nefrologo veiklos sritis, teises, pareigas, kompetenciją ir atsakomybę.</text:span></text:p>
      <text:p text:style-name="P771"><text:span text:style-name="T772">2</text:span><text:span text:style-name="T773">. Ši Lietuvos medicinos norma privaloma visiems gydytojams vaikų nefrologams, dirbantiems Lietuvos Respublikoje, jų darbdaviams, taip pat institucijoms, rengiančioms šiuos specialistus, tobulinančioms jų kvalifikaciją bei kontroliuojančioms jų veiklą.</text:span></text:p>
      <text:p text:style-name="P774"/>
      <text:p text:style-name="P775"><text:span text:style-name="T776">II</text:span><text:span text:style-name="T777"><text:s/>SKYRIUS</text:span></text:p>
      <text:p text:style-name="P778"><text:span text:style-name="T779">NUORODOS</text:span></text:p>
      <text:p text:style-name="P780"/>
      <text:p text:style-name="P781"><text:span text:style-name="T782">3</text:span><text:span text:style-name="T783">. Ši medicinos norma parengta vadovaujantis šiais<text:s/></text:span><text:span text:style-name="T784">Lietuvos Respublikos<text:s/></text:span><text:span text:style-name="T785">teisės aktais:</text:span></text:p>
      <text:p text:style-name="P786"/>
      <text:p text:style-name="P787"><text:span text:style-name="T788">3.1</text:span><text:span text:style-name="T789">. Lietuvos Respublikos sveikatos sistemos įstatymu;</text:span></text:p>
      <text:p text:style-name="Normal"/>
      <text:p text:style-name="P790"><text:span text:style-name="T791">3.2</text:span><text:span text:style-name="T792">. Lietuvos Respublikos sveikatos priežiūros įstaigų įstatymu;</text:span></text:p>
      <text:p text:style-name="Normal"/>
      <text:p text:style-name="P793"><text:span text:style-name="T794">3.3</text:span><text:span text:style-name="T795">. Lietuvos Respublikos sveikatos draudimo įstatymu;</text:span></text:p>
      <text:p text:style-name="Normal"/>
      <text:p text:style-name="P796"><text:span text:style-name="T797">3.4</text:span><text:span text:style-name="T798">. Lietuvos Respublikos medicinos praktikos įstatymu;</text:span></text:p>
      <text:p text:style-name="P799"><text:span text:style-name="T800">3.5</text:span><text:span text:style-name="T801">. Lietuvos Respublikos pacientų teisių ir žalos sveikatai atlyginimo įstatymu;</text:span></text:p>
      <text:p text:style-name="P802"><text:span text:style-name="T803">3.6</text:span><text:span text:style-name="T804">. Lietuvos Respublikos Vyriausybės 2003 m. spalio 31 d. nutarimu Nr. 1359 „Dėl gydytojų rengimo“;</text:span></text:p>
      <text:p text:style-name="P805"><text:span text:style-name="T806">3.7</text:span><text:span text:style-name="T807">. Lietuvos Respublikos Vyriausybės 2011 m. rugsėjo 14 d. nutarimu Nr. 1069 „Dėl trečiųjų šalių piliečių reglamentuojamų profesinių kvalifikacijų pripažinimo“;</text:span></text:p>
      <text:p text:style-name="P808"><text:span text:style-name="T809">3.8</text:span><text:span text:style-name="T810">. Lietuvos Respublikos sveikatos apsaugos ministro 2000 m. lapkričio 9 d. įsakymu Nr. 634 „Dėl Bendrųjų reikalavimų medicinos normoms rengti patvirtinimo“;</text:span></text:p>
      <text:p text:style-name="P811"><text:span text:style-name="T812">3.9</text:span><text:span text:style-name="T813">.<text:s/></text:span><text:span text:style-name="T814">Lietuvos Respublikos sveikatos apsaugos ministro 2000 m. lapkričio 9 d. įsakymu Nr. 643<text:s/></text:span><text:span text:style-name="T815">„Dėl Vaikų<text:s/></text:span><text:span text:style-name="T816">nefrologijos antrinio ir tretinio lygio paslaugų teikimo specialiųjų reikalavimų</text:span><text:span text:style-name="T817">“;</text:span></text:p>
      <text:p text:style-name="P818"><text:span text:style-name="T819">3.10</text:span><text:span text:style-name="T820">. Lietuvos Respublikos sveikatos apsaugos ministro 2002 m. sausio 28 d. įsakymu Nr. 58 „Dėl Sveikatos priežiūros specialistų profesinės kompetencijos patikrinimo tvarkos“;</text:span></text:p>
      <text:p text:style-name="P821"><text:span text:style-name="T822">3.11</text:span><text:span text:style-name="T823">. Lietuvos Respublikos sveikatos apsaugos ministro 2002 m. kovo 18 d. įsakymu Nr. 132 „Dėl Sveikatos priežiūros ir farmacijos specialistų profesinės kvalifikacijos tobulinimo ir jo finansavimo tvarkos“;</text:span></text:p>
      <text:p text:style-name="P824"><text:span text:style-name="T825">3.12</text:span><text:span text:style-name="T826">. Lietuvos Respublikos sveikatos apsaugos ministro 2003 m. sausio 6 d. įsakymu Nr. V-1 „Dėl Numerio sveikatos specialisto spaudui suteikimo ir panaikinimo taisyklių patvirtinimo“;</text:span></text:p>
      <text:p text:style-name="P827"><text:span text:style-name="T828">3.13</text:span><text:span text:style-name="T829">. Lietuvos Respublikos sveikatos apsaugos ministro 2004 m. balandžio 8 d. įsakymu Nr. V-208 „Dėl Būtinosios medicinos pagalbos ir būtinosios medicinos pagalbos paslaugų teikimo tvarkos bei masto patvirtinimo“;</text:span></text:p>
      <text:p text:style-name="P830"><text:span text:style-name="T831">3.14</text:span><text:span text:style-name="T832">. Lietuvos Respublikos sveikatos apsaugos ministro 2004 m. gegužės 14 d. įsakymu Nr. V-364 „Dėl Licencijuojamų asmens sveikatos priežiūros paslaugų sąrašų patvirtinimo“;</text:span></text:p>
      <text:p text:style-name="P833"><text:span text:style-name="T834">3.15</text:span><text:span text:style-name="T835">. Lietuvos Respublikos sveikatos apsaugos ministro 2004 m. gegužės 27 d. įsakymu Nr. V-396 „Dėl Medicinos praktikos licencijavimo taisyklių patvirtinimo“;</text:span></text:p>
      <text:p text:style-name="P836"><text:span text:style-name="T837">3.16</text:span><text:span text:style-name="T838">. Lietuvos Respublikos sveikatos apsaugos ministro 2004 m. birželio 28 d. įsakymu Nr. V-469 „Dėl Medicinos praktikos profesinių kvalifikacijų rūšių sąrašo patvirtinimo“;</text:span></text:p>
      <text:p text:style-name="P839"><text:span text:style-name="T840">3.17</text:span><text:span text:style-name="T841">.<text:s/></text:span><text:span text:style-name="T842">Lietuvos Respublikos sveikatos apsaugos ministro 2004 m. rugsėjo 23 d. įsakymu Nr. V-661 „Dėl Dializės paslaugų teikimo bendrųjų ir specialiųjų reikalavimų patvirtinimo“;</text:span></text:p>
      <text:p text:style-name="P843"><text:span text:style-name="T844">3.18</text:span><text:span text:style-name="T845">.<text:s/></text:span><text:span text:style-name="T846">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847"><text:span text:style-name="T848">3.19</text:span><text:span text:style-name="T849">.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850"><text:span text:style-name="T851">3.20</text:span><text:span text:style-name="T852">.<text:s/></text:span><text:span text:style-name="T853">Lietuvos Respublikos sveikatos apsaugos ministro 2005 m. spalio 27 d. įsakymu Nr. V-820 „Dėl Sepsio gydymo stacionarinių paslaugų teikimo asmens sveikatos priežiūros įstaigose reikalavimų aprašo patvirtinimo“;</text:span></text:p>
      <text:p text:style-name="P854"><text:span text:style-name="T855">3.21</text:span><text:span text:style-name="T856">. Lietuvos Respublikos sveikatos</text:span><text:span text:style-name="T857"><text:s/>apsaugos ministro 2006 m. gegužės 12 d. įsakymu Nr. V-381 „Dėl Inkstų transplantacijos paslaugų teikimo ir apmokėjimo tvarkos aprašo patvirtinimo“;</text:span></text:p>
      <text:p text:style-name="P858"><text:span text:style-name="T859">3.22</text:span><text:span text:style-name="T860">.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861"><text:span text:style-name="T862">3.23</text:span><text:span text:style-name="T863">. Lietuvos Respublikos sveikatos apsaugos ministro 2010 m. gegužės 3 d. įsakymu Nr. V-383 „Dėl Medicinos prietaisų instaliavimo, naudojimo ir priežiūros tvarkos aprašo patvirtinimo“;<text:s/></text:span></text:p>
      <text:p text:style-name="P864"><text:span text:style-name="T865">3.24</text:span><text:span text:style-name="T866">.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 AM);</text:span></text:p>
      <text:p text:style-name="P867"><text:span text:style-name="T868">3.25</text:span><text:span text:style-name="T869">. Lietuvos Respublikos sveikatos apsaugos ministro 2011 m. rugpjūčio 5 d. įsakymu Nr. V-759 „Dėl Dializuojamųjų pacientų ir pacientų, kuriems persodintas inkstas, gydymo kompensuojamaisiais vaistais tvarkos aprašo patvirtinimo“.</text:span></text:p>
      <text:p text:style-name="P870"/>
      <text:p text:style-name="P871"><text:span text:style-name="T872">III</text:span><text:span text:style-name="T873"><text:s/>SKYRIUS</text:span></text:p>
      <text:p text:style-name="P874"><text:span text:style-name="T875">TERMINAI IR JŲ APIBRĖŽTYS</text:span></text:p>
      <text:p text:style-name="P876"/>
      <text:p text:style-name="P877"><text:span text:style-name="T878">4</text:span><text:span text:style-name="T879">. Šioje medicinos normoje vartojami terminai ir jų apibrėžtys:</text:span></text:p>
      <text:p text:style-name="P880"><text:span text:style-name="T881">4.1</text:span><text:span text:style-name="T882">.</text:span><text:span text:style-name="T883"><text:s/>Vaikų nefrologija</text:span><text:span text:style-name="T884"><text:s/>– vaikų ligų mokslo šaka, nagrinėjanti vaikų šlapimo organų <text:s/>sistemos anatominius ir fiziologinius ypatumus, patologiją, tyrimo metodus, įgimtas ir įgytas vaikų šlapimo organų <text:s/>sistemos ligas, jų komplikacijas,<text:s/></text:span><text:span text:style-name="T885">diagnostiką, gydymą</text:span><text:span text:style-name="T886"><text:s/>ir profilaktiką.<text:s/></text:span></text:p>
      <text:p text:style-name="P887"><text:span text:style-name="T888">4.2</text:span><text:span text:style-name="T889">.</text:span><text:span text:style-name="T890"><text:s/>Gydytojas vaikų nefrologas</text:span><text:span text:style-name="T891"><text:s/>– medicinos gydytojas, teisės aktų nustatyta tvarka įgijęs gydytojo vaikų nefrologo profesinę kvalifikaciją.<text:s/></text:span></text:p>
      <text:p text:style-name="P892"><text:span text:style-name="T893">4.3</text:span><text:span text:style-name="T894">.</text:span><text:span text:style-name="T895"><text:s/>Gydytojo vaikų nefrologo praktika</text:span><text:span text:style-name="T896"><text:s/>– teisės aktų reglamentuota gydytojo vaikų nefrologo pagal įgytą profesinę kvalifikaciją ir nustatytą kompetenciją atliekama asmens sveikatos priežiūra, apimanti naujagimių, vaikų bei paauglių šlapimo organų <text:s/>sistemos</text:span><text:span text:style-name="T897"><text:s/></text:span><text:span text:style-name="T898">ligų diagnozavimą, gydymą, reabilitaciją ir profilaktiką.<text:s/></text:span></text:p>
      <text:p text:style-name="P899"/>
      <text:p text:style-name="P900"><text:span text:style-name="T901">IV</text:span><text:span text:style-name="T902"><text:s/>SKYRIUS</text:span></text:p>
      <text:p text:style-name="P903"><text:span text:style-name="T904">BENDROSIOS NUOSTATOS</text:span></text:p>
      <text:p text:style-name="P905"/>
      <text:p text:style-name="P906"><text:span text:style-name="T907">5</text:span><text:span text:style-name="T908">. Gydytojo vaikų nefrologo profesinė kvalifikacija įgyjama baigus universitetines medicinos studijas ir vaikų nefrologijos rezidentūrą. U</text:span><text:span text:style-name="T909">žsienyje įgyta gydytojo vaikų<text:s/></text:span><text:span text:style-name="T910">nefrologo</text:span><text:span text:style-name="T911"><text:s/>profesinė kvalifikacija pripažįstama Lietuvos Respublikos teisės aktų nustatyta tvarka.<text:s/></text:span></text:p>
      <text:p text:style-name="P912"><text:span text:style-name="T913">6</text:span><text:span text:style-name="T914">. Teisę verstis gydytojo vaikų<text:s/></text:span><text:span text:style-name="T915">nefrologo</text:span><text:span text:style-name="T916"><text:s/>praktika turi asmuo, turintis Lietuvos Respublikos teisės aktų nustatyta tvarka išduotą ir galiojančią medicinos praktikos licenciją verstis medicinos praktika pagal gydytojo vaikų<text:s/></text:span><text:span text:style-name="T917">nefrologo</text:span><text:span text:style-name="T918"><text:s/>profesinę kvalifikaciją.</text:span></text:p>
      <text:p text:style-name="P919"><text:span text:style-name="T920">7</text:span><text:span text:style-name="T921">. Gydytojas vaikų nefrologas verčiasi gydytojo vaikų nefrologo praktika asmens sveikatos priežiūros įstaigoje, turinčioje galiojančią įstaigos asmens sveikatos priežiūros licenciją teikti vaikų nefrologijos paslaugas.<text:s/></text:span></text:p>
      <text:p text:style-name="P922"><text:span text:style-name="T923">8</text:span><text:span text:style-name="T924">. Gydytojas vaikų nefrologas<text:s/></text:span><text:span text:style-name="T925">dirba savarankiškai, bendradarbiaudamas su kitais sveikatos priežiūros paslaugas teikiančiais specialistais.</text:span></text:p>
      <text:p text:style-name="P926"><text:span text:style-name="T927">9</text:span><text:span text:style-name="T928">. Gydytojas vaikų nefrologas v</text:span><text:span text:style-name="T929">adovaujasi Lietuvos Respublikos įstatymais, šia medicinos norma ir kitais teisės aktais, įstaigos, kurioje dirba, įstatais (nuostatais), vidaus tvarkos taisyklėmis, vidaus kokybės vadybos sistemos dokumentais bei savo pareigybės aprašymu.</text:span></text:p>
      <text:p text:style-name="P930"/>
      <text:p text:style-name="P931"><text:span text:style-name="T932">V</text:span><text:span text:style-name="T933"><text:s/>SKYRIUS</text:span></text:p>
      <text:p text:style-name="P934"><text:span text:style-name="T935">TEISĖS</text:span></text:p>
      <text:p text:style-name="P936"/>
      <text:p text:style-name="P937"><text:span text:style-name="T938">10</text:span><text:span text:style-name="T939">. Gydytojas vaikų nefrologas turi teisę:</text:span></text:p>
      <text:p text:style-name="P940"><text:span text:style-name="T941">10.1</text:span><text:span text:style-name="T942">. verstis gydytojo vaikų nefrologo praktika šios medicinos normos ir kitų teisės aktų nustatyta tvarka;</text:span></text:p>
      <text:p text:style-name="P943"><text:span text:style-name="T944">10.2</text:span><text:span text:style-name="T945">.</text:span><text:span text:style-name="T946"><text:s/></text:span><text:span text:style-name="T947">išrašyti receptus Lietuvos Respublikos teisės aktų nustatyta tvarka;</text:span></text:p>
      <text:p text:style-name="P948"><text:span text:style-name="T949">10.3</text:span><text:span text:style-name="T950">. išduoti nedarbingumo pažymėjimus, asmens sveikatos pažymėjimus (pažymas) Lietuvos Respublikos teisės aktų nustatyta tvarka;</text:span></text:p>
      <text:p text:style-name="P951"><text:span text:style-name="T952">10.4</text:span><text:span text:style-name="T953">. pagal kompetenciją tirti ir gydyti nefrologinėmis ligomis sergančius vaikus ir, esant indikacijų, bendradarbiauti su kitais sveikatos priežiūros specialistais bei socialinės rūpybos specialistais ir atsižvelgti į jų rekomendacijas;<text:s/></text:span></text:p>
      <text:p text:style-name="P954"><text:span text:style-name="T955">10.5</text:span><text:span text:style-name="T956">. konsultuoti kitų profesinių kvalifikacijų gydytojus vaikų nefrologijos klausimais Lietuvos Respublikos teisės aktų nustatyta tvarka;</text:span></text:p>
      <text:p text:style-name="P957"><text:span text:style-name="T958">10.6</text:span><text:span text:style-name="T959">. siųsti nefrologinėmis ligomis sergančius pacientus į Gydytojų konsultacinę komisiją<text:s/></text:span><text:span text:style-name="T960">ir (ar) į Neįgalumo ir darbingumo nustatymo tarnybą prie Socialinės apsaugos ir darbo ministerijos;</text:span></text:p>
      <text:p text:style-name="P961"><text:span text:style-name="T962">10.7</text:span><text:span text:style-name="T963">. gauti darbui būtiną informaciją apie gydomus ir konsultuojamus pacientus Lietuvos</text:span><text:span text:style-name="T964"><text:s/>Respublikos teisės aktų nustatyta tvarka;</text:span></text:p>
      <text:p text:style-name="P965"><text:span text:style-name="T966">10.8</text:span><text:span text:style-name="T967">. atsisakyti teikti sveikatos priežiūros paslaugas ir taikyti gydymo metodus, jei tai prieštarauja gydytojo profesinės etikos principams arba gali sukelti realų pavojų paciento ar gydytojo gyvybei, išskyrus atvejus, kai teikiama būtinoji medicinos pagalba;</text:span></text:p>
      <text:p text:style-name="P968"><text:span text:style-name="T969">10.9</text:span><text:span text:style-name="T970">. nustatyti žmogaus mirties faktą Lietuvos Respublikos teisės aktų nustatyta tvarka;</text:span></text:p>
      <text:p text:style-name="P971"><text:span text:style-name="T972">10.10</text:span><text:span text:style-name="T973">. dalyvauti mokslinėje tiriamojoje ir pedagoginėje veikloje, taip pat kuriant ir diegiant naujas medicinos ir informacines technologijas ir diegti į praktiką Lietuvos Respublikoje įteisintus naujus tyrimo ir gydymo metodus;</text:span></text:p>
      <text:p text:style-name="P974"><text:span text:style-name="T975">10.11</text:span><text:span text:style-name="T976">. naudotis gydytojams nustatytomis:</text:span></text:p>
      <text:p text:style-name="P977"><text:span text:style-name="T978">10.11.1</text:span><text:span text:style-name="T979">. socialinėmis garantijomis;</text:span></text:p>
      <text:p text:style-name="P980"><text:span text:style-name="T981">10.11.2</text:span><text:span text:style-name="T982">. kvalifikacijos kėlimo garantijomis;</text:span></text:p>
      <text:p text:style-name="P983"><text:span text:style-name="T984">10.12</text:span><text:span text:style-name="T985">. dalyvauti Lietuvos ir (ar) užsienio gydytojus vaikų nefrologus vienijančių organizacijų, asociacijų ir<text:s/></text:span><text:span text:style-name="T986">mokslinių draugijų veikloje,</text:span><text:span text:style-name="T987"><text:s/>pasitarimuose, seminaruose ir konferencijose, įvairiose diagnostikos, gydymo ir profilaktikos programose, moksliniuose tyrimuose;</text:span></text:p>
      <text:p text:style-name="P988"><text:span text:style-name="T989">10.13</text:span><text:span text:style-name="T990">. teikti siūlymus Lietuvos Respublikos sveikatos apsaugos ministerijai,<text:s/></text:span><text:span text:style-name="T991">savivaldybių gydytojams,<text:s/></text:span><text:span text:style-name="T992">sveikatos priežiūros įstaigų administracijai, darbdaviams, mokymo bei ugdymo įstaigų vadovams, kaip pagerinti nefrologinėmis ligomis sergančių vaikų:</text:span></text:p>
      <text:p text:style-name="P993"><text:span text:style-name="T994">10.13.1</text:span><text:span text:style-name="T995">. ištyrimą, gydymą, medicininę reabilitaciją, profilaktiką;</text:span></text:p>
      <text:p text:style-name="P996"><text:span text:style-name="T997">10.13.2</text:span><text:span text:style-name="T998">. socialines ir darbo sąlygas</text:span><text:span text:style-name="T999"><text:s/>bei jiems teikiamų paslaugų apmokėjimo tvarką</text:span><text:span text:style-name="T1000">;</text:span></text:p>
      <text:p text:style-name="P1001"><text:span text:style-name="T1002">10.14</text:span><text:span text:style-name="T1003">. reikalauti darbdavio užtikrinti optimalias darbo sąlygas (patalpos, įrenginiai, higieninės sąlygos, apsaugos priemonės, aparatūros priežiūra bei jos atnaujinimas), nurodytas diagnostikos ar gydymo metodikose, protokoluose ar tvarkos aprašuose;<text:s/></text:span></text:p>
      <text:p text:style-name="P1004"><text:span text:style-name="T1005">10.15</text:span><text:span text:style-name="T1006">. turi ir kitų teisių, nustatytų kituose Lietuvos Respublikos teisės aktuose.</text:span></text:p>
      <text:p text:style-name="P1007"/>
      <text:p text:style-name="P1008"><text:span text:style-name="T1009">VI</text:span><text:span text:style-name="T1010"><text:s/>SKYRIUS</text:span></text:p>
      <text:p text:style-name="P1011"><text:span text:style-name="T1012">PAREIGOS</text:span></text:p>
      <text:p text:style-name="P1013"/>
      <text:p text:style-name="P1014"><text:span text:style-name="T1015">11</text:span><text:span text:style-name="T1016">. Gydytojas vaikų nefrologas privalo:</text:span></text:p>
      <text:p text:style-name="P1017"><text:span text:style-name="T1018">11.1</text:span><text:span text:style-name="T1019">. teikti būtinąją medicinos pagalbą;</text:span></text:p>
      <text:p text:style-name="P1020"><text:span text:style-name="T1021">11.2</text:span><text:span text:style-name="T1022">. laikytis Lietuvos Respublikos sveikatos sistemą reglamentuojančių įstatymų, įstaigos, kurioje dirba, vadovo patvirtintų vidaus dokumentų (darbo reglamentų, tvarkų, diagnostikos, gydymo procedūrų) ir kitų teisės aktų nuostatų;</text:span></text:p>
      <text:p text:style-name="P1023"><text:span text:style-name="T1024">11.3</text:span><text:span text:style-name="T1025">. turėti medicinos gydytojo spaudą, išduotą Lietuvos Respublikos teisės aktų nustatyta tvarka;</text:span></text:p>
      <text:p text:style-name="P1026"><text:span text:style-name="T1027">11.4</text:span><text:span text:style-name="T1028">. pagal savo kompetenciją ir sveikatos priežiūros įstaigos, kurioje dirba, reikalavimus bei licenciją kvalifikuotai tirti ir diagnozuoti šios medicinos normos VII skyriuje nurodytas ligas ir sveikatos sutrikimus, vaikų nefrologines ligas, skirti gydymą, rekomenduoti profilaktikos priemones ir dalyvauti jas organizuojant bei užtikrinti teikiamų asmens sveikatos priežiūros paslaugų kokybę;<text:s/></text:span></text:p>
      <text:p text:style-name="P1029"><text:span text:style-name="T1030">11.5</text:span><text:span text:style-name="T1031">. taikyti tik įteisintus<text:s/></text:span><text:span text:style-name="T1032">Lietuvos Respublikos teisės aktų nustatyta tvarka tyrimo, diagnostikos ir gydymo metodus bei technologijas;</text:span></text:p>
      <text:p text:style-name="P1033"><text:span text:style-name="T1034">11.6</text:span><text:span text:style-name="T1035">. naudoti tik teisės aktų reikalavimus atitinkančius medicinos prietaisus. Užtikrinti, kad medicinos prietaisai būtų laikomi, instaliuojami, naudojami ir prižiūrimi teisės aktų nustatyta tvarka ir vadovaujantis gamintojo su medicinos prietaisu pateikiama informacija;<text:s/></text:span></text:p>
      <text:p text:style-name="P1036"><text:span text:style-name="T1037">11.7</text:span><text:span text:style-name="T1038">. nepriskirtais jo kompetencijai atvejais laiku siųsti pacientus konsultuotis ir gydytis pas atitinkamos srities specialistus;</text:span></text:p>
      <text:p text:style-name="P1039"><text:span text:style-name="T1040">11.8</text:span><text:span text:style-name="T1041">. pacientą atsiuntusiam gydytojui raštu pranešti apie konsultacijos rezultatus, tyrimo duomenis, rekomendacijas;</text:span></text:p>
      <text:p text:style-name="P1042"><text:span text:style-name="T1043">11.9</text:span><text:span text:style-name="T1044">. bendradarbiauti su kitais asmens bei visuomenės sveikatos priežiūros, slaugos ir socialinės rūpybos darbuotojais bei specialistais;</text:span></text:p>
      <text:p text:style-name="P1045"><text:span text:style-name="T1046">11.10</text:span><text:span text:style-name="T1047">. perduoti<text:s/></text:span><text:span text:style-name="T1048">informaciją savivaldybės vaiko teisių apsaugos tarnybai ar policijai apie vaikų nepriežiūrą, smurtą prieš vaikus ir kitus vaiko teisių pažeidimus</text:span><text:span text:style-name="T1049"><text:s/>Lietuvos Respublikos teisės aktų nustatyta tvarka;<text:s/></text:span></text:p>
      <text:p text:style-name="P1050"><text:span text:style-name="T1051">11.11</text:span><text:span text:style-name="T1052">. teisės aktų nustatyta tvarka teikti informaciją:</text:span></text:p>
      <text:p text:style-name="P1053"><text:span text:style-name="T1054">11.11.1</text:span><text:span text:style-name="T1055">. visuomenės sveikatos centrui apskrityje, jei nustato (įtaria) užkrečiamąją ligą;</text:span></text:p>
      <text:p text:style-name="P1056"><text:span text:style-name="T1057">11.11.2</text:span><text:span text:style-name="T1058">. Valstybinei vaistų kontrolės tarnybai prie Lietuvos Respublikos sveikatos apsaugos ministerijos, jei nustato (įtaria) nepageidaujamas vaistinių preparatų sukeliamas reakcijas;</text:span></text:p>
      <text:p text:style-name="P1059"><text:span text:style-name="T1060">11.12</text:span><text:span text:style-name="T1061">. tinkamai tvarkyti medicinos praktikos dokumentus, teikti statistikos, privalomosios atsiskaitomybės duomenis ir kitą informaciją Lietuvos Respublikos teisės aktų nustatyta tvarka bei analizuoti savo darbo rezultatus;</text:span></text:p>
      <text:p text:style-name="P1062"><text:span text:style-name="T1063">11.13</text:span><text:span text:style-name="T1064">. paaiškinti gydytojo vaikų nefrologo praktikos aplinkybes Lietuvos Respublikos sveikatos apsaugos ministerijos, teisėsaugos institucijų prašymu;</text:span></text:p>
      <text:p text:style-name="P1065"><text:span text:style-name="T1066">11.14</text:span><text:span text:style-name="T1067">. informuoti pacientą ir jo tėvus ar globėjus apie sveikatos sutrikimus, gydymą ir jo eigą bei kitą sveikatos priežiūrą (šios informacijos mastą nustato gydytojas vaikų nefrologas, atsižvelgdamas į paciento būklę, vadovaudamasis medicinos etikos reikalavimais);</text:span></text:p>
      <text:p text:style-name="P1068"><text:span text:style-name="T1069">11.15</text:span><text:span text:style-name="T1070">. laikytis gydytojo profesinės etikos principų, gerbti pacientų teises ir jų nepažeisti;</text:span></text:p>
      <text:p text:style-name="P1071"><text:span text:style-name="T1072">11.16</text:span><text:span text:style-name="T1073">. propaguoti sveiką gyvenseną, sveikatos tausojimo bei ugdymo ir ligų prevencijos priemones;</text:span></text:p>
      <text:p text:style-name="P1074"><text:span text:style-name="T1075">11.17</text:span><text:span text:style-name="T1076">. vykdyti privalomąsias sveikatos programas;</text:span></text:p>
      <text:p text:style-name="P1077"><text:span text:style-name="T1078">11.18</text:span><text:span text:style-name="T1079">. laikytis medicinos praktikos licencijavimo taisyklių;</text:span></text:p>
      <text:p text:style-name="P1080"><text:span text:style-name="T1081">11.19</text:span><text:span text:style-name="T1082">. tobulinti profesinę kvalifikaciją Lietuvos Respublikos teisės aktų nustatyta tvarka;</text:span></text:p>
      <text:p text:style-name="P1083"><text:span text:style-name="T1084">11.20</text:span><text:span text:style-name="T1085">. atlikti kitas Lietuvos Respublikos teisės aktų nustatytas pareigas.</text:span></text:p>
      <text:p text:style-name="P1086"/>
      <text:p text:style-name="P1087"><text:span text:style-name="T1088">VII</text:span><text:span text:style-name="T1089"><text:s/>SKYRIUS</text:span></text:p>
      <text:p text:style-name="P1090"><text:span text:style-name="T1091">KOMPETENCIJA</text:span></text:p>
      <text:p text:style-name="P1092"/>
      <text:p text:style-name="P1093"><text:span text:style-name="T1094">12</text:span><text:span text:style-name="T1095">. Gydytojo vaikų nefrologo profesinę kompetenciją sudaro žinios, gebėjimai ir įgūdžiai, kuriuos jis įgyja, baigęs gydytojo vaikų nefrologo profesinę kvalifikaciją suteikiančias studijas bei nuolat tobulindamas profesinę kvalifikaciją atsižvelgdamas į nuolatinę mokslo, technikos ir praktikos pažangą.<text:s/></text:span></text:p>
      <text:p text:style-name="P1096"><text:span text:style-name="T1097">13</text:span><text:span text:style-name="T1098">. Gydytojas vaikų nefrologas turi žinoti:</text:span></text:p>
      <text:p text:style-name="P1099"><text:span text:style-name="T1100">13.1</text:span><text:span text:style-name="T1101">. sveikatos priežiūros ir socialinės pagalbos organizavimo pagrindus;</text:span></text:p>
      <text:p text:style-name="P1102"><text:span text:style-name="T1103">13.2</text:span><text:span text:style-name="T1104">. sveikatos teisės pagrindus;</text:span></text:p>
      <text:p text:style-name="P1105"><text:span text:style-name="T1106">13.3</text:span><text:span text:style-name="T1107">. darbo su dokumentais ir raštvedybos pagrindus;<text:s/></text:span></text:p>
      <text:p text:style-name="P1108"><text:span text:style-name="T1109">13.4</text:span><text:span text:style-name="T1110">. medicinos statistikos pagrindus;</text:span></text:p>
      <text:p text:style-name="P1111"><text:span text:style-name="T1112">13.5</text:span><text:span text:style-name="T1113">. pagrindinius sveikatos draudimo principus ir rūšis;</text:span></text:p>
      <text:p text:style-name="P1114"><text:span text:style-name="T1115">13.6</text:span><text:span text:style-name="T1116">. naudojimosi informacinėmis duomenų bazėmis būdus.</text:span></text:p>
      <text:p text:style-name="P1117"><text:span text:style-name="T1118">14</text:span><text:span text:style-name="T1119">. Gydytojas vaikų nefrologas turi išmanyti:</text:span></text:p>
      <text:p text:style-name="P1120"><text:span text:style-name="T1121">14.1</text:span><text:span text:style-name="T1122">. medicinos etikos ir deontologijos pagrindus;</text:span></text:p>
      <text:p text:style-name="P1123"><text:span text:style-name="T1124">14.2</text:span><text:span text:style-name="T1125">.<text:s/></text:span><text:span text:style-name="T1126">bendruosius vaikų sveikatos priežiūros organizavimo principus;</text:span></text:p>
      <text:p text:style-name="P1127"><text:span text:style-name="T1128">14.3</text:span><text:span text:style-name="T1129">.<text:s/></text:span><text:span text:style-name="T1130">nefrologinės pagalbos organizavimo principus;</text:span></text:p>
      <text:p text:style-name="P1131"><text:span text:style-name="T1132">14.4</text:span><text:span text:style-name="T1133">.<text:s/></text:span><text:span text:style-name="T1134">vaikų psichikos sutrikimus, sveikų ir sergančių vaikų bei jų artimųjų psichologiją;</text:span></text:p>
      <text:p text:style-name="P1135"><text:span text:style-name="T1136">14.5</text:span><text:span text:style-name="T1137">. socialinių veiksnių įtaką vaikams;</text:span></text:p>
      <text:p text:style-name="P1138"><text:span text:style-name="T1139">14.6</text:span><text:span text:style-name="T1140">. vaikų organų sistemų anatominius ir fiziologinius ypatumus;</text:span></text:p>
      <text:p text:style-name="P1141"><text:span text:style-name="T1142">14.7</text:span><text:span text:style-name="T1143">. nefrologinių ligų rizikos veiksnius, priežastis, patogenezę, kliniką, diagnostikos ir gydymo metodus, jų prevenciją;</text:span></text:p>
      <text:p text:style-name="P1144"><text:span text:style-name="T1145">14.8</text:span><text:span text:style-name="T1146">. nefrologinėms ligoms gydyti taikomų įvairių diagnostikos ir gydymo metodų galimybes, indikacijas, kontraindikacijas ir komplikacijas;</text:span></text:p>
      <text:p text:style-name="P1147"><text:span text:style-name="T1148">14.9</text:span><text:span text:style-name="T1149">. skiriamų vaistinių preparatų veikimą, jų šalutinį poveikį, sukeliamas komplikacijas;</text:span></text:p>
      <text:p text:style-name="P1150"><text:span text:style-name="T1151">14.10</text:span><text:span text:style-name="T1152">. nefrologinėmis ligomis sergančių pacientų dietinio maitinimo problemas ir jų sprendimo galimybes;</text:span></text:p>
      <text:p text:style-name="P1153"><text:span text:style-name="T1154">14.11</text:span><text:span text:style-name="T1155">. nefrologinėmis ligomis sergančių pacientų medicininės reabilitacijos klausimus;</text:span></text:p>
      <text:p text:style-name="P1156"><text:span text:style-name="T1157">14.12</text:span><text:span text:style-name="T1158">. įrodymais pagrįstos medicinos principus, mokslinės literatūros, metodinių rekomendacijų ir gairių pritaikymą praktikoje.</text:span></text:p>
      <text:p text:style-name="P1159"><text:span text:style-name="T1160">15</text:span><text:span text:style-name="T1161">. Gydytojas vaikų nefrologas pagal savo kompetenciją turi įtarti, mokėti diagnozuoti ir gydyti šias ligas (pagal TLK-10 AM):</text:span></text:p>
      <text:p text:style-name="P1162"><text:span text:style-name="T1163">15.1</text:span><text:span text:style-name="T1164">. glomerulų ligas, N00–N08:</text:span></text:p>
      <text:p text:style-name="P1165"><text:span text:style-name="T1166">15.1.1</text:span><text:span text:style-name="T1167">. ūminį nefritinį sindromą, N00.0–N00.9;</text:span></text:p>
      <text:p text:style-name="P1168"><text:span text:style-name="T1169">15.1.2</text:span><text:span text:style-name="T1170">. greitai progresuojantį nefritinį sindromą, N01;</text:span></text:p>
      <text:p text:style-name="P1171"><text:span text:style-name="T1172">15.1.3</text:span><text:span text:style-name="T1173">. kartotinę ir pastovią hematuriją, N02;</text:span></text:p>
      <text:p text:style-name="P1174"><text:span text:style-name="T1175">15.1.4</text:span><text:span text:style-name="T1176">. lėtinį nefritinį sindromą, N03;</text:span></text:p>
      <text:p text:style-name="P1177"><text:span text:style-name="T1178">15.1.5</text:span><text:span text:style-name="T1179">. nefrozinį sindromą, N04;</text:span></text:p>
      <text:p text:style-name="P1180"><text:span text:style-name="T1181">15.1.6</text:span><text:span text:style-name="T1182">. nepatikslintą nefritinį sindromą, N05;</text:span></text:p>
      <text:p text:style-name="P1183"><text:span text:style-name="T1184">15.1.7</text:span><text:span text:style-name="T1185">. izoliuotą proteinuriją su patikslintais morfologiniais pakitimais, N06;</text:span></text:p>
      <text:p text:style-name="P1186"><text:span text:style-name="T1187">15.1.8</text:span><text:span text:style-name="T1188">. paveldėtą nefropatiją, neklasifikuojamą kitur, N07;</text:span></text:p>
      <text:p text:style-name="P1189"><text:span text:style-name="T1190">15.1.9</text:span><text:span text:style-name="T1191">. glomerulų pažeidimus sergant ligomis, klasifikuojamomis kitur, N08.0–N08.8;</text:span></text:p>
      <text:p text:style-name="P1192"><text:span text:style-name="T1193">15.1.10</text:span><text:span text:style-name="T1194">. nepatikslintą hematuriją, R31;</text:span></text:p>
      <text:p text:style-name="P1195"><text:span text:style-name="T1196">15.1.11</text:span><text:span text:style-name="T1197">. izoliuotą proteinuriją, R80;</text:span></text:p>
      <text:p text:style-name="P1198"><text:span text:style-name="T1199">15.1.12</text:span><text:span text:style-name="T1200">. hemolizinį ureminį sindromą, D59.3;</text:span></text:p>
      <text:p text:style-name="P1201"><text:span text:style-name="T1202">15.2</text:span><text:span text:style-name="T1203">. inkstų kanalėlių ir intersticinio audinio ligas, N10–N16:</text:span></text:p>
      <text:p text:style-name="P1204"><text:span text:style-name="T1205">15.2.1</text:span><text:span text:style-name="T1206">. ūminį kanalėlių ir intersticinio audinio nefritą, N10;</text:span></text:p>
      <text:p text:style-name="P1207"><text:span text:style-name="T1208">15.2.2</text:span><text:span text:style-name="T1209">. lėtinį kanalėlių ir intersticinio audinio nefritą, N11;</text:span></text:p>
      <text:p text:style-name="P1210"><text:span text:style-name="T1211">15.2.3</text:span><text:span text:style-name="T1212">. kanalėlių ir intersticinio audinio nefritą, nepatikslintą kaip ūminis ar lėtinis, N12;</text:span></text:p>
      <text:p text:style-name="P1213"><text:span text:style-name="T1214">15.2.4</text:span><text:span text:style-name="T1215">. obstrukcinę ir refliuksinę uropatiją, N13.0–N13.9;</text:span></text:p>
      <text:p text:style-name="P1216"><text:span text:style-name="T1217">15.2.5</text:span><text:span text:style-name="T1218">. vaistų ir sunkiųjų metalų sukeltus kanalėlių ir intersticinio audinio bei kanalėlių pažeidimus, N14;</text:span></text:p>
      <text:p text:style-name="P1219"><text:span text:style-name="T1220">15.2.6</text:span><text:span text:style-name="T1221">. kitas inkstų kanalėlių ir intersticinio audinio ligas, N15;</text:span></text:p>
      <text:p text:style-name="P1222"><text:span text:style-name="T1223">15.2.7</text:span><text:span text:style-name="T1224">. inkstų<text:s/></text:span><text:span text:style-name="T1225">kanalėlių ir intersticinio audinio pakitimus sergant ligomis, klasifikuojamomis kitur, N16;<text:s/></text:span></text:p>
      <text:p text:style-name="P1226"><text:span text:style-name="T1227">15.2.8</text:span><text:span text:style-name="T1228">.<text:s/></text:span><text:span text:style-name="T1229">kitus ir nepatikslintus nenormalius radinius šlapime (kristalurija), R82.9;</text:span></text:p>
      <text:p text:style-name="P1230"><text:span text:style-name="T1231">15.3</text:span><text:span text:style-name="T1232">. i</text:span><text:span text:style-name="T1233">nkstų nepakankamumą, N17–N19</text:span><text:span text:style-name="T1234">:</text:span></text:p>
      <text:p text:style-name="P1235"><text:span text:style-name="T1236">15.3.1</text:span><text:span text:style-name="T1237">. ū</text:span><text:span text:style-name="T1238">minį inkstų nepakankamumą, N17.0–N17.9;</text:span></text:p>
      <text:p text:style-name="P1239"><text:span text:style-name="T1240">15.3.2</text:span><text:span text:style-name="T1241">.<text:s/></text:span><text:span text:style-name="T1242">lėtinį inkstų nepakankamumą, N18.0–N18.9;</text:span></text:p>
      <text:p text:style-name="P1243"><text:span text:style-name="T1244">15.3.3</text:span><text:span text:style-name="T1245">. n</text:span><text:span text:style-name="T1246">epatikslintą inkstų nepakankamumą, N19;</text:span></text:p>
      <text:p text:style-name="P1247"><text:span text:style-name="T1248">15.4</text:span><text:span text:style-name="T1249">.<text:s/></text:span><text:span text:style-name="T1250">inkstų ir šlapimo takų akmenligę, N20–N23;</text:span></text:p>
      <text:p text:style-name="P1251"><text:span text:style-name="T1252">15.5</text:span><text:span text:style-name="T1253">.<text:s/></text:span><text:span text:style-name="T1254">k</text:span><text:span text:style-name="T1255">itus inkstų ir šlapimtakių sutrikimus, N25</text:span><text:span text:style-name="T1256">–N29:</text:span></text:p>
      <text:p text:style-name="P1257"><text:span text:style-name="T1258">15.5.1</text:span><text:span text:style-name="T1259">. pakitimus dėl sutrikusios inkstų kanalėlių funkcijos,<text:s/></text:span><text:span text:style-name="T1260">N25;</text:span></text:p>
      <text:p text:style-name="P1261"><text:span text:style-name="T1262">15.5.2</text:span><text:span text:style-name="T1263">. inkstinę osteodistrofiją, N25.0;</text:span></text:p>
      <text:p text:style-name="P1264"><text:span text:style-name="T1265">15.5.3</text:span><text:span text:style-name="T1266">. inkstinį necukrinį diabetą, N25.1;</text:span></text:p>
      <text:p text:style-name="P1267"><text:span text:style-name="T1268">15.5.4</text:span><text:span text:style-name="T1269">. inkstinės kilmės antrinį hiperparatiroidizmą, N 25.8;</text:span></text:p>
      <text:p text:style-name="P1270"><text:span text:style-name="T1271">15.5.5</text:span><text:span text:style-name="T1272">. pakitimus dėl sutrikusios kanalėlių funkcijos, nepatikslintus, N25.9;</text:span></text:p>
      <text:p text:style-name="P1273"><text:span text:style-name="T1274">15.5.6</text:span><text:span text:style-name="T1275">. n</text:span><text:span text:style-name="T1276">epatikslintos kilmės inksto sumažėjimą, N26;</text:span></text:p>
      <text:p text:style-name="P1277"><text:span text:style-name="T1278">15.5.7</text:span><text:span text:style-name="T1279">. m</text:span><text:span text:style-name="T1280">ažą inkstą dėl nežinomos priežasties, N27.0–N27.9;</text:span></text:p>
      <text:p text:style-name="P1281"><text:span text:style-name="T1282">15.5.8</text:span><text:span text:style-name="T1283">. k</text:span><text:span text:style-name="T1284">itus inksto ir šlapimtakio pažeidimus, neklasifikuojamus kitur, N28.0–N28.9;</text:span></text:p>
      <text:p text:style-name="P1285"><text:span text:style-name="T1286">15.5.9</text:span><text:span text:style-name="T1287">. kitus inkstų ir šlapimtakių pakitimus sergant ligomis, klasifikuojamomis kitur, N29.0–N29.8;</text:span></text:p>
      <text:p text:style-name="P1288"><text:span text:style-name="T1289">15.6</text:span><text:span text:style-name="T1290">.<text:s/></text:span><text:span text:style-name="T1291">įgimtą inkstų arterijos stenozę (susiaurėjimą), Q27.1;</text:span></text:p>
      <text:p text:style-name="P1292"><text:span text:style-name="T1293">15.7</text:span><text:span text:style-name="T1294">. kitas įgimtas inkstų arterijos formavimosi ydas, Q27.2;</text:span></text:p>
      <text:p text:style-name="P1295"><text:span text:style-name="T1296">15.8</text:span><text:span text:style-name="T1297">.<text:s/></text:span><text:span text:style-name="T1298">įgimtas šlapimo organų sistemos formavimosi ydas, Q60–Q64:</text:span></text:p>
      <text:p text:style-name="P1299"><text:span text:style-name="T1300">15.8.1</text:span><text:span text:style-name="T1301">. inkstų agenezę ir kitas inkstų redukcines ydas,</text:span><text:span text:style-name="T1302"><text:s/>Q60.0–Q.60.6;</text:span></text:p>
      <text:p text:style-name="P1303"><text:span text:style-name="T1304">15.8.2</text:span><text:span text:style-name="T1305">. cistinę inkstų ligą, Q61–Q61.9;</text:span></text:p>
      <text:p text:style-name="P1306"><text:span text:style-name="T1307">15.8.3</text:span><text:span text:style-name="T1308">. įgimtus obstrukcinius inkstų geldelės defektus ir įgimtas šlapimtakio formavimosi ydas, Q62–Q62.8;</text:span></text:p>
      <text:p text:style-name="P1309"><text:span text:style-name="T1310">15.8.4</text:span><text:span text:style-name="T1311">. kitas įgimtas inkstų formavimosi ydas, Q63–Q63.9;</text:span></text:p>
      <text:p text:style-name="P1312"><text:span text:style-name="T1313">15.8.5</text:span><text:span text:style-name="T1314">. kitas įgimtas šlapimo organų sistemos formavimosi ydas, Q64–Q64.9;</text:span></text:p>
      <text:p text:style-name="P1315"><text:span text:style-name="T1316">15.8.6</text:span><text:span text:style-name="T1317">. Alporto (Alport) sindromą, Q87.81;</text:span></text:p>
      <text:p text:style-name="P1318"><text:span text:style-name="T1319">15.9</text:span><text:span text:style-name="T1320">. kitas šlapimo sistemos ligas:</text:span></text:p>
      <text:p text:style-name="P1321"><text:span text:style-name="T1322">15.9.1</text:span><text:span text:style-name="T1323">. cistitą, N30.0–N30.9;</text:span></text:p>
      <text:p text:style-name="P1324"><text:span text:style-name="T1325">15.9.2</text:span><text:span text:style-name="T1326">. šlapimo pūslės neuroraumeninę disfunkciją, neklasifikuojamą kitur, N31.0–N31.9;</text:span></text:p>
      <text:p text:style-name="P1327"><text:span text:style-name="T1328">15.9.3</text:span><text:span text:style-name="T1329">. šlapimo pūslės sutrikimus sergant ligomis, klasifikuojamomis kitur, N33 (tuberkuliozinį cistitą (A18.1), N33.0; kitus inksto ir šlapimtakio pažeidimus, sergant tuberkulioze (A18.1), N29.1);</text:span></text:p>
      <text:p text:style-name="P1330"><text:span text:style-name="T1331">15.9.4</text:span><text:span text:style-name="T1332">. kitus šlapimo sistemos sutrikimus, N39–N39.9;</text:span></text:p>
      <text:p text:style-name="P1333"><text:span text:style-name="T1334">15.9.5</text:span><text:span text:style-name="T1335">. apyvarpės perteklių, fimozę ir parafimozę, N47;</text:span></text:p>
      <text:p text:style-name="P1336"><text:span text:style-name="T1337">15.9.6</text:span><text:span text:style-name="T1338">. balanopostitą, N48.1;</text:span></text:p>
      <text:p text:style-name="P1339"><text:span text:style-name="T1340">15.9.7</text:span><text:span text:style-name="T1341">. ūminį vaginitą, vulvovaginitą, N76.0;</text:span></text:p>
      <text:p text:style-name="P1342"><text:span text:style-name="T1343">15.9.8</text:span><text:span text:style-name="T1344">. skausmą, susijusį su šlapinimusi, R30–R30.9;</text:span></text:p>
      <text:p text:style-name="P1345"><text:span text:style-name="T1346">15.9.9</text:span><text:span text:style-name="T1347">. šlapimo nelaikymą, nepatikslintą (enurezę), R32;</text:span></text:p>
      <text:p text:style-name="P1348"><text:span text:style-name="T1349">15.9.10</text:span><text:span text:style-name="T1350">. šlapimo susilaikymą (retenciją), R33;</text:span></text:p>
      <text:p text:style-name="P1351"><text:span text:style-name="T1352">15.9.11</text:span><text:span text:style-name="T1353">.<text:s/></text:span><text:span text:style-name="T1354">šlapimo neišskyrimą (anuriją) ir mažą šlapimo kiekį (oliguriją), R34;</text:span></text:p>
      <text:p text:style-name="P1355"><text:span text:style-name="T1356">15.9.12</text:span><text:span text:style-name="T1357">. gausų šlapinimąsi (poliuriją), R35;</text:span></text:p>
      <text:p text:style-name="P1358"><text:span text:style-name="T1359">15.9.13</text:span><text:span text:style-name="T1360">. nenormalius šlapimo mikrobiologinio tyrimo duomenis</text:span><text:span text:style-name="T1361">, R82.7;</text:span></text:p>
      <text:p text:style-name="P1362"><text:span text:style-name="T1363">15.10</text:span><text:span text:style-name="T1364">. kitas ligas, susijusias su šlapimo organų sistemos pažeidimu:</text:span></text:p>
      <text:p text:style-name="P1365"><text:span text:style-name="T1366">15.10.1</text:span><text:span text:style-name="T1367">. rachitą, aktyvų, E55.0;</text:span></text:p>
      <text:p text:style-name="P1368"><text:span text:style-name="T1369">15.10.2</text:span><text:span text:style-name="T1370">. vitamino D trūkumą, nepatikslintą, E55.9;</text:span></text:p>
      <text:p text:style-name="P1371"><text:span text:style-name="T1372">15.10.3</text:span><text:span text:style-name="T1373">. aminorūgščių pernašos sutrikimus, E72.0;</text:span></text:p>
      <text:p text:style-name="P1374"><text:span text:style-name="T1375">15.10.4</text:span><text:span text:style-name="T1376">. kitus patikslintus angliavandenių apykaitos sutrikimus, inkstinę glikozuriją, E74.8;</text:span></text:p>
      <text:p text:style-name="P1377"><text:span text:style-name="T1378">15.10.5</text:span><text:span text:style-name="T1379">. fosforo apykaitos susirgimus: r</text:span><text:span text:style-name="T1380">achitą, atsparų vitaminui D, E83.3;</text:span></text:p>
      <text:p text:style-name="P1381"><text:span text:style-name="T1382">15.10.6</text:span><text:span text:style-name="T1383">. kalcio metabolizmo sutrikimus, E83.5;</text:span></text:p>
      <text:p text:style-name="P1384"><text:span text:style-name="T1385">15.10.7</text:span><text:span text:style-name="T1386">. mineralinių medžiagų apykaitos sutrikimą, nepatikslintą, E83.9;</text:span></text:p>
      <text:p text:style-name="P1387"><text:span text:style-name="T1388">15.10.8</text:span><text:span text:style-name="T1389">. amiloidozę, E85.0–E85.9;</text:span></text:p>
      <text:p text:style-name="P1390"><text:span text:style-name="T1391">15.10.9</text:span><text:span text:style-name="T1392">. anemiją sergant lėtinėmis ligomis, klasifikuojamomis kitur, D63.8;</text:span></text:p>
      <text:p text:style-name="P1393"><text:span text:style-name="T1394">15.10.10</text:span><text:span text:style-name="T1395">. pirminę hipertenziją ir<text:s/></text:span><text:span text:style-name="T1396">hipertenzines širdies ir inkstų ligas, I10</text:span><text:span text:style-name="T1397">–I13;</text:span></text:p>
      <text:p text:style-name="P1398"><text:span text:style-name="T1399">15.10.11</text:span><text:span text:style-name="T1400">. antrinę hipertenziją, I15.0–I.15.1, I15.8–I15.9;</text:span></text:p>
      <text:p text:style-name="P1401"><text:span text:style-name="T1402">15.10.12</text:span><text:span text:style-name="T1403">. kitą peritonitą, K65.8;</text:span></text:p>
      <text:p text:style-name="P1404"><text:span text:style-name="T1405">15.10.13</text:span><text:span text:style-name="T1406">. kitas ir nepatikslintas citomegalo virusų sukeltas ligas, B25.8–B25.9.</text:span></text:p>
      <text:p text:style-name="P1407"><text:span text:style-name="T1408">16</text:span><text:span text:style-name="T1409">.<text:s/></text:span><text:span text:style-name="T1410">Gydytojas vaikų nefrologas turi mokėti (pagal TLK-10 AM):</text:span></text:p>
      <text:p text:style-name="P1411"><text:span text:style-name="T1412">16.1</text:span><text:span text:style-name="T1413">.<text:s/></text:span><text:span text:style-name="T1414">p</text:span><text:span text:style-name="T1415">aruošti pacientą dializei, Z49.0:</text:span></text:p>
      <text:p text:style-name="P1416"><text:span text:style-name="T1417">16.1.1</text:span><text:span text:style-name="T1418">. ekstrakorporalinei dializei, Z49.1;</text:span></text:p>
      <text:p text:style-name="P1419"><text:span text:style-name="T1420">16.1.2</text:span><text:span text:style-name="T1421">. peritoninei dializei,</text:span><text:span text:style-name="T1422"><text:s/>Z49.2;</text:span></text:p>
      <text:p text:style-name="P1423"><text:span text:style-name="T1424">16.2</text:span><text:span text:style-name="T1425">. parinkti ir ištirti recipientą inksto transplantacijai, Z01.8;</text:span></text:p>
      <text:p text:style-name="P1426"><text:span text:style-name="T1427">16.3</text:span><text:span text:style-name="T1428">.<text:s/></text:span><text:span text:style-name="T1429">p</text:span><text:span text:style-name="T1430">arinkti ir ištirti donorą inkstų transplantacijai, Z52.4;</text:span></text:p>
      <text:p text:style-name="P1431"><text:span text:style-name="T1432">16.4</text:span><text:span text:style-name="T1433">.<text:s/></text:span><text:span text:style-name="T1434">stebėti ir gydyti vaiką po įgyto inksto nebuvimo (pašalinimo), Z90.5;</text:span></text:p>
      <text:p text:style-name="P1435"><text:span text:style-name="T1436">16.5</text:span><text:span text:style-name="T1437">.<text:s/></text:span><text:span text:style-name="T1438">stebėti ir gydyti vaiką po inksto persodinimo, Z94.0;</text:span></text:p>
      <text:p text:style-name="P1439"><text:span text:style-name="T1440">16.6</text:span><text:span text:style-name="T1441">. stebėti ir gydyti vaiką esant transplantuoto inksto nepakankamumui ir atmetimui, T86.1.</text:span></text:p>
      <text:p text:style-name="P1442"><text:span text:style-name="T1443">17</text:span><text:span text:style-name="T1444">.<text:s/></text:span><text:span text:style-name="T1445">Gydytojas vaikų nefrologas turi gebėti:</text:span></text:p>
      <text:p text:style-name="P1446"><text:span text:style-name="T1447">17.1</text:span><text:span text:style-name="T1448">.</text:span><text:span text:style-name="T1449"><text:s/>bendrauti su vaiku ir jo artimaisiais;</text:span></text:p>
      <text:p text:style-name="P1450"><text:span text:style-name="T1451">17.2</text:span><text:span text:style-name="T1452">. rinkti ligos, gyvenimo, socialinę, šeimos anamnezę;</text:span></text:p>
      <text:p text:style-name="P1453"><text:span text:style-name="T1454">17.3</text:span><text:span text:style-name="T1455">. sudaryti stacionarizuoto ligonio tyrimų bei gydymo planą ir jį vykdyti;</text:span></text:p>
      <text:p text:style-name="P1456"><text:span text:style-name="T1457">17.4</text:span><text:span text:style-name="T1458">. įvertinti šlapimo ir kraujo mikroskopinių, biocheminių, mikrobiologinių, imunologinių ir genetinių tyrimų rezultatus,</text:span><text:span text:style-name="T1459"><text:s/>žinoti jų ypatumus ir dinamiką pagal vaiko amžių;</text:span></text:p>
      <text:p text:style-name="P1460"><text:span text:style-name="T1461">17.5</text:span><text:span text:style-name="T1462">. įvertinti šlapimo organų sistemos radiologinių, kompiuterinės tomografijos, magnetinio</text:span></text:p>
      <text:p text:style-name="P1463"><text:span text:style-name="T1464">rezonanso, angiografijos ir kitų instrumentinių tyrimų rezultatus;</text:span></text:p>
      <text:p text:style-name="P1465"><text:span text:style-name="T1466">17.6</text:span><text:span text:style-name="T1467">. atlikti ir įvertinti cistouretrogramą šlapinantis;</text:span></text:p>
      <text:p text:style-name="P1468"><text:span text:style-name="T1469">17.7</text:span><text:span text:style-name="T1470">. įvertinti urodinaminio tyrimo rezultatus;</text:span></text:p>
      <text:p text:style-name="P1471"><text:span text:style-name="T1472">17.8</text:span><text:span text:style-name="T1473">. įvertinti ultragarsinį šlapimo organų sistemos tyrimą;</text:span></text:p>
      <text:p text:style-name="P1474"><text:span text:style-name="T1475">17.9</text:span><text:span text:style-name="T1476">. įvertinti inkstų biopsijos histologinio tyrimo rezultatus;</text:span></text:p>
      <text:p text:style-name="P1477"><text:span text:style-name="T1478">17.10</text:span><text:span text:style-name="T1479">. sudaryti individualų paciento hemodializės, peritoninės dializės, hemofiltracijos ir hemodiafiltracijos procedūrų planą, esant ūminiam ar lėtiniam inkstų nepakankamumui;</text:span></text:p>
      <text:p text:style-name="P1480"><text:span text:style-name="T1481">17.11</text:span><text:span text:style-name="T1482">. sudaryti šlapimo organų sistemos ligomis sergančio paciento ambulatorinio ištyrimo, gydymo bei stebėjimo planą ir jį vykdyti;</text:span></text:p>
      <text:p text:style-name="P1483"><text:span text:style-name="T1484">17.12</text:span><text:span text:style-name="T1485">. paruošti ligonį pakaitinei inkstų terapijai (hemodializei, peritoninei dializei, inksto</text:span></text:p>
      <text:p text:style-name="P1486"><text:span text:style-name="T1487">transplantacijai);</text:span></text:p>
      <text:p text:style-name="P1488"><text:span text:style-name="T1489">17.13</text:span><text:span text:style-name="T1490">. sudaryti paciento gydymo bei stebėjimo po inksto transplantacijos planą ir jį vykdyti;</text:span></text:p>
      <text:p text:style-name="P1491"><text:span text:style-name="T1492">17.14</text:span><text:span text:style-name="T1493">. s</text:span><text:span text:style-name="T1494">uteikti būtinąją pagalbą nefrologinių ligų ūmių komplikacijų atveju;</text:span></text:p>
      <text:p text:style-name="P1495"><text:span text:style-name="T1496">17.15</text:span><text:span text:style-name="T1497">. gebėti gaivinti klinikinės mirties atveju;<text:s/></text:span></text:p>
      <text:p text:style-name="P1498"><text:span text:style-name="T1499">17.16</text:span><text:span text:style-name="T1500">. vertinti gydymo efektyvumą;</text:span></text:p>
      <text:p text:style-name="P1501"><text:span text:style-name="T1502">17.17</text:span><text:span text:style-name="T1503">.</text:span><text:span text:style-name="T1504"><text:s/>dirbti komandoje su kitais specialistais.</text:span></text:p>
      <text:p text:style-name="P1505"/>
      <text:p text:style-name="P1506"><text:span text:style-name="T1507">VIII</text:span><text:span text:style-name="T1508"><text:s/>SKYRIUS</text:span></text:p>
      <text:p text:style-name="P1509"><text:span text:style-name="T1510">ATSAKOMYBĖ</text:span></text:p>
      <text:p text:style-name="P1511"/>
      <text:p text:style-name="P1512"><text:span text:style-name="T1513">18</text:span><text:span text:style-name="T1514">. Pagal šioje normoje nustatytą kompetenciją gydytojas vaikų nefrologas veikia savarankiškai ir atsako už savo veiksmus.</text:span></text:p>
      <text:p text:style-name="P1515"><text:span text:style-name="T1516">19</text:span><text:span text:style-name="T1517">. Gydytojas vaikų nefrologas už padarytas klaidas, aplaidumą, netinkamą jam paskirtų funkcijų atlikimą ar bioetikos reikalavimų pažeidimą, taip pat už pareigų viršijimą atsako Lietuvos Respublikos teisės aktų nustatyta tvarka.<text:s/></text:span></text:p>
      <text:p text:style-name="P1518"/>
      <text:p text:style-name="P1519"><text:span text:style-name="T1520">___________________________</text:span></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6"><text:page-number text:fixed="false">16</text:page-number></text:p>
        <text:p text:style-name="P47"/>
      </style:header>
      <style:footer>
        <text:p text:style-name="P48"/>
      </style:footer>
    </style:master-page>
    <style:master-page style:next-style-name="MP1" style:name="MPF1" style:page-layout-name="PL1">
      <style:header>
        <text:p text:style-name="P49"/>
      </style:header>
      <style:footer>
        <text:p text:style-name="P5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18T08:06:00Z</meta:creation-date>
    <dc:date>2021-01-18T08:06:00Z</dc:date>
    <meta:print-date>2011-05-31T07:33:00Z</meta:print-date>
    <meta:template xlink:href="Normal.dotm" xlink:type="simple"/>
    <meta:editing-cycles>2</meta:editing-cycles>
    <meta:editing-duration>PT0S</meta:editing-duration>
    <meta:document-statistic meta:page-count="17" meta:paragraph-count="454" meta:word-count="5287" meta:character-count="46865" meta:row-count="1136" meta:non-whitespace-character-count="42032"/>
  </office:meta>
</office:document-meta>
</file>