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weight-complex="bold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margin-left="0.5909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P104" style:parent-style-name="Normal" style:family="paragraph">
      <style:paragraph-properties fo:text-indent="0.5909in"/>
      <style:text-properties style:font-size-complex="12pt" fo:language="es" fo:country="ES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<text:span text:style-name="T16">DĖL LIETUVOS RESPUBLIKOS VIDAUS REIKALŲ MINISTRO 2005 M. SPALIO 12 D. ĮSAKYMO NR. 1V-329 „DĖL LEIDIMŲ LAIKINAI GYVENTI LIETUVOS RESPUBLIKOJE UŽSIENIEČIAMS IŠDAVIMO TVARKOS APRAŠO PATVIRTINIMO“ PAKEITIMO</text:span></text:p>
      <text:p text:style-name="P17"/>
      <text:p text:style-name="P18"><text:span text:style-name="T19">2022 m. rugpjūčio 30 d. Nr. 1V-569</text:span></text:p>
      <text:p text:style-name="P20">Vilnius</text:p>
      <text:p text:style-name="P21"/>
      <text:p text:style-name="P22"><text:span text:style-name="T23">Pakeičiu<text:s/></text:span><text:span text:style-name="T24">Leidimų laikinai gyventi Lietuvos Respublikoje užsieniečiams išdavimo tvarkos aprašą, patvirtintą Lietuvos Respublikos vidaus reikalų ministro 2005 m. spalio 12</text:span><text:span text:style-name="T25"> </text:span><text:span text:style-name="T26">d. įsakymu Nr. 1V-329 „Dėl Leidimų laikinai gyventi Lietuvos Respublikoje užsieniečiams išdavimo tvarkos aprašo patvirtinimo“:</text:span></text:p>
      <text:p text:style-name="P27"><text:span text:style-name="T28">1</text:span><text:span text:style-name="T29">.</text:span><text:span text:style-name="T30"><text:tab/>Papildau 33</text:span><text:span text:style-name="T31">1</text:span><text:span text:style-name="T32"><text:s/>punktu:</text:span></text:p>
      <text:p text:style-name="P33"><text:span text:style-name="T34">„</text:span><text:span text:style-name="T35">33</text:span><text:span text:style-name="T36">1</text:span><text:span text:style-name="T37">. Užsienietis, kuris kreipiasi į Migracijos departamentą dėl laikinosios apsaugos, turi pateikti šiuos duomenis ir dokumentus:</text:span></text:p>
      <text:p text:style-name="P38"><text:span text:style-name="T39">33</text:span><text:span text:style-name="T40">1</text:span><text:span text:style-name="T41">.1</text:span><text:span text:style-name="T42">.</text:span><text:span text:style-name="T43"><text:s/></text:span><text:span text:style-name="T44">vardą, pavardę, pilietybę, gimimo datą ir vietą, šeiminę padėtį, giminystės ryšius;</text:span></text:p>
      <text:p text:style-name="P45"><text:span text:style-name="T46">33</text:span><text:span text:style-name="T47">1</text:span><text:span text:style-name="T48">.2</text:span><text:span text:style-name="T49">.</text:span><text:span text:style-name="T50"><text:s/></text:span><text:span text:style-name="T51">asmens tapatybę patvirtinantį dokumentą ir (ar) kelionės dokumentą, jei juos turi;</text:span></text:p>
      <text:p text:style-name="P52"><text:span text:style-name="T53">33</text:span><text:span text:style-name="T54">1</text:span><text:span text:style-name="T55">.3</text:span><text:span text:style-name="T56">.</text:span><text:span text:style-name="T57"><text:s/></text:span><text:span text:style-name="T58">dokumentus, patvirtinančius šeimos ryšius (santuokos liudijimą, gimimo liudijimą, įvaikinimo dokumentą);</text:span></text:p>
      <text:p text:style-name="P59"><text:span text:style-name="T60">33</text:span><text:span text:style-name="T61">1</text:span><text:span text:style-name="T62">.4</text:span><text:span text:style-name="T63">.</text:span><text:span text:style-name="T64"><text:s/>jeigu nepateikiami Aprašo<text:s/></text:span><text:span text:style-name="T65">33</text:span><text:span text:style-name="T66">1</text:span><text:span text:style-name="T67">.2 ir (ar)</text:span><text:span text:style-name="T68"><text:s/></text:span><text:span text:style-name="T69">33</text:span><text:span text:style-name="T70">1</text:span><text:span text:style-name="T71">.3 papunkčiuose nurodyti dokumentai –<text:s/></text:span><text:span text:style-name="T72">kitą informaciją, būtiną asmens tapatybei ar šeimos ryšiams nustatyti.</text:span><text:span text:style-name="T73">“</text:span></text:p>
      <text:p text:style-name="P74"><text:span text:style-name="T75">2</text:span><text:span text:style-name="T76">. Papildau 145</text:span><text:span text:style-name="T77">1</text:span><text:span text:style-name="T78"><text:s/>punktu:</text:span></text:p>
      <text:p text:style-name="P79"><text:span text:style-name="T80">„</text:span><text:span text:style-name="T81">145</text:span><text:span text:style-name="T82">1</text:span><text:span text:style-name="T83">. Europos Sąjungos valstybės narės prašymu, kai sprendžiamas užsieniečio, kuriam suteikta laikinoji apsauga, šeimos susijungimo ar perkėlimo klausimas, Migracijos departamentas jai teikia informaciją:</text:span></text:p>
      <text:p text:style-name="P84"><text:span text:style-name="T85">145</text:span><text:span text:style-name="T86">1</text:span><text:span text:style-name="T87">.1</text:span><text:span text:style-name="T88">. nurodytą Aprašo 33</text:span><text:span text:style-name="T89">1</text:span><text:span text:style-name="T90"><text:s/>punkte;</text:span></text:p>
      <text:p text:style-name="P91"><text:span text:style-name="T92">145</text:span><text:span text:style-name="T93">1</text:span><text:span text:style-name="T94">.2</text:span><text:span text:style-name="T95">. apie užsieniečio pateiktą prašymą išduoti leidimą laikinai gyventi ar nacionalinę vizą, šio prašymo nagrinėjimo būseną;</text:span></text:p>
      <text:p text:style-name="P96"><text:span text:style-name="T97">145</text:span><text:span text:style-name="T98">1</text:span><text:span text:style-name="T99">.3</text:span><text:span text:style-name="T100">. apie užsieniečiui išduotą<text:s/></text:span><text:span text:style-name="T101">leidimą gyventi ar nacionalinę vizą arba sprendimą, kuriuo užsieniečiui atsisakyta išduoti ar pakeisti leidimą gyventi ar išduoti nacionalinę vizą, šiuos sprendimus pagrindžiančius dokumentus.</text:span><text:span text:style-name="T102">“</text:span></text:p>
      <text:p text:style-name="Normal"/>
      <text:p text:style-name="Normal"/>
      <text:p text:style-name="Normal"/>
      <text:p text:style-name="Normal"><text:span text:style-name="T103">Vidaus reikalų ministrė <text:s text:c="102"/>Agnė Bilotaitė<text:s/></text:span></text:p>
      <text:p text:style-name="P104"/>
      <text:p text:style-name="Normal"><text:span text:style-name="T105">SUDERINTA<text:s/></text:span></text:p>
      <text:p text:style-name="Normal"><text:span text:style-name="T106">Lietuvos Respublikos<text:s/></text:span></text:p>
      <text:p text:style-name="Normal"><text:span text:style-name="T107">užsienio reikalų ministerijos</text:span></text:p>
      <text:p text:style-name="Normal"><text:span text:style-name="T108">2022 m. rugpjūčio 22 d. raštu Nr. (7.2.16E)3-52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 Petrauskaitė</meta:initial-creator>
    <dc:creator>adlibuser</dc:creator>
    <meta:creation-date>2022-08-30T12:35:00Z</meta:creation-date>
    <dc:date>2022-08-30T12:35:00Z</dc:date>
    <meta:template xlink:href="Normal.dotm" xlink:type="simple"/>
    <meta:editing-cycles>2</meta:editing-cycles>
    <meta:editing-duration>PT0S</meta:editing-duration>
    <meta:document-statistic meta:page-count="2" meta:paragraph-count="27" meta:word-count="269" meta:character-count="2122" meta:row-count="94" meta:non-whitespace-character-count="1880"/>
  </office:meta>
</office:document-meta>
</file>