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fo:letter-spacing="0.0277in"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language-asian="ja" style:country-asian="JP"/>
    </style:style>
    <style:style style:name="P3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/>
    </style:style>
    <style:style style:name="P33" style:parent-style-name="Normal" style:family="paragraph">
      <style:paragraph-properties fo:widows="0" fo:orphans="0" style:punctuation-wrap="simple" style:vertical-align="baseline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P3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5"/>
      <text:p text:style-name="P6">LIETUVOS RESPUBLIKOS UŽSIENIO REIKALŲ MINISTRAS</text:p>
      <text:p text:style-name="P7"/>
      <text:p text:style-name="P8"/>
      <text:p text:style-name="P9">ĮSAKYMAS</text:p>
      <text:p text:style-name="P10"><text:span text:style-name="T11">DĖL LIETUVOS RESPUBLIKAI PRIORITETINIŲ RENGINIŲ N METAIS TARPTAUTINĖSE ORGANIZACIJOSE SĄRAŠO FORMOS PATVIRTINIMO</text:span></text:p>
      <text:p text:style-name="P12"/>
      <text:p text:style-name="P13">2023 m. kovo 27 d. Nr. V-102</text:p>
      <text:p text:style-name="P14"><text:span text:style-name="T15">Vilnius</text:span></text:p>
      <text:p text:style-name="Normal"/>
      <text:p text:style-name="P16"><text:span text:style-name="T17">Įgyvendindamas<text:s/></text:span><text:span text:style-name="T18">Lietuvos Respublikos<text:s/></text:span><text:span text:style-name="T19">valstybės institucijų ir įstaigų veiklos tarptautinėse organizacijose ir kituose tarptautiniuose daugiašalio bendradarbiavimo formatuose</text:span><text:span text:style-name="T20"><text:s/>tvarkos aprašo, patvirtinto Lietuvos Respublikos Vyriausybės<text:s/></text:span><text:span text:style-name="T21">2005 m. balandžio 11 d. nutarimu Nr. 393 „Dėl Lietuvos Res</text:span><text:span text:style-name="T22">publikos valstybės institucijų ir įstaigų veiklos tarptautinėse organizacijose ir kituose tarptautiniuose daugiašalio bendradarbiavimo formatuose tvarkos aprašo patvirtinimo“, 9 punktą,</text:span></text:p>
      <text:p text:style-name="P23"><text:span text:style-name="T24">tvirtinu</text:span><text:span text:style-name="T25"><text:s/>L</text:span><text:span text:style-name="T26">ietuvos Respublikai prioritetinių renginių N metais tarpta</text:span><text:span text:style-name="T27">utinėse organizacijose</text:span><text:span text:style-name="T28"><text:s/>sąrašo<text:s/></text:span><text:span text:style-name="T29">formą (pridedama).</text:span></text:p>
      <text:p text:style-name="P30"/>
      <text:p text:style-name="P31"/>
      <text:p text:style-name="P32"/>
      <text:p text:style-name="P33"><text:span text:style-name="T34">Užsienio reikalų ministras</text:span><text:span text:style-name="T35"><text:tab/></text:span><text:span text:style-name="T36"><text:tab/></text:span><text:span text:style-name="T37"><text:tab/></text:span><text:span text:style-name="T38"><text:tab/><text:s text:c="14"/>Gabrielius Landsberg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3-27T10:42:00Z</meta:creation-date>
    <dc:date>2023-03-27T10:4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83" meta:row-count="20" meta:non-whitespace-character-count="783"/>
  </office:meta>
</office:document-meta>
</file>