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2.207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indent="0.5909in">
        <style:tab-stops>
          <style:tab-stop style:type="left" style:position="2.2076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4.134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4.1347in">
        <style:tab-stops/>
      </style:paragraph-properties>
      <style:text-properties style:font-size-complex="12pt"/>
    </style:style>
    <style:style style:name="P42" style:parent-style-name="Normal" style:family="paragraph">
      <style:paragraph-properties fo:margin-left="4.1347in">
        <style:tab-stops/>
      </style:paragraph-properties>
      <style:text-properties style:font-size-complex="12pt"/>
    </style:style>
    <style:style style:name="P43" style:parent-style-name="Normal" style:family="paragraph">
      <style:paragraph-properties fo:margin-left="4.1347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659in"/>
      <style:text-properties style:font-size-complex="12pt" style:language-asian="lt" style:country-asian="LT"/>
    </style:style>
    <style:style style:name="P97" style:parent-style-name="Normal" style:family="paragraph">
      <style:paragraph-properties fo:text-align="justify" fo:text-indent="0.8659in"/>
      <style:text-properties fo:color="#000000" style:font-size-complex="12pt"/>
    </style:style>
    <style:style style:name="P98" style:parent-style-name="Normal" style:family="paragraph">
      <style:paragraph-properties fo:text-align="justify" fo:text-indent="0.8659in"/>
      <style:text-properties fo:color="#000000" style:font-size-complex="12pt"/>
    </style:style>
    <style:style style:name="P99" style:parent-style-name="Normal" style:family="paragraph">
      <style:paragraph-properties fo:text-align="justify" fo:text-indent="0.865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4pt" style:font-size-asian="14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text-properties style:font-size-complex="12pt" style:language-asian="lt" style:country-asian="LT"/>
    </style:style>
    <style:style style:name="P130" style:parent-style-name="Normal" style:family="paragraph">
      <style:paragraph-properties fo:text-align="justify" fo:text-indent="0.8659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8659in"/>
      <style:text-propertie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text-properties style:font-size-complex="12pt"/>
    </style:style>
    <style:style style:name="P164" style:parent-style-name="Normal" style:family="paragraph">
      <style:paragraph-properties fo:text-align="justify" fo:text-indent="0.8659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8659in"/>
      <style:text-properties style:font-weight-complex="bold"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text-properties style:font-size-complex="12pt"/>
    </style:style>
    <style:style style:name="P180" style:parent-style-name="Normal" style:family="paragraph">
      <style:paragraph-properties fo:text-indent="0.5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8659in"/>
      <style:text-properties style:font-weight-complex="bold"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659in"/>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8659in"/>
      <style:text-properties style:font-weight-complex="bold"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text-properties style:font-size-complex="12pt"/>
    </style:style>
    <style:style style:name="P231" style:parent-style-name="Normal" style:family="paragraph">
      <style:paragraph-properties fo:text-align="justify" fo:text-indent="0.865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8659in"/>
      <style:text-properties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659in"/>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fo:text-indent="0.8659in"/>
      <style:text-properties fo:font-weight="bold" style:font-weight-asian="bold"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text-properties style:font-size-complex="12pt" style:language-asian="lt" style:country-asian="LT"/>
    </style:style>
    <style:style style:name="P275" style:parent-style-name="Normal" style:family="paragraph">
      <style:paragraph-properties fo:text-align="justify" fo:text-indent="0.8659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MAŽMENINĖS PREKYBOS ALKOHOLINIAIS GĖRIMAIS<text:s/></text:p>
      <text:p text:style-name="P8">LICENCIJAVIMO</text:p>
      <text:p text:style-name="P9"/>
      <text:p text:style-name="P10">2014 m. gegužės 30 d. Nr.T3-161</text:p>
      <text:p text:style-name="P11">Vilnius</text:p>
      <text:p text:style-name="P12"/>
      <text:p text:style-name="P13"/>
      <text:p text:style-name="P14"><text:span text:style-name="T15">Vadovaudamasi Lietuvos Respublikos vietos savivaldos įstatymo 16 straipsnio 4 dalimi, 18 straipsnio 1 dalimi, Lietuvos Respublikos alkoholio kontrolės įstatymo 16 straipsnio 5 dalimi,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taisyklių patvirtinimo“, 6 punktu, Vilniaus <text:s/>rajono savivaldybės taryba <text:s/>n u s p r e n d ž i a:</text:span></text:p>
      <text:p text:style-name="P16"><text:span text:style-name="T17">1</text:span><text:span text:style-name="T18">. Patvirtinti Licencijų verstis mažmenine prekyba alkoholiniais gėrimais Vilniaus rajono savivaldybės teritorijoje išdavimo tvarkos aprašą (pridedama).</text:span></text:p>
      <text:p text:style-name="P19"><text:span text:style-name="T20">2</text:span><text:span text:style-name="T21">. Pripažinti netekusiu galios Vilniaus rajono savivaldybės tarybos 2007 m. gruodžio 7 d. sprendimą Nr. T3-358 <text:s/>„Dėl mažmeninės prekybos alkoholio produktais licencijavimo“.</text:span></text:p>
      <text:p text:style-name="P22"><text:span text:style-name="T23">3</text:span><text:span text:style-name="T24">. Skelbti šį sprendimą Teisės aktų registre ir Vilniaus rajono savivaldybės tinklalapyje.</text:span></text:p>
      <text:p text:style-name="P25"/>
      <text:p text:style-name="P26"/>
      <text:p text:style-name="P27"/>
      <text:p text:style-name="P28"><text:span text:style-name="T29">Savivaldybės merė<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Marija Rekst</text:span></text:p>
      <text:p text:style-name="P39"><text:span text:style-name="T40">PATVIRTINTA</text:span></text:p>
      <text:p text:style-name="P41">Vilniaus rajono savivaldybės tarybos<text:s/></text:p>
      <text:p text:style-name="P42">2014 m. gegužės <text:s/>30 d.</text:p>
      <text:p text:style-name="P43">sprendimu Nr. T3-161</text:p>
      <text:p text:style-name="P44"/>
      <text:p text:style-name="P45"/>
      <text:p text:style-name="P46"><text:span text:style-name="T47">LICENCIJŲ VERSTIS MAŽMENINE PREKYBA ALKOHOLINIAIS GĖRIMAIS VILNIAUS RAJONO SAVIVALDYBĖS TERITORIJOJE<text:s/></text:span></text:p>
      <text:p text:style-name="P48"><text:span text:style-name="T49">IŠDAVIMO TVARKOS APRAŠAS</text:span></text:p>
      <text:p text:style-name="P50"/>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cencijų verstis mažmenine prekyba alkoholiniais gėrimais Vilniaus rajono savivaldybės teritorijoje išdavimo tvarkos aprašas (toliau – Tvarkos aprašas) reglamentuoja licencijų verstis mažmenine prekyba alkoholiniais gėrimais išdavimo, papildymo, patikslinimo, jų galiojimo sustabdymo, galiojimo sustabdymo panaikinimo, galiojimo panaikinimo, licencijų registravimo, informacijos apie licencijas skelbimo tvarką Vilniaus rajono savivaldybėje (toliau – Savivaldybė).</text:span></text:p>
      <text:p text:style-name="P61"><text:span text:style-name="T62">2</text:span><text:span text:style-name="T63">. Licencijų verstis mažmenine prekyba alkoholiniais gėrimais rūšys nustatytos Lietuvos Respublikos Vyriausybės 2004 m. gegužės 20 d. nutarimu Nr.618 „</text:span><text:span text:style-name="T64">Dėl Didmeninės ir mažmeninės prekybos alkoholio produktais licencijavimo taisyklių ir Mažmeninės prekybos alkoholiniais gėrimais prekybos ir viešojo maitinimo įmonėse taisyklių patvirtinimo“</text:span><text:span text:style-name="T65"><text:s/>patvirtintų Didmeninės ir mažmeninės prekybos alkoholio produktais licencijavimo taisyklių (toliau – Taisyklės).</text:span></text:p>
      <text:p text:style-name="P66"><text:span text:style-name="T67">3</text:span><text:span text:style-name="T68">. Licencijas verstis mažmenine prekyba alkoholiniais gėrimais išduoda, papildo, jų</text:span><text:span text:style-name="T69"><text:s/></text:span><text:span text:style-name="T70">rekvizitus patikslina, apie galimą licencijų galiojimo sustabdymą ar licencijų galiojimo panaikinimą įspėja, licencijų galiojimą sustabdo, licencijų galiojimo sustabdymą ar licencijų galiojimą panaikina, popierinių licencijų dublikatus išduoda<text:s/></text:span><text:span text:style-name="T71">Savivaldybės administracijos direktorius,</text:span><text:span text:style-name="T72"><text:s/>vadovaudamasis Lietuvos Respublikos alkoholio kontrolės įstatymu, Taisyklėmis ir</text:span><text:span text:style-name="T73"><text:s/></text:span><text:span text:style-name="T74">šiuo Tvarkos aprašu.</text:span></text:p>
      <text:p text:style-name="P75"><text:span text:style-name="T76">4</text:span><text:span text:style-name="T77">.<text:s/></text:span><text:span text:style-name="T78">Licencijų verstis mažmenine prekyba alkoholiniais gėrimais formas tvirtina Savivaldybės</text:span><text:span text:style-name="T79"><text:s/>administracijos direktorius</text:span><text:span text:style-name="T80">.</text:span></text:p>
      <text:p text:style-name="P81"><text:span text:style-name="T82">5</text:span><text:span text:style-name="T83">. Savivaldybės a</text:span><text:span text:style-name="T84">dministracijos direktoriaus įsakymų bei raštų projektus pagal kompetenciją rengia</text:span><text:span text:style-name="T85"><text:s/>Vilniaus rajono savivaldybės administracijos Ekonomikos ir turto skyrius (toliau - Ekonomikos ir turto skyrius).</text:span><text:span text:style-name="T86"><text:s/></text:span></text:p>
      <text:p text:style-name="P87"><text:span text:style-name="T88">6</text:span><text:span text:style-name="T89">.<text:s/></text:span><text:span text:style-name="T90">Ekonomikos ir turto skyrius, gavęs įmonės ar Europos juridinio asmens ar jo filialo (toliau kartu - licencijos prašytojas) paraišką išduoti licenciją, Taisyklių nustatyta tvarka kreipiasi į v</text:span><text:span text:style-name="T91">alstybines priežiūros ir teisėsaugos institucijas su prašymu suteikti informaciją, ar nėra Lietuvos Respublikos alkoholio kontrolės įstatyme nustatytų aplinkybių, dėl kurių įmonei negalėtų būti išduota licencija.</text:span></text:p>
      <text:p text:style-name="P92"><text:span text:style-name="T93">7</text:span><text:span text:style-name="T94">. Licencijos verstis sezonine mažmenine prekyba alkoholiniais gėrimais, kurių tūrinė etilo alkoholio koncentracija neviršija 22 procentų ar licencijos verstis sezonine mažmenine prekyba alumi, alaus mišiniais su nealkoholiniais gėrimais, natūralios fermentacijos sidru, kurio tūrinė etilo alkoholio koncentracija neviršija 7,5 procento, išduodamos kurortinio, poilsio ir turizmo sezonų laikotarpiu<text:s/></text:span><text:span text:style-name="T95">(nuo gegužės 1 d. iki rugsėjo 30 d.).</text:span></text:p>
      <text:p text:style-name="P96"/>
      <text:p text:style-name="P97"/>
      <text:p text:style-name="P98"/>
      <text:p text:style-name="P99"/>
      <text:p text:style-name="P100"><text:span text:style-name="T101">II</text:span><text:span text:style-name="T102">.<text:s/></text:span><text:span text:style-name="T103">LICENCIJŲ IŠDAVIMAS</text:span></text:p>
      <text:p text:style-name="P104"/>
      <text:p text:style-name="P105"><text:span text:style-name="T106">8</text:span><text:span text:style-name="T107">.<text:s/></text:span><text:span text:style-name="T108"> </text:span><text:span text:style-name="T109">Įmonė, norinti įsigyti licenciją verstis mažmenine prekyba alkoholiniais gėrimais, per atstumą, elektroninėmis priemonėmis, elektroninėmis priemonėmis per kontaktinį centrą ar tiesiogiai<text:s/></text:span><text:span text:style-name="T110">Savivaldybės administracijos direktoriui pateikia</text:span><text:span text:style-name="T111">:<text:s/></text:span></text:p>
      <text:p text:style-name="P112"><text:span text:style-name="T113">8.1</text:span><text:span text:style-name="T114">. motyvuotą paraišką,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licencijos prašytojas norėtų gauti licenciją, komercinės ūkinės veiklos, kuria verstis prašoma licencijos, rūšis, prekybos alkoholiniais gėrimais laikas, vieta (jos adresas ir pavadinimas),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115"><text:span text:style-name="T116">8.2</text:span><text:span text:style-name="T117">. daugiabučio gyvenamojo namo savininkų bendrijos susirinkimo (valdybos), o jeigu ši bendrija neįsteigta ar bendrija valdo daugiau kaip vieną daugiabutį gyvenamąjį namą, gyvenamojo namo patalpų savininkų ir neprivatizuotų butų nuomininkų daugumos sutikimą, jeigu alkoholiniais gėrimais bus prekiaujama gyvenamajame name. Sutikime pasirašę asmenys gali nurodyti kitokį prekybos alkoholiniais gėrimais laiką, nei paraiškoje nurodė įmonė. Gyventojų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118"><text:span text:style-name="T119">8.3</text:span><text:span text:style-name="T120">. valstybės įmonės Registrų centro pažymos (išrašo iš Nekilnojamojo turto registro) apie pastato (patalpos), kuriame vykdoma komercinė ūkinė veikla, teisinę registraciją kopiją, patvirtintą įmonės vadovo ar jo įgalioto asmens parašu ir tikrumo žyma;</text:span></text:p>
      <text:p text:style-name="P121"><text:span text:style-name="T122">8.4</text:span><text:span text:style-name="T123">. sutarties, kurios pagrindu naudojamasi patalpomis prekiauti alkoholiniais gėrimais, kopiją, patvirtintą įmonės vadovo ar jo įgalioto asmens</text:span><text:span text:style-name="T124"><text:s/></text:span><text:span text:style-name="T125">parašu ir tikrumo žyma, jei prekybos vieta yra ne įmonei nuosavybės teise priklausančiose patalpose;</text:span></text:p>
      <text:p text:style-name="P126"><text:span text:style-name="T127">8.5</text:span><text:span text:style-name="T128">. automobilyje-parduotuvėje – transporto priemonės, kurioje ji yra įrengta, techninio paso kopiją ir įmonės vadovo pasirašytą bei seniūno, kurio seniūnijos teritorijoje bus prekiaujama, patvirtintą prekybos grafiką, pagal kurį aptarnaujami gyventojai.</text:span></text:p>
      <text:p text:style-name="P129"/>
      <text:p text:style-name="P130"/>
      <text:p text:style-name="P131"><text:span text:style-name="T132">III</text:span><text:span text:style-name="T133">.<text:s/></text:span><text:span text:style-name="T134">VIENKARTINIŲ LICENCIJŲ IŠDAVIMAS</text:span></text:p>
      <text:p text:style-name="P135"/>
      <text:p text:style-name="P136"><text:span text:style-name="T137">9</text:span><text:span text:style-name="T138">. Įmonė, norinti įsigyti Taisyklėse nurodytas vienkartines licencijas, per atstumą, elektroninėmis priemonėmis, elektroninėmis priemonėmis per kontaktinį centrą ar tiesiogiai Savivaldybės administracijos direktoriui pateikia:</text:span></text:p>
      <text:p text:style-name="P139"><text:span text:style-name="T140">9.1</text:span><text:span text:style-name="T141">. motyvuotą paraišką, kurioje nurodomi šie duomenys: įmonės rekvizitai, telefono numeris, elektroninio pašto adresas (jeigu įmonė jį turi), kokiu būdu (tiesiogiai licencijas išduodančioje institucijoje ar registruotu laišku) įmonė norėtų gauti licencijos originalą,</text:span><text:span text:style-name="T142"><text:s/></text:span><text:span text:style-name="T143">masinio renginio pavadinimas, trukmės laikas, adresas, masinio renginio organizatorius, prekybos alkoholiniais gėrimais laikas, konkreti prekybos vieta, turimos licencijos rūšis ir numeris, jos išdavimo data.</text:span></text:p>
      <text:p text:style-name="P144"><text:span text:style-name="T145">9.2</text:span><text:span text:style-name="T146">. masinio renginio organizatoriaus sutikimą ir duomenis apie numatomą renginio dalyvių skaičių, jų amžių;</text:span></text:p>
      <text:p text:style-name="P147"><text:span text:style-name="T148">9.3</text:span><text:span text:style-name="T149">. renginio organizatoriaus garantinį raštą dėl atsakomybės prisiėmimo už renginio metu kilusius incidentus ir jų pasekmes renginio vietoje (pastate ir jam priskirto žemės sklypo teritorijoje), jeigu renginiui rengti nereikia Savivaldybės leidimo;</text:span></text:p>
      <text:p text:style-name="P150"><text:span text:style-name="T151">9.4</text:span><text:span text:style-name="T152">. statinio, kuriame vyks masinis renginys, teisinę registraciją patvirtinančio dokumento nuorašą, patvirtintą įmonės vadovo ar jo įgalioto asmens</text:span><text:span text:style-name="T153"><text:s/></text:span><text:span text:style-name="T154">parašu ir tikrumo žyma, (pateikiama jeigu įmonė nori įsigyti vienkartinę licenciją verstis mažmenine prekyba alkoholiniais gėrimais parodose ir mugėse, rengiamose stacionariuose pastatuose);<text:s/></text:span></text:p>
      <text:p text:style-name="P155"><text:span text:style-name="T156">9.5</text:span><text:span text:style-name="T157">. teisę verstis mažmenine prekyba alkoholiniais gėrimais patvirtinantį dokumentą,<text:s/></text:span><text:span text:style-name="T158">išduotą valstybės, kurioje yra licencijos prašytojo buveinė, kompetentingos institucijos (pateikia Europos juridiniai asmenys ar jų filialai)</text:span><text:span text:style-name="T159">.</text:span></text:p>
      <text:p text:style-name="P160"><text:span text:style-name="T161">10</text:span><text:span text:style-name="T162">. Vienkartinė licencija išduodama per 5 darbo dienas nuo visų dokumentų, kurių reikia licencijai išduoti, gavimo dienos.<text:s/></text:span></text:p>
      <text:p text:style-name="P163"/>
      <text:p text:style-name="P164"/>
      <text:p text:style-name="P165"><text:span text:style-name="T166">IV</text:span><text:span text:style-name="T167">.<text:s/></text:span><text:span text:style-name="T168">DUBLIKATŲ IŠDAVIMAS</text:span></text:p>
      <text:p text:style-name="P169"/>
      <text:p text:style-name="P170"><text:span text:style-name="T171">11</text:span><text:span text:style-name="T172">. Praradusiems ar sugadinusiems popierinę licenciją licencijos turėtojams, per atstumą, elektroninėmis priemonėmis, elektroninėmis priemonėmis per kontaktinį centrą ar tiesiogiai Savivaldybės administracijos direktoriui pateikusiems paraišką išduoti popierinės licencijos dublikatą, Savivaldybės administracijos direktorius išduoda popierinės licencijos dublikatą su žyma „Dublikatas“. Įdiegusi technines priemones Savivaldybė gali vietoj sugadintos ar prarastos popierinės licencijos išduoti elektroninę licenciją.<text:s/></text:span></text:p>
      <text:p text:style-name="P173"><text:span text:style-name="T174">12</text:span><text:span text:style-name="T175">. Licencijos turėtojas paraiškoje nurodo šiuos duomenis: licencijos turėtojo rekvizitus, prarastos ar sugadintos popierinės licencijos numerį, rūšį ir išdavimo datą, priežastį, dėl kurios prašoma išduoti popierinės licencijos dublikatą, ir kokiu būdu jis norėtų jį gauti.<text:s/></text:span></text:p>
      <text:p text:style-name="P176"><text:span text:style-name="T177">13</text:span><text:span text:style-name="T178">. Jeigu popierinės licencijos dublikatas išduodamas dėl to, kad popierinė licencija sugadinta, licencijos turėtojas privalo grąžinti licenciją išdavusiai institucijai sugadintą popierinę licenciją.</text:span></text:p>
      <text:p text:style-name="P179"/>
      <text:p text:style-name="P180"/>
      <text:p text:style-name="P181"><text:span text:style-name="T182">V</text:span><text:span text:style-name="T183">. <text:s/></text:span><text:span text:style-name="T184">LICENCIJŲ <text:s/>PAPILDYMAS</text:span></text:p>
      <text:p text:style-name="P185"/>
      <text:p text:style-name="P186"><text:span text:style-name="T187">14</text:span><text:span text:style-name="T188">.<text:s/></text:span><text:span text:style-name="T189">Licencija verstis mažmenine prekyba alkoholiniais gėrimais gali būti papildyta, jeigu įmonė pakeičia arba papildo sandėlių, kuriuose laikomi ir iš kurių skirstomi alkoholiniai gėrimai, adresus, automobilių parduotuvių pavadinimus ir registravimo numerius, pakeičia prekybos alkoholiniais gėrimais laiką, prekybos vietos pavadinimą ar</text:span><text:span text:style-name="T190"><text:s/></text:span><text:span text:style-name="T191">adresą, viešbučių kambarių, kuriuose įrengti minibarai, numerius, įrengia viešbučio kambariuose minibarus.<text:s/></text:span></text:p>
      <text:p text:style-name="P192"><text:span text:style-name="T193">15</text:span><text:span text:style-name="T194">. Įmonė Savivaldybės administracijos direktoriui per atstumą, elektroninėmis priemonėmis, elektroninėmis priemonėmis per kontaktinį centrą ar tiesiogiai turi pateikti <text:s/>paraišką, kurioje nurodo licencijos turėtojo rekvizitus ir kokiu būdu norėtų gauti papildytą licenciją.</text:span></text:p>
      <text:p text:style-name="P195"><text:span text:style-name="T196">16</text:span><text:span text:style-name="T197">. Licencijos turėtojas, norintis papildyti licenciją pakeitus prekybos vietos adresą, Savivaldybės administracijos direktoriui kartu su prašymu turi pateikti:</text:span></text:p>
      <text:p text:style-name="P198"><text:span text:style-name="T199">16.1</text:span><text:span text:style-name="T200">.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201"><text:span text:style-name="T202">16.2</text:span><text:span text:style-name="T203">. valstybės įmonės Registrų centro pažymos (išrašo iš Nekilnojamojo turto registro) apie pastato (patalpos), kuriame vykdoma komercinė ūkinė veikla, teisinę registraciją kopiją, patvirtintą įmonės vadovo ar jo įgalioto asmens parašu ir tikrumo žyma;</text:span></text:p>
      <text:p text:style-name="P204"><text:span text:style-name="T205">16.3</text:span><text:span text:style-name="T206">. sutarties, kurios pagrindu naudojamasi patalpomis prekiauti alkoholiniais gėrimais, kopiją, patvirtintą įmonės vadovo ar jo įgalioto asmens</text:span><text:span text:style-name="T207"><text:s/></text:span><text:span text:style-name="T208">parašu ir tikrumo žyma, jei prekybos vieta yra ne įmonei nuosavybės teise priklausančiose patalpose;</text:span></text:p>
      <text:p text:style-name="P209"><text:span text:style-name="T210">16.4</text:span><text:span text:style-name="T211">. transporto priemonė, techninio paso kopiją, jei keičiasi automobilinės parduotuvės pavadinimas ir registravimo numeris.</text:span></text:p>
      <text:p text:style-name="P212"><text:span text:style-name="T213">17</text:span><text:span text:style-name="T214">. Licencijos turėtojas, norintis papildyti licenciją keičiant prekybos alkoholiniais gėrimais laiką, Savivaldybės administracijos direktoriui kartu su prašymu turi pateikti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215"/>
      <text:p text:style-name="P216"/>
      <text:p text:style-name="P217"><text:span text:style-name="T218">VI</text:span><text:span text:style-name="T219">.<text:s/></text:span><text:span text:style-name="T220">LICENCIJŲ PATIKSLINIMAS</text:span></text:p>
      <text:p text:style-name="P221"/>
      <text:p text:style-name="P222"><text:span text:style-name="T223">18</text:span><text:span text:style-name="T224">.  Licencija gali būti patikslinta, kai licencijos turėtojas prašo išbraukti sandėlių, iš kurių skirstomi alkoholiniai gėrimai, adresus, viešbučių kambarių, kuriuose įrengti minibarai, numerius, automobilinių parduotu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225"><text:span text:style-name="T226">Licencijos turėtojas, norintis patikslinti licenciją, Savivaldybės administracijos direktoriui per atstumą, elektroninėmis priemonėmis, elektroninėmis priemonėmis per kontaktinį centrą ar tiesiogiai 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 dokumentus, patvirtinančius pasikeitusius duomenis.</text:span></text:p>
      <text:p text:style-name="P227"><text:span text:style-name="T228">19</text:span><text:span text:style-name="T229">. Licencija verstis mažmenine prekyba alkoholiniais gėrimais patikslinama ir tais atvejais, kai Vilniaus rajono savivaldybės taryba, vadovaudamasi Lietuvos Respublikos alkoholio kontrolės įstatymo 18 straipsnio 9 dalimi, apriboja licencijos turėtojo prekybos alkoholiniais gėrimais laiką. Šiuo atveju licencijos turėtojas per atstumą, elektroninėmis priemonėmis, elektroninėmis priemonėmis per kontaktinį centrą ar tiesiogiai Savivaldybės administracijos direktoriui pateikia paraišką, kurioje nurodo, kokiu būdu norėtų gauti patikslintą licenciją, ir licencijos originalą (jeigu licencijos turėtojui išduota popierinė licencija).</text:span></text:p>
      <text:p text:style-name="P230"/>
      <text:p text:style-name="P231"/>
      <text:p text:style-name="P232"><text:span text:style-name="T233">VII</text:span><text:span text:style-name="T234">. <text:s/></text:span><text:span text:style-name="T235">ATSISAKYMAS <text:s/>IŠDUOTI <text:s/>LICENCIJĄ</text:span></text:p>
      <text:p text:style-name="P236"/>
      <text:p text:style-name="P237"><text:span text:style-name="T238">20</text:span><text:span text:style-name="T239">.<text:s/></text:span><text:span text:style-name="T240">Licencijos neišduodamos Lietuvos Respublikos alkoholio kontrolės įstatymo nustatytais atvejais.</text:span></text:p>
      <text:p text:style-name="P241"><text:span text:style-name="T242">21</text:span><text:span text:style-name="T243">.</text:span><text:span text:style-name="T244"><text:s/></text:span><text:span text:style-name="T245">Savivaldybės administracijos direktorius, atsisakęs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text:span><text:span text:style-name="T246"><text:s/></text:span></text:p>
      <text:p text:style-name="P247"><text:span text:style-name="T248">22</text:span><text:span text:style-name="T249">.<text:s/></text:span><text:span text:style-name="T250">Licencijos prašytojas turi teisę įstatymų nustatyta tvarka apskųsti Vilniaus rajono savivaldybės sprendimą dėl atsisakymo išduoti licenciją.</text:span></text:p>
      <text:p text:style-name="P251"/>
      <text:p text:style-name="P252"/>
      <text:p text:style-name="P253"><text:span text:style-name="T254">VIII</text:span><text:span text:style-name="T255">.<text:s/></text:span><text:span text:style-name="T256">LICENCIJŲ GALIOJIMO SUSTABDYMAS IR PANAIKINIMAS</text:span></text:p>
      <text:p text:style-name="P257"/>
      <text:p text:style-name="P258"><text:span text:style-name="T259">23</text:span><text:span text:style-name="T260">. Už licencijuojamos veiklos sąlygų pažeidimus licencijos turėtojai įspėjami apie galimą licencijų galiojimo sustabdymą ar panaikinimą, taip pat jų licencijų galiojimas sustabdomas<text:s/></text:span><text:span text:style-name="T261">Lietuvos Respublikos alkoholio kontrolės įstatymo,<text:s/></text:span><text:span text:style-name="T262">Lietuvos Respublikos Vyriausybės patvirtintose Didmeninės ir mažmeninės prekybos alkoholio produktais licencijavimo taisyklėse</text:span><text:span text:style-name="T263"><text:s/></text:span><text:span text:style-name="T264">nustatytais atvejais ir tvarka.</text:span></text:p>
      <text:p text:style-name="P265"><text:span text:style-name="T266">24</text:span><text:span text:style-name="T267">. L</text:span><text:span text:style-name="T268">icencijos galiojimas panaikinamas Lietuvos Respublikos alkoholio kontrolės įstatymo nustatytais atvejais.</text:span><text:span text:style-name="T269"><text:s/></text:span></text:p>
      <text:p text:style-name="P270"><text:span text:style-name="T271">25</text:span><text:span text:style-name="T272">.<text:s/></text:span><text:span text:style-name="T273">Savivaldybės administracijos direktorius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274"/>
      <text:p text:style-name="P275"/>
      <text:p text:style-name="P276"><text:span text:style-name="T277">___________________</text:span></text:p>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eslaw</meta:initial-creator>
    <dc:creator>Adlib User</dc:creator>
    <meta:creation-date>2015-11-25T14:28:00Z</meta:creation-date>
    <dc:date>2015-11-25T14:28:00Z</dc:date>
    <meta:print-date>2014-05-12T07:16:00Z</meta:print-date>
    <meta:template xlink:href="Normal" xlink:type="simple"/>
    <meta:editing-cycles>2</meta:editing-cycles>
    <meta:editing-duration>PT0S</meta:editing-duration>
    <meta:document-statistic meta:page-count="6" meta:paragraph-count="150" meta:word-count="1885" meta:character-count="16370" meta:row-count="562" meta:non-whitespace-character-count="14635"/>
  </office:meta>
</office:document-meta>
</file>