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tab-stops>
          <style:tab-stop style:type="center" style:position="3.2715in"/>
          <style:tab-stop style:type="left" style:position="4.9687in"/>
          <style:tab-stop style:type="left" style:position="5.7916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line-height-at-least="0.1666in">
        <style:tab-stops>
          <style:tab-stop style:type="center" style:position="3.2715in"/>
          <style:tab-stop style:type="left" style:position="5.2187in"/>
        </style:tab-stops>
      </style:paragraph-properties>
      <style:text-properties fo:color="#000000"/>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keep-with-next="always" style:punctuation-wrap="simple" fo:text-align="center" style:vertical-align="baseline"/>
    </style:style>
    <style:style style:name="P13" style:parent-style-name="Normal" style:family="paragraph">
      <style:paragraph-properties fo:keep-with-next="alway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fo:text-align="center" style:vertical-align="baseline"/>
    </style:style>
    <style:style style:name="P16" style:parent-style-name="Normal" style:family="paragraph">
      <style:paragraph-properties fo:text-align="center"/>
    </style:style>
    <style:style style:name="P17"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944in" fo:margin-left="1.3722in" fo:text-indent="-0.7812in" fo:background-color="#FFFFFF">
        <style:tab-stops>
          <style:tab-stop style:type="left" style:position="-0.6826in"/>
          <style:tab-stop style:type="left" style:position="-0.5847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FF0000"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944in" fo:text-indent="0.5909in" fo:background-color="#FFFFFF">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1944in" fo:text-indent="0.6027in" fo:background-color="#FFFFFF">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701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70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689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689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677in">
        <style:tab-stops>
          <style:tab-stop style:type="left" style:position="0.6895in"/>
          <style:tab-stop style:type="left" style:position="0.7875in"/>
        </style:tab-stops>
      </style:paragraph-properties>
    </style:style>
    <style:style style:name="P93" style:parent-style-name="Normal" style:family="paragraph">
      <style:paragraph-properties style:punctuation-wrap="simple" style:vertical-align="baseline"/>
    </style:style>
    <style:style style:name="P94" style:parent-style-name="Normal" style:family="paragraph">
      <style:paragraph-properties style:punctuation-wrap="simple" style:vertical-align="baseline"/>
    </style:style>
    <style:style style:name="P95" style:parent-style-name="Normal" style:family="paragraph">
      <style:paragraph-properties style:punctuation-wrap="simple" style:vertical-align="baseline"/>
    </style:style>
    <style:style style:name="P96"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5"/>
      <text:p text:style-name="P6">Pagėgių savivaldybės taryba</text:p>
      <text:p text:style-name="P7"/>
      <text:p text:style-name="P8">sprendimas</text:p>
      <text:p text:style-name="P9">DĖL SUTIKIMO REORGANIZUOTI PAGĖGIŲ SAVIVALDYBĖS</text:p>
      <text:p text:style-name="P10"><text:span text:style-name="T11">SOCIALINIŲ PASLAUGŲ CENTRĄ</text:span></text:p>
      <text:p text:style-name="P12"/>
      <text:p text:style-name="P13">2020 m. rugpjūčio 27 d. Nr. T-159</text:p>
      <text:p text:style-name="P14">Pagėgiai</text:p>
      <text:p text:style-name="P15"/>
      <text:p text:style-name="P16"/>
      <text:p text:style-name="P17"><text:span text:style-name="T18">Vadovaudamasi Lietuvos Respublikos vietos savivaldos įstatymo 16 straipsnio 2 dalies 21 punktu, Lietuvos Respublikos civilinio kodekso 2.97 straipsnio 3 dalimi, 2.99 straipsnio 1 ir 2 dalimis, 2.101 straipsniu, Lietuvos Respublikos biudžetinių įstaigų įstatymo 4 straipsnio 2 dalimi, 3 dalies 4 ir 7 punktais, 4 dalimi, 14 straipsniu, Lietuvos Respublikos socialinių paslaugų įstatymo 13 straipsnio 4 dalies 6 punktu, </text:span><text:span text:style-name="T19">Pagėgių savivaldybės taryba n u s p r e n d ž</text:span><text:span text:style-name="T20"><text:s/>i a:</text:span></text:p>
      <text:p text:style-name="P21"><text:span text:style-name="T22">1</text:span><text:span text:style-name="T23">.</text:span><text:span text:style-name="T24"><text:tab/></text:span><text:span text:style-name="T25">Sutikti, kad biudžetinė įstaiga Pagėgių savivaldybės socialinių paslaugų centras iki 2020 m. gruodžio 28 d. būtų reorganizuota, prijungiant ją prie biudžetinės įstaigos Pagėgių savivaldybės Vaiko globos centro, kuriai pereitų visos biudžetinės įstaigos Pagėgių savivaldybės socialinių paslaugų centro teisės ir pareigos.</text:span></text:p>
      <text:p text:style-name="P26"><text:span text:style-name="T27">2</text:span><text:span text:style-name="T28">.</text:span><text:span text:style-name="T29"><text:tab/></text:span><text:span text:style-name="T30">Nustatyti, kad:</text:span></text:p>
      <text:p text:style-name="P31"><text:span text:style-name="T32">2.1</text:span><text:span text:style-name="T33">.</text:span><text:span text:style-name="T34"><text:tab/></text:span><text:span text:style-name="T35">reorganizavimo tikslas –<text:s/></text:span><text:span text:style-name="T36">sumažinti biudžetinių įstaigų skaičių, optimizuoti socialines paslaugas teikiančių įstaigų tinklą, užtikrinant racionalų socialinėms paslaugoms teikti skirtų materialinių ir finansinių išteklių panaudojimą ir kokybiškų socialinių paslaugų Pagėgių savivaldybės gyventojams teikimą</text:span><text:span text:style-name="T37">;</text:span></text:p>
      <text:p text:style-name="P38"><text:span text:style-name="T39">2.2</text:span><text:span text:style-name="T40">.</text:span><text:span text:style-name="T41"><text:tab/></text:span><text:span text:style-name="T42">reorganizavimo būdas – Pagėgių savivaldybės socialinių paslaugų centro prijungimas prie Pagėgių savivaldybės Vaiko globos centro;   </text:span></text:p>
      <text:p text:style-name="P43"><text:span text:style-name="T44">2.3</text:span><text:span text:style-name="T45">.</text:span><text:span text:style-name="T46"><text:tab/></text:span><text:span text:style-name="T47">reorganizuojama biudžetinė įstaiga – Pagėgių savivaldybės socialinių paslaugų centras (juridinio asmens kodas 178059150, adresas: Vilniaus g. 4A, Pagėgiai,<text:s/></text:span>99292<text:span text:style-name="T48">);</text:span></text:p>
      <text:p text:style-name="P49"><text:span text:style-name="T50">2.4</text:span><text:span text:style-name="T51">.</text:span><text:span text:style-name="T52"><text:tab/></text:span><text:span text:style-name="T53">reorganizavime dalyvaujanti biudžetinė įstaiga – Pagėgių savivaldybės Vaiko globos centras (juridinio asmens kodas –<text:s/></text:span>190989846<text:span text:style-name="T54">, adresas: Klaipėdos g. 4,<text:s/></text:span>99290<text:span text:style-name="T55"><text:s/>Pagėgiai);</text:span></text:p>
      <text:p text:style-name="P56"><text:span text:style-name="T57">2.5</text:span><text:span text:style-name="T58">.</text:span><text:span text:style-name="T59"><text:tab/></text:span><text:span text:style-name="T60">po reorganizavimo veiksianti biudžetinė įstaiga –</text:span><text:span text:style-name="T61"><text:s/></text:span><text:span text:style-name="T62">Pagėgių savivaldybės Vaiko globos centras</text:span><text:span text:style-name="T63">;</text:span></text:p>
      <text:p text:style-name="P64"><text:span text:style-name="T65">2.6</text:span><text:span text:style-name="T66">.</text:span><text:span text:style-name="T67"><text:tab/></text:span><text:span text:style-name="T68">Pagėgių savivaldybės socialinių paslaugų centro funkcijas, nustatytas Pagėgių savivaldybės socialinių paslaugų centro nuostatuose, patvirtintuose Pagėgių savivaldybės tarybos <text:s/>2014 m. balandžio 24 d. sprendimu Nr. T-66 „Dėl Pagėgių savivaldybės socialinių paslaugų centro nuostatų patvirtinimo nauja redakcija“, vykdys po reorganizavimo veiksianti biudžetinė įstaiga <text:s/>Pagėgių savivaldybės Vaiko globos centras;    </text:span></text:p>
      <text:p text:style-name="P69"><text:span text:style-name="T70">2.7</text:span><text:span text:style-name="T71">.</text:span><text:span text:style-name="T72"><text:tab/>po reorganizavimo veiksiančios biudžetinės įstaigos savininko teises ir pareigas įgyvendinanti institucija – Pagėgių savivaldybės taryba.</text:span></text:p>
      <text:p text:style-name="P73"><text:span text:style-name="T74">3</text:span><text:span text:style-name="T75">.</text:span><text:span text:style-name="T76"><text:tab/></text:span><text:span text:style-name="T77">Įpareigoti Pagėgių savivaldybės socialinių paslaugų centro ir Pagėgių savivaldybės Vaiko globos centro direktorius:</text:span></text:p>
      <text:p text:style-name="P78">3.1. iki 2020 m. rugsėjo 28 d. Lietuvos Respublikos civilinio kodekso ir Lietuvos Respublikos biudžetinių įstaigų įstatymo 14 straipsnio 6 dalyje nustatyta tvarka parengti<text:s/><text:span text:style-name="T79">Pagėgių savivaldybės socialinių paslaugų centro<text:s/></text:span>ir<text:s/><text:span text:style-name="T80">Pagėgių savivaldybės Vaiko globos centro</text:span><text:s/>reorganizavimo sąlygų aprašą, jį paskelbti viešai vieną kartą visų reorganizavime dalyvaujančių biudžetinių įstaigų nuostatuose nurodytuose šaltiniuose ir Lietuvos Respublikos biudžetinių įstaigų įstatymo nustatyta tvarka pranešti raštu visiems šių įstaigų kreditoriams;</text:p>
      <text:p text:style-name="P81"><text:span text:style-name="T82">3.2</text:span><text:span text:style-name="T83">. teisės aktų nustatyta tvarka įstaigos reorganizavimo sąlygų aprašą ne vėliau kaip pirmą viešo paskelbimo apie jų parengimą dieną pateikti Juridinių asmenų registrui.</text:span></text:p>
      <text:p text:style-name="P84"><text:span text:style-name="T85">4</text:span><text:span text:style-name="T86">. Pavesti Pagėgių savivaldybės Vaiko globos centro direktoriui parengti naują Pagėgių savivaldybės Vaiko globos centro nuostatų projektą ir paskelbti jį įstaigos interneto svetainėje, o praėjus ne vėliau kaip 30 dienų nuo viešo reorganizavimo sąlygų aprašo paskelbimo pateikti nuostatus tvirtinti Pagėgių savivaldybės tarybai.</text:span></text:p>
      <text:p text:style-name="P87">5. Pavesti Pagėgių savivaldybės administracijos direktoriui spręsti organizacinius klausimus, susijusius su<text:s/><text:span text:style-name="T88">Pagėgių savivaldybės socialinių paslaugų centro<text:s/></text:span>ir<text:s/><text:span text:style-name="T89">Pagėgių savivaldybės Vaiko globos centro<text:s/></text:span>reorganizavimu.</text:p>
      <text:p text:style-name="P90">6.<text:s/><text:span text:style-name="T91">Sprendimą paskelbti Teisės aktų registre ir Pagėgių savivaldybės interneto svetainėje www.pagegiai.lt.</text:span></text:p>
      <text:p text:style-name="P92">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93"/>
      <text:p text:style-name="P94"/>
      <text:p text:style-name="P95"/>
      <text:p text:style-name="P96">Savivaldybės meras<text:tab/><text:tab/><text:tab/><text:tab/>Vaidas Bend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Sirvidiene</meta:initial-creator>
    <dc:creator>adlibuser</dc:creator>
    <meta:creation-date>2020-08-31T06:59:00Z</meta:creation-date>
    <dc:date>2020-08-31T06:59:00Z</dc:date>
    <meta:print-date>2020-08-27T07:48:00Z</meta:print-date>
    <meta:template xlink:href="Normal.dotm" xlink:type="simple"/>
    <meta:editing-cycles>2</meta:editing-cycles>
    <meta:editing-duration>PT0S</meta:editing-duration>
    <meta:document-statistic meta:page-count="2" meta:paragraph-count="55" meta:word-count="632" meta:character-count="4486" meta:row-count="186" meta:non-whitespace-character-count="3909"/>
  </office:meta>
</office:document-meta>
</file>