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name-complex="Arial"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name-complex="Arial"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name-complex="Arial"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complex="Arial"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name-complex="Arial" fo:color="#000000" style:language-asian="lt" style:country-asian="LT"/>
    </style:style>
    <style:style style:name="T177" style:parent-style-name="DefaultParagraphFont" style:family="text">
      <style:text-properties style:font-name-complex="Arial" fo:color="#000000"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name-complex="Arial"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name-complex="Arial" fo:color="#000000"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complex="Arial" fo:color="#000000" style:language-asian="lt" style:country-asian="LT"/>
    </style:style>
    <style:style style:name="T192" style:parent-style-name="DefaultParagraphFont" style:family="text">
      <style:text-properties style:font-name-complex="Arial" fo:color="#000000" style:language-asian="lt" style:country-asian="LT"/>
    </style:style>
    <style:style style:name="T193" style:parent-style-name="DefaultParagraphFont" style:family="text">
      <style:text-properties style:font-name-complex="Arial" fo:color="#000000" style:language-asian="lt" style:country-asian="LT"/>
    </style:style>
    <style:style style:name="P19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30%" fo:margin-left="0.4923in" fo:margin-right="0.1958in">
        <style:tab-stops>
          <style:tab-stop style:type="left" style:position="0.2951in"/>
          <style:tab-stop style:type="left" style:position="6.004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break-before="page" fo:margin-left="3.543in">
        <style:tab-stops/>
      </style:paragraph-properties>
    </style:style>
    <style:style style:name="P211" style:parent-style-name="Normal" style:family="paragraph">
      <style:paragraph-properties fo:widows="0" fo:orphans="0" fo:margin-left="3.543in">
        <style:tab-stops/>
      </style:paragraph-properties>
      <style:text-properties style:font-size-complex="12pt" style:language-asian="lt" style:country-asian="LT"/>
    </style:style>
    <style:style style:name="P212" style:parent-style-name="Normal" style:family="paragraph">
      <style:paragraph-properties fo:widows="0" fo:orphans="0" fo:margin-left="3.543in">
        <style:tab-stops/>
      </style:paragraph-properties>
      <style:text-properties style:font-size-complex="12pt" style:language-asian="lt" style:country-asian="LT"/>
    </style:style>
    <style:style style:name="P213" style:parent-style-name="Normal" style:family="paragraph">
      <style:paragraph-properties fo:widows="0" fo:orphans="0" fo:margin-left="3.5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margin-left="3.543in">
        <style:tab-stops/>
      </style:paragraph-properties>
      <style:text-properties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indent="0.5in"/>
      <style:text-properties fo:color="#000000" style:font-size-complex="12pt" style:language-asian="lt" style:country-asian="LT"/>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P221"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222" style:parent-style-name="Normal" style:family="paragraph">
      <style:paragraph-properties fo:widows="0" fo:orphans="0" fo:text-indent="0.5in"/>
      <style:text-properties fo:font-style="italic" style:font-style-asian="italic" fo:color="#000000" style:font-size-complex="12pt" style:language-asian="lt" style:country-asian="LT"/>
    </style:style>
    <style:style style:name="P223"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2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225" style:parent-style-name="Normal" style:family="paragraph">
      <style:paragraph-properties fo:widows="0" fo:orphans="0" fo:text-indent="0.5in"/>
      <style:text-properties fo:color="#000000" style:font-size-complex="12pt" style:language-asian="lt" style:country-asian="LT"/>
    </style:style>
    <style:style style:name="P226" style:parent-style-name="Normal" style:family="paragraph">
      <style:paragraph-properties fo:widows="0" fo:orphans="0" fo:text-align="justify"/>
      <style:text-properties fo:color="#000000" style:font-size-complex="12pt" style:language-asian="lt" style:country-asian="LT"/>
    </style:style>
    <style:style style:name="P227" style:parent-style-name="Normal" style:family="paragraph">
      <style:paragraph-properties fo:widows="0" fo:orphans="0" fo:text-align="justify"/>
      <style:text-properties fo:color="#000000" style:font-size-complex="12pt" style:language-asian="lt" style:country-asian="LT"/>
    </style:style>
    <style:style style:name="P228" style:parent-style-name="Normal" style:family="paragraph">
      <style:paragraph-properties fo:widows="0" fo:orphans="0" fo:text-indent="0.5in"/>
      <style:text-properties fo:color="#000000"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P23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234" style:parent-style-name="Normal" style:family="paragraph">
      <style:paragraph-properties fo:widows="0" fo:orphans="0" style:snap-to-layout-grid="false" fo:text-align="center"/>
      <style:text-properties style:font-size-complex="12pt"/>
    </style:style>
    <style:style style:name="P235"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236" style:parent-style-name="Normal" style:family="paragraph">
      <style:paragraph-properties fo:widows="0" fo:orphans="0" fo:text-align="justify" fo:text-indent="0.5in"/>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color="#000000" style:font-size-complex="12pt" style:language-asian="lt" style:country-asian="LT"/>
    </style:style>
    <style:style style:name="P238" style:parent-style-name="Normal" style:family="paragraph">
      <style:paragraph-properties fo:widows="0" fo:orphans="0" fo:text-align="justify" fo:text-indent="1.4895in"/>
      <style:text-properties fo:font-style="italic" style:font-style-asian="italic" fo:color="#000000" fo:font-size="11pt" style:font-size-asian="11pt" style:font-size-complex="11pt" style:language-asian="lt" style:country-asian="LT"/>
    </style:style>
    <style:style style:name="P239" style:parent-style-name="Normal" style:family="paragraph">
      <style:paragraph-properties fo:widows="0" fo:orphans="0" fo:text-align="justify" fo:text-indent="0.5in"/>
      <style:text-properties fo:color="#000000" style:font-size-complex="12pt" style:language-asian="lt" style:country-asian="LT"/>
    </style:style>
    <style:style style:name="P240" style:parent-style-name="Normal" style:family="paragraph">
      <style:paragraph-properties fo:widows="0" fo:orphans="0" fo:text-align="justify" fo:text-indent="0.5in"/>
      <style:text-properties fo:color="#000000" style:font-size-complex="12pt" style:language-asian="lt" style:country-asian="LT"/>
    </style:style>
    <style:style style:name="P241" style:parent-style-name="Normal" style:family="paragraph">
      <style:paragraph-properties fo:widows="0" fo:orphans="0" fo:text-align="justify" fo:text-indent="1.6333in"/>
      <style:text-properties fo:font-style="italic" style:font-style-asian="italic" fo:color="#000000" fo:font-size="11pt" style:font-size-asian="11pt" style:font-size-complex="11pt" style:language-asian="lt" style:country-asian="LT"/>
    </style:style>
    <style:style style:name="P242" style:parent-style-name="Normal" style:family="paragraph">
      <style:paragraph-properties fo:widows="0" fo:orphans="0" fo:text-align="justify" fo:text-indent="0.5in"/>
      <style:text-properties fo:color="#000000" style:font-size-complex="12pt" style:language-asian="lt" style:country-asian="LT"/>
    </style:style>
    <style:style style:name="P243" style:parent-style-name="Normal" style:family="paragraph">
      <style:paragraph-properties fo:widows="0" fo:orphans="0" fo:text-align="justify" fo:line-height="150%" fo:text-indent="0.777in"/>
      <style:text-properties fo:font-style="italic" style:font-style-asian="italic" fo:color="#000000" fo:font-size="11pt" style:font-size-asian="11pt" style:font-size-complex="11pt" style:language-asian="lt" style:country-asian="LT"/>
    </style:style>
    <style:style style:name="P24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color="#000000" style:font-size-complex="12pt" style:language-asian="lt" style:country-asian="LT"/>
    </style:style>
    <style:style style:name="P247" style:parent-style-name="Normal" style:family="paragraph">
      <style:paragraph-properties fo:widows="0" fo:orphans="0" fo:text-align="justify" fo:text-indent="0.5in"/>
      <style:text-properties fo:color="#000000" style:font-size-complex="12pt" style:language-asian="lt" style:country-asian="LT"/>
    </style:style>
    <style:style style:name="P248"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249"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250"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251"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53" style:parent-style-name="Normal" style:family="paragraph">
      <style:paragraph-properties fo:widows="0" fo:orphans="0" fo:text-align="justify" fo:line-height="150%"/>
      <style:text-properties fo:color="#000000" style:font-size-complex="12pt" style:language-asian="lt" style:country-asian="LT"/>
    </style:style>
    <style:style style:name="P254" style:parent-style-name="Normal" style:family="paragraph">
      <style:paragraph-properties fo:widows="0" fo:orphans="0" fo:text-align="justify" fo:line-height="150%"/>
      <style:text-properties fo:color="#000000" style:font-size-complex="12pt" style:language-asian="lt" style:country-asian="LT"/>
    </style:style>
    <style:style style:name="P255" style:parent-style-name="Normal" style:family="paragraph">
      <style:paragraph-properties fo:widows="0" fo:orphans="0" fo:text-align="justify" fo:line-height="150%"/>
      <style:text-properties fo:color="#000000" style:font-size-complex="12pt" style:language-asian="lt" style:country-asian="LT"/>
    </style:style>
    <style:style style:name="P256" style:parent-style-name="Normal" style:family="paragraph">
      <style:paragraph-properties fo:widows="0" fo:orphans="0" fo:text-align="justify" fo:line-height="150%"/>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263"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264"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267" style:parent-style-name="DefaultParagraphFont" style:family="text">
      <style:text-properties style:font-name-complex="Arial" fo:font-weight="bold" style:font-weight-asian="bold" fo:font-style="italic" style:font-style-asian="italic" fo:color="#000000" style:font-size-complex="12pt" style:text-underline-type="single" style:text-underline-style="solid" style:text-underline-width="auto" style:text-underline-mode="continuous" style:language-asian="lt" style:country-asian="LT"/>
    </style:style>
    <style:style style:name="P268"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name-complex="Arial" fo:font-style="italic" style:font-style-asian="italic"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fo:color="#000000"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name-complex="Arial" fo:color="#000000"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name-complex="Arial" fo:font-style="italic" style:font-style-asian="italic"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justify" fo:line-height="150%" fo:text-indent="0.634in"/>
      <style:text-properties style:font-name-complex="Arial" fo:font-style="italic" style:font-style-asian="italic" fo:color="#000000" style:font-size-complex="12pt" style:language-asian="lt" style:country-asian="LT"/>
    </style:style>
    <style:style style:name="P302" style:parent-style-name="Normal" style:family="paragraph">
      <style:paragraph-properties fo:widows="0" fo:orphans="0" fo:text-align="justify" fo:line-height="150%" fo:text-indent="0.634in"/>
      <style:text-properties style:font-name-complex="Arial" fo:font-style="italic" style:font-style-asian="italic" style:font-size-complex="12pt" style:language-asian="lt" style:country-asian="LT"/>
    </style:style>
    <style:style style:name="P303" style:parent-style-name="Normal" style:family="paragraph">
      <style:paragraph-properties fo:widows="0" fo:orphans="0" fo:text-align="justify" fo:text-indent="0.634in"/>
      <style:text-properties style:font-name-complex="Arial" fo:font-style="italic" style:font-style-asian="italic" style:font-size-complex="12pt" style:language-asian="lt" style:country-asian="LT"/>
    </style:style>
    <style:style style:name="P304" style:parent-style-name="Normal" style:family="paragraph">
      <style:paragraph-properties fo:widows="0" fo:orphans="0" fo:text-align="justify" fo:line-height="150%" fo:text-indent="0.5909in"/>
      <style:text-properties style:font-name-complex="Arial" fo:font-style="italic" style:font-style-asian="italic" style:font-size-complex="12pt" style:language-asian="lt" style:country-asian="LT"/>
    </style:style>
    <style:style style:name="P305" style:parent-style-name="Normal" style:family="paragraph">
      <style:paragraph-properties fo:text-align="justify"/>
      <style:text-properties style:font-name-asian="Calibri" style:font-size-complex="12pt"/>
    </style:style>
    <style:style style:name="TableColumn307" style:family="table-column">
      <style:table-column-properties style:column-width="2.425in" style:use-optimal-column-width="false"/>
    </style:style>
    <style:style style:name="TableColumn308" style:family="table-column">
      <style:table-column-properties style:column-width="0.3458in" style:use-optimal-column-width="false"/>
    </style:style>
    <style:style style:name="TableColumn309" style:family="table-column">
      <style:table-column-properties style:column-width="4.1138in" style:use-optimal-column-width="false"/>
    </style:style>
    <style:style style:name="Table306" style:family="table">
      <style:table-properties style:width="6.8847in" fo:margin-left="0in" table:align="lef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center" fo:text-indent="0.0791in"/>
    </style:style>
    <style:style style:name="T313" style:parent-style-name="DefaultParagraphFont" style:family="text">
      <style:text-properties fo:font-style="italic" style:font-style-asian="italic" style:text-position="27.2% 100%"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center" fo:text-indent="0.3166in">
        <style:tab-stops>
          <style:tab-stop style:type="left" style:position="2.7562in"/>
        </style:tab-stops>
      </style:paragraph-properties>
    </style:style>
    <style:style style:name="T318" style:parent-style-name="DefaultParagraphFont" style:family="text">
      <style:text-properties fo:font-style="italic" style:font-style-asian="italic" style:text-position="27.2% 100%" fo:font-size="11pt" style:font-size-asian="11pt" style:font-size-complex="11pt"/>
    </style:style>
    <style:style style:name="P319"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widows="0" fo:orphans="0" fo:text-align="justify" fo:margin-left="0.8409in" fo:text-indent="-0.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margin-left="0.8409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widows="0" fo:orphans="0" fo:text-align="justify" fo:margin-left="0.8409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fo:margin-left="0.8409in" fo:text-indent="-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P339" style:parent-style-name="Normal" style:family="paragraph">
      <style:paragraph-properties fo:widows="0" fo:orphans="0" fo:text-align="justify" fo:margin-left="0.8409in" fo:text-indent="-0.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margin-left="0.8409in" fo:text-indent="-0.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P347"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ext-properties style:font-name-complex="Arial" style:font-size-complex="12pt" style:language-asian="lt" style:country-asian="LT"/>
    </style:style>
    <style:style style:name="P355" style:parent-style-name="Normal" style:family="paragraph">
      <style:paragraph-properties fo:text-align="justify"/>
      <style:text-properties style:font-name-asian="Calibri" style:font-size-complex="12pt"/>
    </style:style>
    <style:style style:name="TableColumn357" style:family="table-column">
      <style:table-column-properties style:column-width="2.425in" style:use-optimal-column-width="false"/>
    </style:style>
    <style:style style:name="TableColumn358" style:family="table-column">
      <style:table-column-properties style:column-width="0.3458in" style:use-optimal-column-width="false"/>
    </style:style>
    <style:style style:name="TableColumn359" style:family="table-column">
      <style:table-column-properties style:column-width="4.1138in" style:use-optimal-column-width="false"/>
    </style:style>
    <style:style style:name="Table356" style:family="table">
      <style:table-properties style:width="6.8847in" fo:margin-left="0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fo:text-indent="0.0791in"/>
    </style:style>
    <style:style style:name="T363" style:parent-style-name="DefaultParagraphFont" style:family="text">
      <style:text-properties fo:font-style="italic" style:font-style-asian="italic" style:text-position="27.2% 100%"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fo:text-indent="0.3166in">
        <style:tab-stops>
          <style:tab-stop style:type="left" style:position="2.7562in"/>
        </style:tab-stops>
      </style:paragraph-properties>
    </style:style>
    <style:style style:name="T368" style:parent-style-name="DefaultParagraphFont" style:family="text">
      <style:text-properties fo:font-style="italic" style:font-style-asian="italic" style:text-position="27.2% 100%" fo:font-size="11pt" style:font-size-asian="11pt" style:font-size-complex="11pt"/>
    </style:style>
    <style:style style:name="P369" style:parent-style-name="Normal" style:family="paragraph">
      <style:paragraph-properties fo:widows="0" fo:orphans="0" fo:text-align="justify" fo:text-indent="0.5in"/>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name="Wingdings 2" style:font-name-asian="Wingdings 2" style:font-name-complex="Wingdings 2"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Wingdings 2" style:font-name-asian="Wingdings 2" style:font-name-complex="Wingdings 2"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Wingdings 2" style:font-name-asian="Wingdings 2" style:font-name-complex="Wingdings 2"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Wingdings 2" style:font-name-asian="Wingdings 2" style:font-name-complex="Wingdings 2"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name="Wingdings 2" style:font-name-asian="Wingdings 2" style:font-name-complex="Wingdings 2"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Wingdings 2" style:font-name-asian="Wingdings 2" style:font-name-complex="Wingdings 2"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center" fo:text-indent="0.5in"/>
      <style:text-properties fo:font-style="italic" style:font-style-asian="italic" fo:color="#000000" fo:font-size="11pt" style:font-size-asian="11pt" style:font-size-complex="11pt" style:language-asian="lt" style:country-asian="LT"/>
    </style:style>
    <style:style style:name="P395"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403"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404" style:parent-style-name="Normal" style:family="paragraph">
      <style:paragraph-properties style:punctuation-wrap="simple" style:vertical-align="baseline" fo:margin-left="3.543in">
        <style:tab-stops/>
      </style:paragraph-properties>
    </style:style>
    <style:style style:name="P405" style:parent-style-name="Normal" style:family="paragraph">
      <style:paragraph-properties fo:widows="0" fo:orphans="0" fo:break-before="page" fo:margin-left="3.543in">
        <style:tab-stops/>
      </style:paragraph-properties>
    </style:style>
    <style:style style:name="P406" style:parent-style-name="Normal" style:family="paragraph">
      <style:paragraph-properties fo:widows="0" fo:orphans="0" fo:margin-left="3.543in">
        <style:tab-stops/>
      </style:paragraph-properties>
      <style:text-properties style:font-size-complex="12pt" style:language-asian="lt" style:country-asian="LT"/>
    </style:style>
    <style:style style:name="P407" style:parent-style-name="Normal" style:family="paragraph">
      <style:paragraph-properties fo:widows="0" fo:orphans="0" fo:margin-left="3.543in">
        <style:tab-stops/>
      </style:paragraph-properties>
      <style:text-properties style:font-size-complex="12pt" style:language-asian="lt" style:country-asian="LT"/>
    </style:style>
    <style:style style:name="P408" style:parent-style-name="Normal" style:family="paragraph">
      <style:paragraph-properties fo:widows="0" fo:orphans="0" fo:margin-left="3.54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2" style:parent-style-name="Normal" style:family="paragraph">
      <style:paragraph-properties fo:widows="0" fo:orphans="0" style:snap-to-layout-grid="false"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style:snap-to-layout-grid="false" fo:text-align="justify" fo:text-indent="0.5in"/>
      <style:text-properties style:font-size-complex="12pt"/>
    </style:style>
    <style:style style:name="P415" style:parent-style-name="Normal" style:family="paragraph">
      <style:paragraph-properties fo:widows="0" fo:orphans="0" style:snap-to-layout-grid="false" fo:text-align="center"/>
      <style:text-properties style:font-size-complex="12pt"/>
    </style:style>
    <style:style style:name="P416"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17" style:parent-style-name="Normal" style:family="paragraph">
      <style:paragraph-properties fo:widows="0" fo:orphans="0" style:snap-to-layout-grid="false" fo:text-align="justify" fo:text-indent="0.5in"/>
      <style:text-properties style:font-size-complex="12pt"/>
    </style:style>
    <style:style style:name="P418" style:parent-style-name="Normal" style:family="paragraph">
      <style:paragraph-properties fo:widows="0" fo:orphans="0" style:snap-to-layout-grid="false" fo:text-align="center"/>
      <style:text-properties style:font-size-complex="12pt"/>
    </style:style>
    <style:style style:name="P419"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20" style:parent-style-name="Normal" style:family="paragraph">
      <style:paragraph-properties fo:widows="0" fo:orphans="0" style:snap-to-layout-grid="false" fo:text-align="justify" fo:text-indent="0.5in"/>
      <style:text-properties style:font-size-complex="12pt"/>
    </style:style>
    <style:style style:name="P421" style:parent-style-name="Normal" style:family="paragraph">
      <style:paragraph-properties fo:widows="0" fo:orphans="0" fo:text-indent="0.5in"/>
      <style:text-properties style:font-weight-complex="bold" fo:color="#000000" style:font-size-complex="12pt" fo:hyphenate="false"/>
    </style:style>
    <style:style style:name="P422" style:parent-style-name="Normal" style:family="paragraph">
      <style:paragraph-properties fo:widows="0" fo:orphans="0" fo:text-indent="0.5in"/>
      <style:text-properties style:font-weight-complex="bold" fo:color="#000000" style:font-size-complex="12pt" fo:hyphenate="false"/>
    </style:style>
    <style:style style:name="P423" style:parent-style-name="Normal" style:family="paragraph">
      <style:paragraph-properties fo:widows="0" fo:orphans="0" fo:text-indent="0.5in"/>
      <style:text-properties style:font-weight-complex="bold" fo:color="#000000" style:font-size-complex="12pt" fo:hyphenate="false"/>
    </style:style>
    <style:style style:name="P424" style:parent-style-name="Normal" style:family="paragraph">
      <style:paragraph-properties fo:widows="0" fo:orphans="0" style:snap-to-layout-grid="false" fo:text-align="justify" fo:text-indent="0.5in"/>
      <style:text-properties style:font-size-complex="12pt"/>
    </style:style>
    <style:style style:name="P425" style:parent-style-name="Normal" style:family="paragraph">
      <style:paragraph-properties fo:widows="0" fo:orphans="0" style:snap-to-layout-grid="false" fo:text-align="justify" fo:text-indent="0.2166in"/>
      <style:text-properties style:font-size-complex="12pt"/>
    </style:style>
    <style:style style:name="P426" style:parent-style-name="Normal" style:family="paragraph">
      <style:paragraph-properties fo:widows="0" fo:orphans="0" fo:text-align="center"/>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8" style:parent-style-name="Normal" style:family="paragraph">
      <style:paragraph-properties fo:widows="0" fo:orphans="0" fo:text-align="justify" fo:text-indent="0.5in"/>
      <style:text-properties style:font-size-complex="12pt" style:language-asian="lt" style:country-asian="LT"/>
    </style:style>
    <style:style style:name="P429" style:parent-style-name="Normal" style:family="paragraph">
      <style:paragraph-properties fo:widows="0" fo:orphans="0" style:snap-to-layout-grid="false" fo:text-align="center"/>
      <style:text-properties style:font-size-complex="12pt"/>
    </style:style>
    <style:style style:name="P430"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31" style:parent-style-name="Normal" style:family="paragraph">
      <style:paragraph-properties fo:widows="0" fo:orphans="0" style:snap-to-layout-grid="false" fo:text-align="center"/>
      <style:text-properties style:font-size-complex="12pt"/>
    </style:style>
    <style:style style:name="P432"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33"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434" style:parent-style-name="Normal" style:family="paragraph">
      <style:paragraph-properties fo:widows="0" fo:orphans="0" style:snap-to-layout-grid="false" fo:text-align="justify" fo:text-indent="0.5in"/>
      <style:text-properties style:font-size-complex="12pt"/>
    </style:style>
    <style:style style:name="P435" style:parent-style-name="Normal" style:family="paragraph">
      <style:paragraph-properties fo:widows="0" fo:orphans="0" style:snap-to-layout-grid="false" fo:text-align="justify" fo:text-indent="0.5in"/>
      <style:text-properties style:font-size-complex="12pt"/>
    </style:style>
    <style:style style:name="P436" style:parent-style-name="Normal" style:family="paragraph">
      <style:paragraph-properties fo:widows="0" fo:orphans="0" style:snap-to-layout-grid="false" fo:text-align="justify" fo:text-indent="0.5in"/>
      <style:text-properties style:font-size-complex="12pt"/>
    </style:style>
    <style:style style:name="P437" style:parent-style-name="Normal" style:family="paragraph">
      <style:paragraph-properties fo:widows="0" fo:orphans="0" style:snap-to-layout-grid="false" fo:text-align="justify" fo:text-indent="0.5in"/>
      <style:text-properties style:font-size-complex="12pt"/>
    </style:style>
    <style:style style:name="P438" style:parent-style-name="Normal" style:family="paragraph">
      <style:paragraph-properties fo:widows="0" fo:orphans="0" style:snap-to-layout-grid="false" fo:text-align="justify" fo:margin-left="0.75in" fo:text-indent="-0.2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margin-left="0.75in" fo:text-indent="-0.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snap-to-layout-grid="false" fo:text-align="justify" fo:text-indent="0.5in"/>
      <style:text-properties style:font-size-complex="12pt"/>
    </style:style>
    <style:style style:name="P451" style:parent-style-name="Normal" style:family="paragraph">
      <style:paragraph-properties fo:widows="0" fo:orphans="0" style:snap-to-layout-grid="false" fo:text-align="justify" fo:text-indent="0.5in"/>
      <style:text-properties style:font-size-complex="12pt"/>
    </style:style>
    <style:style style:name="P452" style:parent-style-name="Normal" style:family="paragraph">
      <style:paragraph-properties fo:text-align="justify"/>
      <style:text-properties style:font-name-asian="Calibri" style:font-size-complex="12pt"/>
    </style:style>
    <style:style style:name="TableColumn454" style:family="table-column">
      <style:table-column-properties style:column-width="2.425in" style:use-optimal-column-width="false"/>
    </style:style>
    <style:style style:name="TableColumn455" style:family="table-column">
      <style:table-column-properties style:column-width="0.3458in" style:use-optimal-column-width="false"/>
    </style:style>
    <style:style style:name="TableColumn456" style:family="table-column">
      <style:table-column-properties style:column-width="4.1138in" style:use-optimal-column-width="false"/>
    </style:style>
    <style:style style:name="Table453" style:family="table">
      <style:table-properties style:width="6.8847in" fo:margin-left="0in" table:align="lef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fo:text-indent="0.0791in"/>
    </style:style>
    <style:style style:name="T460" style:parent-style-name="DefaultParagraphFont" style:family="text">
      <style:text-properties fo:font-style="italic" style:font-style-asian="italic" style:text-position="27.2% 100%"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fo:text-indent="0.3166in">
        <style:tab-stops>
          <style:tab-stop style:type="left" style:position="2.7562in"/>
        </style:tab-stops>
      </style:paragraph-properties>
    </style:style>
    <style:style style:name="T465" style:parent-style-name="DefaultParagraphFont" style:family="text">
      <style:text-properties fo:font-style="italic" style:font-style-asian="italic" style:text-position="27.2% 100%" fo:font-size="11pt" style:font-size-asian="11pt" style:font-size-complex="11pt"/>
    </style:style>
    <style:style style:name="P46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1458in" style:rel-width="scale" style:rel-height="scale"><draw:image xlink:href="media/image1.wmf" xlink:type="simple" xlink:show="embed" xlink:actuate="onLoad"/><svg:title/><svg:desc/></draw:frame></text:span></text:p>
      <text:p text:style-name="P11"/>
      <text:p text:style-name="P12">VALSTYBINIO TURIZMO DEPARTAMENTO<text:s/></text:p>
      <text:p text:style-name="P13">PRIE ŪKIO MINISTERIJOS</text:p>
      <text:p text:style-name="P14">DIREKTORIUS</text:p>
      <text:p text:style-name="P15"/>
      <text:p text:style-name="P16">ĮSAKYMAS</text:p>
      <text:p text:style-name="P17">DĖL VALSTYBINIO TURIZMO DEPARTAMENTO PRIE ŪKIO MINISTERIJOS DIREKTORIAUS 2011 M. LAPKRIČIO 17 D. ĮSAKYMO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text:p>
      <text:p text:style-name="P18"/>
      <text:p text:style-name="P19">2016 m. spalio 27 d. Nr. V-194<text:s/></text:p>
      <text:p text:style-name="P20">Vilnius</text:p>
      <text:p text:style-name="P21"/>
      <text:p text:style-name="P22"><text:span text:style-name="T23">1</text:span><text:span text:style-name="T24">.<text:s/></text:span><text:span text:style-name="T25">Pakeičiu</text:span><text:span text:style-name="T26"><text:s/></text:span><text:span text:style-name="T27">Gidų profesinės kvalifikacijos reikalavimus ir pažymėjimų išdavimo tvarkos aprašą, patvirtintus Valstybinio turizmo departamento prie Ūkio ministerijos direktoriaus 2011 m. lapkričio 17 d. įsakymu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text:span><text:span text:style-name="T28">:</text:span></text:p>
      <text:p text:style-name="P29"><text:span text:style-name="T30">1.1</text:span><text:span text:style-name="T31">. Pakeičiu<text:s/></text:span><text:span text:style-name="T32">8.2 papunktį</text:span><text:span text:style-name="T33"><text:s/>ir jį išdėstau taip:</text:span></text:p>
      <text:p text:style-name="P34"><text:span text:style-name="T35">„</text:span><text:span text:style-name="T36">8.2</text:span><text:span text:style-name="T37">. kai asmuo turi aukštąjį išsilavinimą ir yra išlaikęs 7 punkte nurodytų gidų rengimo kurso teorinį ir praktinį ekskursijų vedimo egzaminus.“</text:span></text:p>
      <text:p text:style-name="P38"><text:span text:style-name="T39">1.2</text:span><text:span text:style-name="T40">. Pakeičiu 10</text:span><text:span text:style-name="T41"><text:s/></text:span><text:span text:style-name="T42">punktą<text:s/></text:span><text:span text:style-name="T43">ir jį išdėstau taip:</text:span></text:p>
      <text:p text:style-name="P44"><text:span text:style-name="T45">„</text:span><text:span text:style-name="T46">10</text:span><text:span text:style-name="T47">. Aukščiausiosios kategorijos gidas turi turėti ne mažesnę kaip trejų metų pirmos kategorijos gido darbo patirtį, vesti ekskursijas bent dvejomis kalbomis ir ne mažiau kaip 5 maršrutais.“</text:span></text:p>
      <text:p text:style-name="P48"><text:span text:style-name="T49">1.3</text:span><text:span text:style-name="T50">.<text:s/></text:span><text:span text:style-name="T51">Pakeičiu 11</text:span><text:span text:style-name="T52"><text:s/></text:span><text:span text:style-name="T53">punktą <text:s/></text:span><text:span text:style-name="T54">ir jį išdėstau taip:</text:span></text:p>
      <text:p text:style-name="P55"><text:span text:style-name="T56">„</text:span><text:span text:style-name="T57">11</text:span><text:span text:style-name="T58">. Gido pažymėjimą išduoda Departamento direktorius Profesinės kvalifikacijos vertinimo komisijos teikimu (toliau – Komisija). Komisija sudaroma Departamento direktoriaus įsakymu iš Departamento, Kultūros ministerijos, Švietimo ir mokslo ministerijos, Ūkio ministerijos, Lietuvos gidų sąjungos, Lietuvos turizmo asociacijos, Lietuvos turizmo informacijos centrų asociacijos bei turizmo specialistus ruošiančių aukštųjų mokyklų atstovų. Komisijos nuostatai tvirtinami Departamento direktoriaus įsakymu.“</text:span></text:p>
      <text:p text:style-name="P59"><text:span text:style-name="T60">1.4</text:span><text:span text:style-name="T61">.<text:s/></text:span><text:span text:style-name="T62">Pakeičiu<text:s/></text:span><text:span text:style-name="T63">12 punktą <text:s/></text:span><text:span text:style-name="T64">ir jį išdėstau taip:</text:span></text:p>
      <text:p text:style-name="P65"><text:span text:style-name="T66">„</text:span><text:span text:style-name="T67">12</text:span><text:span text:style-name="T68">. Asmuo, pageidaujantis gauti gido pažymėjimą, pateikia Departamentui per atstumą, elektroninėmis priemonėmis per kontaktinį centrą arba tiesiogiai kreipiantis į Departamentą šiuos dokumentus:</text:span></text:p>
      <text:p text:style-name="P69"><text:span text:style-name="T70">12.1</text:span><text:span text:style-name="T71">. užpildytą nustatytos formos prašymą (1 priedas);</text:span></text:p>
      <text:p text:style-name="P72"><text:span text:style-name="T73">12.2</text:span><text:span text:style-name="T74">. aukštojo mokslo diplomo kopiją;</text:span></text:p>
      <text:p text:style-name="P75"><text:span text:style-name="T76">12.3</text:span><text:span text:style-name="T77">. gidų rengimo kurso baigimo pažymėjimo kopiją arba pažymą apie išlaikytus teorinį ir praktinį gidų rengimo kurso egzaminus;</text:span></text:p>
      <text:p text:style-name="P78"><text:span text:style-name="T79">12.4</text:span><text:span text:style-name="T80">. dokumentus, patvirtinančius gido darbo patirtį;</text:span></text:p>
      <text:p text:style-name="P81"><text:span text:style-name="T82">12.5</text:span><text:span text:style-name="T83">. dokumentą, patvirtinantį valstybės rinkliavos sumokėjimą.“</text:span></text:p>
      <text:p text:style-name="P84"><text:span text:style-name="T85">1.5</text:span><text:span text:style-name="T86">.<text:s/></text:span><text:span text:style-name="T87">Pakeičiu 14 punktą <text:s/>ir jį išdėstau taip:</text:span></text:p>
      <text:p text:style-name="P88"><text:span text:style-name="T89">„</text:span><text:span text:style-name="T90">14</text:span><text:span text:style-name="T91">. Priėmus sprendimą, kad pareiškėjas atitinka gido profesinės kvalifikacijos reikalavimus, Departamentas išduoda nustatytos popierinės ar elektroninės formos gido pažymėjimą (2 priedas). Gido pažymėjime nurodomas asmens vardas, pavardė, asmens kodas, pažymėjimo išdavimo data, numeris, suteikta gido kategorija. Gido pažymėjimas išduodamas neterminuotam laikui.“</text:span></text:p>
      <text:p text:style-name="P92"><text:span text:style-name="T93">1.6</text:span><text:span text:style-name="T94">.<text:s/></text:span><text:span text:style-name="T95">Pakeičiu 16 punktą <text:s/>ir jį išdėstau taip:</text:span></text:p>
      <text:p text:style-name="P96"><text:span text:style-name="T97">„</text:span><text:span text:style-name="T98">16</text:span><text:span text:style-name="T99">. Gidui gali būti papildomai išduotas tarnybinis gido pažymėjimas (3 priedas), skirtas viešai naudoti darbo metu. Tarnybiniame gido pažymėjime nurodomas asmens vardas, pavardė, gido kvalifikacijos pripažinimo data (gido pažymėjimo išdavimo data), gido pažymėjimo numeris, suteikta gido kategorija. Šiam dokumentui pagaminti gidas Departamentui pateikia per atstumą, elektroninėmis priemonėmis per kontaktinį centrą arba tiesiogiai kreipiantis į Departamentą šiuos dokumentus:</text:span></text:p>
      <text:p text:style-name="P100"><text:span text:style-name="T101">16.1</text:span><text:span text:style-name="T102">. užpildytą nustatytos formos prašymą (4 priedas);</text:span></text:p>
      <text:p text:style-name="P103"><text:span text:style-name="T104">16.2</text:span><text:span text:style-name="T105">. savo nuotrauką, kuri turi atitikti Nuotraukų asmens dokumentams reikalavimus, patvirtintus Lietuvos Respublikos vidaus reikalų ministro 2002 m. gruodžio 6 d. įsakymu Nr. 569; <text:s/></text:span></text:p>
      <text:p text:style-name="P106"><text:span text:style-name="T107">16.3</text:span><text:span text:style-name="T108">. dokumentą, patvirtinantį valstybės rinkliavos sumokėjimą.“</text:span></text:p>
      <text:p text:style-name="P109"><text:span text:style-name="T110">1.7</text:span><text:span text:style-name="T111">.<text:s/></text:span><text:span text:style-name="T112">Pakeičiu<text:s/></text:span><text:span text:style-name="T113">17 punktą <text:s/></text:span><text:span text:style-name="T114">ir jį išdėstau taip:</text:span></text:p>
      <text:p text:style-name="P115"><text:span text:style-name="T116">„</text:span><text:span text:style-name="T117">17</text:span><text:span text:style-name="T118">. Gido pažymėjimas ar tarnybinis gido pažymėjimas išduodamas jo gavėjui pateikus dokumentą, patvirtinantį apie valstybės rinkliavos sumokėjimą.“</text:span></text:p>
      <text:p text:style-name="P119"><text:span text:style-name="T120">1.8</text:span><text:span text:style-name="T121">.<text:s/></text:span><text:span text:style-name="T122">Pakeičiu<text:s/></text:span><text:span text:style-name="T123">18 punktą <text:s/></text:span><text:span text:style-name="T124">ir jį išdėstau taip:</text:span></text:p>
      <text:p text:style-name="P125"><text:span text:style-name="T126">„</text:span><text:span text:style-name="T127">18</text:span><text:span text:style-name="T128">. Pažymėjimo gavėjas, pametęs arba sugadinęs gido (tarnybinį gido) pažymėjimą, gali kreiptis į Departamentą dėl gido (tarnybinio gido) pažymėjimo dublikato išdavimo. Pareiškėjas turi pateikti laisvos formos prašymą, apie pamestą pažymėjimą paskelbti viename iš Lietuvos Respublikos dienraščių bei susimokėti nustatyto dydžio valstybės rinkliavą.“</text:span></text:p>
      <text:p text:style-name="P129"><text:span text:style-name="T130">1.9</text:span><text:span text:style-name="T131">.<text:s/></text:span><text:span text:style-name="T132">Pakeičiu<text:s/></text:span><text:span text:style-name="T133">19 punktą <text:s/></text:span><text:span text:style-name="T134">ir jį išdėstau taip:</text:span></text:p>
      <text:p text:style-name="P135"><text:span text:style-name="T136">„</text:span><text:span text:style-name="T137">19</text:span><text:span text:style-name="T138">. Paaiškėjus, kad išduotame gido (tarnybiniame gido) pažymėjime įrašyta informacija yra netiksli ne nuo gido priklausančių priežasčių, naujas gido (tarnybinis gido) pažymėjimas išduodamas nemokamai ne vėliau kaip per penkias darbo dienas nuo išduoto gido (tarnybinio gido) pažymėjimo netikslumų nustatymo dienos, grąžinus gido (tarnybinį gido) pažymėjimą su netikslia informacija.“</text:span></text:p>
      <text:p text:style-name="P139"><text:span text:style-name="T140">1.10</text:span><text:span text:style-name="T141">. Pakeičiu 20.3</text:span><text:span text:style-name="T142"><text:s/>papunktį</text:span><text:span text:style-name="T143"><text:s/>ir jį išdėstau taip:</text:span></text:p>
      <text:p text:style-name="P144"><text:span text:style-name="T145">„</text:span><text:span text:style-name="T146">20.3</text:span><text:span text:style-name="T147">. asmeniui pateikus prašymą dėl gido pažymėjimo galiojimo panaikinimo;“</text:span></text:p>
      <text:p text:style-name="P148"><text:span text:style-name="T149">1.11</text:span><text:span text:style-name="T150">.<text:s/></text:span><text:span text:style-name="T151">Pakeičiu 21</text:span><text:span text:style-name="T152"><text:s/>punktą <text:s/></text:span><text:span text:style-name="T153">ir jį išdėstau taip:</text:span></text:p>
      <text:p text:style-name="P154"><text:span text:style-name="T155">„</text:span><text:span text:style-name="T156">21</text:span><text:span text:style-name="T157">. Sprendimai dėl gido (tarnybinio gido) pažymėjimo išdavimo, gido pažymėjimo galiojimo panaikinimo arba atsisakymas išduoti gido (tarnybinį gido) pažymėjimą gali būti skundžiami Lietuvos Respublikos administracinių bylų teisenos įstatymo nustatyta tvarka.“</text:span></text:p>
      <text:p text:style-name="P158"><text:span text:style-name="T159">1.12</text:span><text:span text:style-name="T160">.<text:s/></text:span><text:span text:style-name="T161">Pakeičiu 22</text:span><text:span text:style-name="T162"><text:s/>punktą <text:s/></text:span><text:span text:style-name="T163">ir jį išdėstau taip:</text:span></text:p>
      <text:p text:style-name="P164"><text:span text:style-name="T165">„</text:span><text:span text:style-name="T166">22</text:span><text:span text:style-name="T167">. V</text:span><text:span text:style-name="T168">adovaudamasis Lietuvos Respublikos turizmo įstatymo 9 straipsnio 8 dalimi ir <text:s/></text:span><text:span text:style-name="T169">siekdamas tikslo</text:span><text:span text:style-name="T170"><text:s/>informuoti vartotojus apie<text:s/></text:span><text:span text:style-name="T171">fizini</text:span><text:span text:style-name="T172">us</text:span><text:span text:style-name="T173"><text:s/>asm</text:span><text:span text:style-name="T174">enis, turinčius gido pažymėjimą ir<text:s/></text:span><text:span text:style-name="T175">ekskursijų metu teikiančius specialią informaciją apie lankomus<text:s/></text:span><text:span text:style-name="T176"><text:s/>objektus ar vietoves,</text:span><text:span text:style-name="T177"><text:s/></text:span><text:span text:style-name="T178">Departamentas interneto svetainėje<text:s/></text:span><text:span text:style-name="T179">www.tourism.lt<text:s/></text:span><text:span text:style-name="T180"><text:s/>viešai skelbia šiuos asmens, kuriam išduotas gido pažymėjimas, duomenis: vardą</text:span><text:span text:style-name="T181">, pavardę, gido pažymėjimo išdavimo datą, numerį, suteiktą gido kategoriją, kalbas, kuriomis vedamos ekskursijos. Kiti asmens duomenys: savivaldybė, telefono numeris ir elektroninį pašto adresas yra skelbiami, jei Departamentas yra gavęs<text:s/></text:span><text:span text:style-name="T182">išankstinį<text:s/></text:span><text:span text:style-name="T183">savanorišką asmens sutikimą raštu dėl tokių duomenų skelbimo.“</text:span></text:p>
      <text:p text:style-name="P184"><text:span text:style-name="T185">1.13</text:span><text:span text:style-name="T186">.<text:s/></text:span><text:span text:style-name="T187">Papildau nauju 23</text:span><text:span text:style-name="T188"><text:s/>punktu <text:s/></text:span><text:span text:style-name="T189">ir jį išdėstau taip:</text:span></text:p>
      <text:p text:style-name="P190"><text:span text:style-name="T191">„</text:span><text:span text:style-name="T192">23</text:span><text:span text:style-name="T193">. Gido asmens duomenų tvarkymo tikslai, principai, atliekami veiksmai, reikalavimai asmenims, tvarkantiems asmens duomenis, duomenų subjektų teisės ir jų įgyvendinimo tvarka nustatyta Gidų asmens duomenų tvarkymo Valstybiniame turizmo departamente prie Ūkio ministerijos taisyklėse.“</text:span></text:p>
      <text:p text:style-name="P194"><text:span text:style-name="T195">1.14</text:span><text:span text:style-name="T196">. Pakeičiu 1 priedą „Prašymo išduoti gido pažymėjimą forma“ ir jį išdėstau nauja redakcija (pridedama).</text:span></text:p>
      <text:p text:style-name="P197"><text:span text:style-name="T198">1.15</text:span><text:span text:style-name="T199">. Pakeičiu 4 priedą „Prašymo išduoti tarnybinį gido pažymėjimą forma“ ir jį išdėstau nauja redakcija (pridedama).</text:span></text:p>
      <text:p text:style-name="P200"><text:span text:style-name="T201">2</text:span><text:span text:style-name="T202">.<text:s/></text:span><text:span text:style-name="T203">P a v e d u Turizmo veiklos priežiūros skyriui paskelbti šį įsakymą Teisės aktų registre.</text:span></text:p>
      <text:p text:style-name="Normal"/>
      <text:p text:style-name="Normal"/>
      <text:p text:style-name="Normal"/>
      <text:p text:style-name="Normal"><text:span text:style-name="T204">Direktorė<text:s/></text:span><text:span text:style-name="T205"><text:tab/><text:s text:c="3"/></text:span><text:span text:style-name="T206"><text:tab/><text:s text:c="17"/></text:span><text:span text:style-name="T207"><text:tab/></text:span><text:span text:style-name="T208"><text:tab/></text:span><text:span text:style-name="T209"><text:tab/><text:s text:c="14"/>Jurgita Kazlauskienė</text:span></text:p>
      <text:p text:style-name="P210"/>
      <text:soft-page-break/>
      <text:p text:style-name="P211">Gidų profesinės kvalifikacijos reikalavimų ir<text:s/></text:p>
      <text:p text:style-name="P212">pažymėjimų išdavimo tvarkos aprašo</text:p>
      <text:p text:style-name="P213"><text:span text:style-name="T214">1</text:span><text:span text:style-name="T215"><text:s/>priedas</text:span></text:p>
      <text:p text:style-name="P216"/>
      <text:p text:style-name="P217"><text:span text:style-name="T218">(Prašymo išduoti gido pažymėjimą forma)</text:span></text:p>
      <text:p text:style-name="P219"/>
      <text:p text:style-name="P220">_____________________________________________</text:p>
      <text:p text:style-name="P221">(vardas, pavardė, asmens kodas)</text:p>
      <text:p text:style-name="P222"/>
      <text:p text:style-name="P223">___________________________________________________________________________</text:p>
      <text:p text:style-name="P224">(gyv. vietos adresas, telefono Nr., el. pašto adresas)</text:p>
      <text:p text:style-name="P225"/>
      <text:p text:style-name="P226">Valstybiniam turizmo departamentui<text:s/></text:p>
      <text:p text:style-name="P227">prie Ūkio ministerijos</text:p>
      <text:p text:style-name="P228"/>
      <text:p text:style-name="P229"><text:span text:style-name="T230">PRAŠYMAS</text:span></text:p>
      <text:p text:style-name="P231">IŠDUOTI GIDO PAŽYMĖJIMĄ</text:p>
      <text:p text:style-name="P232">___________</text:p>
      <text:p text:style-name="P233">(data)</text:p>
      <text:p text:style-name="P234">____________</text:p>
      <text:p text:style-name="P235">(vieta)</text:p>
      <text:p text:style-name="P236"/>
      <text:p text:style-name="P237">Prašau išduoti __________________________________ kategorijos gido pažymėjimą.</text:p>
      <text:p text:style-name="P238">(antros, pirmos, aukščiausios - įrašyti tinkamą)</text:p>
      <text:p text:style-name="P239">Nurodau šiuos savo duomenis:</text:p>
      <text:p text:style-name="P240">Išsilavinimas <text:s/>_______________________________________</text:p>
      <text:p text:style-name="P241">(aukštasis/ aukštasis universitetinis - įrašyti tinkamą)</text:p>
      <text:p text:style-name="P242">Studijų sritis <text:s text:c="2"/>__________________________________________________________</text:p>
      <text:p text:style-name="P243">(meno studijų/ humanitarinių/ socialinių/ fizinių/ biomedicinos/ technologijos mokslo studijų)<text:s/></text:p>
      <text:p text:style-name="P244">Studijų kryptis _________________________________________________________</text:p>
      <text:p text:style-name="P245">Diplomą išdavusi įstaiga _________________________________________________</text:p>
      <text:p text:style-name="P246">Diplomo išdavimo data <text:s text:c="2"/>____________________, numeris _____________________</text:p>
      <text:p text:style-name="P247"/>
      <text:p text:style-name="P248">Gidų rengimo kursų baigimo pažymėjimą išdavusi įstaiga _________________________</text:p>
      <text:p text:style-name="P249">________________________, išdavimo data _______________, numeris ________________</text:p>
      <text:p text:style-name="P250">Pažymą apie išlaikytus teorinį ir praktinį gidų rengimo kursų egzaminus išdavusi įstaiga</text:p>
      <text:p text:style-name="P251">____________________________________, išdavimo data _________, numeris __________</text:p>
      <text:p text:style-name="P252">Bendras vedamų ekskursijų maršrutų skaičius ir jų pavadinimai: _________________</text:p>
      <text:p text:style-name="P253">_____________________________________________________________________________</text:p>
      <text:p text:style-name="P254">_____________________________________________________________________________</text:p>
      <text:p text:style-name="P255">_____________________________________________________________________________</text:p>
      <text:p text:style-name="P256">_____________________________________________________________________________</text:p>
      <text:p text:style-name="P257">Kalba (-os), kuria (-iomis) vedamos ekskursijos ________________________________</text:p>
      <text:p text:style-name="P258"><text:span text:style-name="T259">Gido darbo patirtis<text:s/></text:span><text:span text:style-name="T260">(metais, mėn.)</text:span><text:span text:style-name="T261"><text:s/>__________________________</text:span></text:p>
      <text:p text:style-name="P262"/>
      <text:p text:style-name="P263"/>
      <text:soft-page-break/>
      <text:p text:style-name="P264">Dėl asmens, turinčio gido pažymėjimą, duomenų skelbimo<text:s/></text:p>
      <text:p text:style-name="P265"><text:span text:style-name="T266">Valstybinio turizmo departamento prie Ūkio ministerijos (toliau – Departamentas) interneto svetainėje<text:s/></text:span><text:span text:style-name="T267">www.tourism.lt<text:s/></text:span></text:p>
      <text:p text:style-name="P268"/>
      <text:p text:style-name="P269"><text:span text:style-name="T270">Esu informuotas (-a)</text:span><text:span text:style-name="T271">, kad<text:s/></text:span><text:span text:style-name="T272">duomenų valdytojas – Departamentas (</text:span><text:span text:style-name="T273">juridinio asmens kodas 188708758</text:span><text:span text:style-name="T274">,<text:s/></text:span><text:span text:style-name="T275">buveinės adresas Gedimino pr. 38,<text:s/></text:span><text:span text:style-name="T276">01104 Vilnius)</text:span><text:span text:style-name="T277">,</text:span><text:span text:style-name="T278"><text:s/>vadovaudamasis Lietuvos Respublikos turizmo įstatymo 9 straipsnio 8 dalimi ir<text:s/></text:span><text:span text:style-name="T279">siekdamas tikslo<text:s/></text:span><text:span text:style-name="T280">informuoti vartotojus apie<text:s/></text:span><text:span text:style-name="T281">asm</text:span><text:span text:style-name="T282">enis, turinčius gido pažymėjimą ir<text:s/></text:span><text:span text:style-name="T283">ekskursijų metu teikiančius specialią informaciją apie lankomus<text:s/></text:span><text:span text:style-name="T284"><text:s/>objektus ar vietoves,<text:s/></text:span><text:span text:style-name="T285">interneto svetainėje<text:s/></text:span><text:span text:style-name="T286">www.tourism.lt</text:span><text:span text:style-name="T287"><text:s text:c="2"/></text:span><text:span text:style-name="T288">privalomai viešai skelbs mano asmens duomenis: vardą, pavardę,<text:s/></text:span><text:span text:style-name="T289">gido pažymėjimo išdavimo datą, numerį, suteiktą gido kategoriją, kalbas, kuriomis vedamos ekskursijos.</text:span><text:span text:style-name="T290"><text:s/></text:span></text:p>
      <text:p text:style-name="P291"><text:span text:style-name="T292">Sutinku</text:span><text:span text:style-name="T293">, kad Departamentas aukščiau nurodytu tikslu<text:s/></text:span><text:span text:style-name="T294">automatiniu būdu<text:s/></text:span><text:span text:style-name="T295">tvarkytų ir Departamento interneto svetainėje<text:s/></text:span><text:span text:style-name="T296">www.tourism.lt</text:span><text:span text:style-name="T297"><text:s/></text:span><text:span text:style-name="T298">skelbtų šiuos mano asmens duomenis<text:s/></text:span><text:span text:style-name="T299">(nurodyti tik tuos duomenis, dėl kurių yra išreiškiamas savanoriškas sutikimas):</text:span></text:p>
      <text:p text:style-name="P300"/>
      <text:p text:style-name="P301">Savivaldybė <text:s/>____________________________________________</text:p>
      <text:p text:style-name="P302">Telefono Nr. ____________________________________________</text:p>
      <text:p text:style-name="P303">El. pašto adresas ________________________________________</text:p>
      <text:p text:style-name="P304"/>
      <text:p text:style-name="P305">____________________________<text:tab/><text:tab/>________________________________</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parašas)</text:span></text:p>
          </table:table-cell>
          <table:table-cell table:style-name="TableCell314">
            <text:p text:style-name="P315"/>
          </table:table-cell>
          <table:table-cell table:style-name="TableCell316">
            <text:p text:style-name="P317"><text:span text:style-name="T318">(vardas, pavardė)</text:span></text:p>
          </table:table-cell>
        </table:table-row>
      </table:table>
      <text:p text:style-name="P319"/>
      <text:p text:style-name="P320"><text:span text:style-name="T321">Esu informuotas (-a)</text:span><text:span text:style-name="T322">, kad teisės aktų nustatyta tvarka turiu teisę:</text:span></text:p>
      <text:p text:style-name="P323"><text:span text:style-name="T324">-</text:span><text:span text:style-name="T325"><text:tab/></text:span><text:span text:style-name="T326">būti <text:s/>informuotas apie savo asmens duomenų tvarkymą;</text:span></text:p>
      <text:p text:style-name="P327"><text:span text:style-name="T328">-</text:span><text:span text:style-name="T329"><text:tab/></text:span><text:span text:style-name="T330">susipažinti su savo asmens duomenimis ir kaip jie yra tvarkomi;</text:span></text:p>
      <text:p text:style-name="P331"><text:span text:style-name="T332">-</text:span><text:span text:style-name="T333"><text:tab/></text:span><text:span text:style-name="T334">reikalauti ištaisyti neteisingus, neišsamius, netikslius mano asmens duomenis;</text:span></text:p>
      <text:p text:style-name="P335"><text:span text:style-name="T336">-</text:span><text:span text:style-name="T337"><text:tab/></text:span><text:span text:style-name="T338">reikalauti sustabdyti, išskyrus saugojimą, savo asmens duomenų tvarkymo veiksmus, kai duomenys tvarkomi nesilaikant teisės aktų nuostatų;</text:span></text:p>
      <text:p text:style-name="P339"><text:span text:style-name="T340">-</text:span><text:span text:style-name="T341"><text:tab/></text:span><text:span text:style-name="T342">reikalauti sunaikinti neteisėtai, nesąžiningai sukauptus mano asmens duomenis;<text:s/></text:span></text:p>
      <text:p text:style-name="P343"><text:span text:style-name="T344">-</text:span><text:span text:style-name="T345"><text:tab/></text:span><text:span text:style-name="T346">nesutikti, kad būtų tvarkomi mano asmens duomenys.</text:span></text:p>
      <text:p text:style-name="P347"/>
      <text:p text:style-name="P348"><text:span text:style-name="T349">Patvirtinu</text:span><text:span text:style-name="T350">, kad mano pateikta informacija yra teisinga.</text:span></text:p>
      <text:p text:style-name="P351"><text:span text:style-name="T352">Įsipareigoju</text:span><text:span text:style-name="T353"><text:s/>apie prašyme nurodytų viešai skelbiamų asmens duomenų pasikeitimus ne vėliau kaip per 10 darbo dienų pranešti Departamentui.</text:span></text:p>
      <text:p text:style-name="P354"/>
      <text:p text:style-name="P355">____________________________<text:tab/><text:tab/>________________________________</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parašas)</text:span></text:p>
          </table:table-cell>
          <table:table-cell table:style-name="TableCell364">
            <text:p text:style-name="P365"/>
          </table:table-cell>
          <table:table-cell table:style-name="TableCell366">
            <text:p text:style-name="P367"><text:span text:style-name="T368">(vardas, pavardė)</text:span></text:p>
          </table:table-cell>
        </table:table-row>
      </table:table>
      <text:p text:style-name="P369"/>
      <text:p text:style-name="P370">PRIDEDAMA:</text:p>
      <text:p text:style-name="P371"><text:span text:style-name="T372"></text:span><text:span text:style-name="T373"><text:s/></text:span><text:span text:style-name="T374">1. Aukštojo mokslo diplomo kopija, ______l.;</text:span></text:p>
      <text:p text:style-name="P375"><text:span text:style-name="T376"></text:span><text:span text:style-name="T377"><text:s/></text:span><text:span text:style-name="T378">2. Gidų rengimo kursų baigimo pažymėjimo kopija, ______l.;</text:span></text:p>
      <text:p text:style-name="P379"><text:span text:style-name="T380"></text:span><text:span text:style-name="T381"><text:s/></text:span><text:span text:style-name="T382">3. Pažyma apie išlaikytus teorinį ir praktinį gidų rengimo kursų egzaminus ______l.;<text:s/></text:span></text:p>
      <text:p text:style-name="P383"><text:span text:style-name="T384"></text:span><text:span text:style-name="T385"><text:s/></text:span><text:span text:style-name="T386">4. Dokumentas (-ai), patvirtinantis (-tys) gido darbo patirtį, ______l;</text:span></text:p>
      <text:p text:style-name="P387"><text:span text:style-name="T388"></text:span><text:span text:style-name="T389"><text:s/></text:span><text:span text:style-name="T390">5. Dokumentas, patvirtinantis valstybės rinkliavos sumokėjimą, ______l;</text:span></text:p>
      <text:p text:style-name="P391"><text:span text:style-name="T392"></text:span><text:span text:style-name="T393"><text:s/>6. ____________________________________________________________, ______ l.</text:span></text:p>
      <text:p text:style-name="P394">(kiti dokumentai)</text:p>
      <text:p text:style-name="P395">Pastaba.<text:s/></text:p>
      <text:p text:style-name="P396"><text:span text:style-name="T397">*<text:s/></text:span><text:span text:style-name="T398">Teikiant prašymą elektroninėmis priemonėmis per kontaktinį centrą,</text:span><text:span text:style-name="T399"><text:s/>dokumentai pridedami kontaktinio centro nustatyta tvarka.</text:span></text:p>
      <text:p text:style-name="P400"><text:span text:style-name="T401">** Informacija apie valstybės rinkliavą pateikiama interneto svetainėje<text:s/></text:span><text:span text:style-name="T402">www.tourism.lt.</text:span></text:p>
      <text:p text:style-name="P403"/>
      <text:p text:style-name="P404"/>
      <text:p text:style-name="P405"/>
      <text:soft-page-break/>
      <text:p text:style-name="P406">Gidų profesinės kvalifikacijos reikalavimų ir<text:s/></text:p>
      <text:p text:style-name="P407">pažymėjimų išdavimo tvarkos aprašo<text:s/></text:p>
      <text:p text:style-name="P408"><text:span text:style-name="T409">4</text:span><text:span text:style-name="T410"><text:s/>priedas</text:span></text:p>
      <text:p text:style-name="P411"/>
      <text:p text:style-name="P412"><text:span text:style-name="T413">(Prašymo išduoti tarnybinį gido pažymėjimą forma)</text:span></text:p>
      <text:p text:style-name="P414"/>
      <text:p text:style-name="P415">__________________________________</text:p>
      <text:p text:style-name="P416">(vardas, pavardė)</text:p>
      <text:p text:style-name="P417"/>
      <text:p text:style-name="P418">_____________________________________________________________________</text:p>
      <text:p text:style-name="P419">(gido pažymėjimo Nr., išdavimo data)</text:p>
      <text:p text:style-name="P420"/>
      <text:p text:style-name="P421"/>
      <text:p text:style-name="P422">Valstybiniam turizmo departamentui<text:s/></text:p>
      <text:p text:style-name="P423">prie Ūkio ministerijos</text:p>
      <text:p text:style-name="P424"/>
      <text:p text:style-name="P425"/>
      <text:p text:style-name="P426">PRAŠYMAS</text:p>
      <text:p text:style-name="P427">IŠDUOTI TARNYBINĮ GIDO PAŽYMĖJIMĄ</text:p>
      <text:p text:style-name="P428"/>
      <text:p text:style-name="P429">____________</text:p>
      <text:p text:style-name="P430">(data)</text:p>
      <text:p text:style-name="P431">____________</text:p>
      <text:p text:style-name="P432">(vieta)</text:p>
      <text:p text:style-name="P433"/>
      <text:p text:style-name="P434"/>
      <text:p text:style-name="P435">Prašau išduoti tarnybinį gido pažymėjimą.</text:p>
      <text:p text:style-name="P436"/>
      <text:p text:style-name="P437">PRIDEDAMA:</text:p>
      <text:p text:style-name="P438"><text:span text:style-name="T439">1.</text:span><text:span text:style-name="T440"><text:tab/></text:span><text:span text:style-name="T441">Nuotrauka, 1</text:span><text:span text:style-name="T442"><text:s/></text:span><text:span text:style-name="T443">vnt.</text:span></text:p>
      <text:p text:style-name="P444"><text:span text:style-name="T445">2.</text:span><text:span text:style-name="T446"><text:tab/>Dokumentas, patvirtinantis valstybės rinkliavos sumokėjimą (informacija apie valstybės rinkliavą pateikiama interneto svetainėje<text:s/></text:span><text:span text:style-name="T447">www.tourism.lt</text:span><text:span text:style-name="T448"><text:s/></text:span><text:span text:style-name="T449">).</text:span></text:p>
      <text:p text:style-name="P450"/>
      <text:p text:style-name="P451"/>
      <text:p text:style-name="P452">____________________________ <text:s text:c="4"/><text:tab/><text:tab/>____________________________________</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parašas)</text:span></text:p>
          </table:table-cell>
          <table:table-cell table:style-name="TableCell461">
            <text:p text:style-name="P462"/>
          </table:table-cell>
          <table:table-cell table:style-name="TableCell463">
            <text:p text:style-name="P464"><text:span text:style-name="T465">(vardas, pavardė)</text:span></text:p>
          </table:table-cell>
        </table:table-row>
      </table:table>
      <text:p text:style-name="P466"/>
      <text:p text:style-name="P467"><text:span text:style-name="T4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o turizmo departamento prie Ūkio ministerijos direktoriaus 2011 m. lapkričio 17 d. įsakymo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dc:title>
    <meta:initial-creator>Infolex</meta:initial-creator>
    <dc:creator>adlibuser</dc:creator>
    <meta:creation-date>2016-10-28T06:28:00Z</meta:creation-date>
    <dc:date>2016-10-28T06:28:00Z</dc:date>
    <meta:print-date>2016-10-26T06:40:00Z</meta:print-date>
    <meta:template xlink:href="Normal.dotm" xlink:type="simple"/>
    <meta:editing-cycles>2</meta:editing-cycles>
    <meta:editing-duration>PT0S</meta:editing-duration>
    <meta:document-statistic meta:page-count="6" meta:paragraph-count="261" meta:word-count="1553" meta:character-count="12553" meta:row-count="433" meta:non-whitespace-character-count="11261"/>
  </office:meta>
</office:document-meta>
</file>