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3.2437in"/>
    </style:style>
    <style:style style:name="TableColumn28" style:family="table-column">
      <style:table-column-properties style:column-width="0.7763in"/>
    </style:style>
    <style:style style:name="TableColumn29" style:family="table-column">
      <style:table-column-properties style:column-width="0.6083in"/>
    </style:style>
    <style:style style:name="TableColumn30" style:family="table-column">
      <style:table-column-properties style:column-width="1.2756in"/>
    </style:style>
    <style:style style:name="Table25" style:family="table">
      <style:table-properties style:width="6.3in" fo:margin-left="0.193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hyphenate="false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margin-left="6in" fo:text-indent="0.5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Normal"/>
      <text:p text:style-name="P5"><text:span text:style-name="T6">SPRENDIMAS</text:span></text:p>
      <text:p text:style-name="P7">DĖL ŠIAULIŲ RAJONO SAVIVALDYBĖS TARYBOS <text:s/>2017 M. BALANDŽIO 4 D. SPRENDIMO NR. T-148 „DĖL VIEŠOSIOS ĮSTAIGOS ŠIAULIŲ RAJONO TURIZMO IR VERSLO INFORMACIJOS CENTRO TEIKIAMŲ PASLAUGŲ ĮKAINIŲ NUSTATYMO“ PAKEITIMO</text:p>
      <text:p text:style-name="Normal"/>
      <text:p text:style-name="P8"><text:span text:style-name="T9">2017 m. rugsėjo 5 d. Nr. T-273</text:span>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37<text:s/></text:span><text:span text:style-name="T15">punktu</text:span><text:span text:style-name="T16">, 18 straipsnio 1 dalimi, <text:s/></text:span><text:span text:style-name="T17">Lietuvos Respublikos viešųjų įstaigų įstatymo 10 straipsnio 1 dalies 3 punktu ir 8 dalimi,</text:span><text:span text:style-name="T18"><text:s/>Šiaulių rajono savivaldybės taryba</text:span><text:span text:style-name="T19"><text:s text:c="2"/></text:span><text:span text:style-name="T20">n u s p r e n d ž i a:</text:span></text:p>
      <text:p text:style-name="P21"><text:span text:style-name="T22">1</text:span><text:span text:style-name="T23">. Pakeisti viešosios įstaigos Šiaulių rajono turizmo ir verslo informacijos centro teikiamų paslaugų įkainius, patvirtintus Šiaulių rajono savivaldybės tarybos 2017 m. balandžio 4 d. sprendimu Nr. T-148 „Dėl viešosios įstaigos Šiaulių rajono turizmo ir verslo informacijos centro teikiamų paslaugų įkainių nustatymo“, papildant 26-28 eilutėmis:<text:s/>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Eil.</text:p>
            <text:p text:style-name="P35">Nr.</text:p>
          </table:table-cell>
          <table:table-cell table:style-name="TableCell36">
            <text:p text:style-name="P37"/>
            <text:p text:style-name="P38">Paslaugos</text:p>
          </table:table-cell>
          <table:table-cell table:style-name="TableCell39">
            <text:p text:style-name="P40"/>
            <text:p text:style-name="P41">Mato</text:p>
            <text:p text:style-name="P42">vnt.</text:p>
            <text:p text:style-name="P43"/>
          </table:table-cell>
          <table:table-cell table:style-name="TableCell44">
            <text:p text:style-name="P45">Kaina Eur su</text:p>
            <text:soft-page-break/>
            <text:p text:style-name="P46">PVM</text:p>
          </table:table-cell>
          <table:table-cell table:style-name="TableCell47">
            <text:p text:style-name="P48"/>
            <text:p text:style-name="P49">Pastabos</text:p>
          </table:table-cell>
        </table:table-row>
        <table:table-row table:style-name="TableRow50">
          <table:table-cell table:style-name="TableCell51">
            <text:p text:style-name="P52">26.</text:p>
          </table:table-cell>
          <table:table-cell table:style-name="TableCell53">
            <text:p text:style-name="P54">Vienos valandos konferencinių kėdžių nuoma (20 vnt.)</text:p>
          </table:table-cell>
          <table:table-cell table:style-name="TableCell55">
            <text:p text:style-name="P56">1 val.</text:p>
          </table:table-cell>
          <table:table-cell table:style-name="TableCell57">
            <text:p text:style-name="P58">6,0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7.</text:p>
          </table:table-cell>
          <table:table-cell table:style-name="TableCell64">
            <text:p text:style-name="P65">Vienos dienos ekspozicijos pristatymo ir pateikimo paslaugos</text:p>
          </table:table-cell>
          <table:table-cell table:style-name="TableCell66">
            <text:p text:style-name="P67">1 diena</text:p>
          </table:table-cell>
          <table:table-cell table:style-name="TableCell68">
            <text:p text:style-name="P69">10,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8</text:p>
          </table:table-cell>
          <table:table-cell table:style-name="TableCell75">
            <text:p text:style-name="P76">Vieno mėnesio ekspozicijos pristatymo ir pateikimo paslaugos</text:p>
          </table:table-cell>
          <table:table-cell table:style-name="TableCell77">
            <text:p text:style-name="P78">1 mėn.</text:p>
          </table:table-cell>
          <table:table-cell table:style-name="TableCell79">
            <text:p text:style-name="P80">242,00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"</text:span></text:p>
      <text:p text:style-name="P85"><text:span text:style-name="T86">2</text:span><text:span text:style-name="T87">. Nustatyti, kad šis sprendimas įsigalioja nuo 2017 m. spalio 1 d.</text:span></text:p>
      <text:p text:style-name="P88"><text:span text:style-name="T89">Šis sprendimas skelbiamas Teisės aktų registre ir gali būti skundžiamas Lietuvos Respublikos administracinių bylų teisenos įstatymo nustatyta tvarka.<text:s/></text:span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3-24T13:06:00Z</meta:creation-date>
    <dc:date>2022-03-24T13:06:00Z</dc:date>
    <meta:print-date>2017-08-14T10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8" meta:character-count="1491" meta:row-count="42" meta:non-whitespace-character-count="1323"/>
  </office:meta>
</office:document-meta>
</file>