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fo:color="#0000FF"/>
    </style:style>
    <style:style style:name="P8" style:parent-style-name="Normal" style:family="paragraph">
      <style:paragraph-properties fo:text-align="center">
        <style:tab-stops>
          <style:tab-stop style:type="left" style:position="0.5909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6" style:parent-style-name="Normal" style:family="paragraph">
      <style:paragraph-properties fo:text-align="center">
        <style:tab-stops>
          <style:tab-stop style:type="left" style:position="0.9in"/>
          <style:tab-stop style:type="left" style:position="1.9687in"/>
          <style:tab-stop style:type="left" style:position="2.2645in"/>
          <style:tab-stop style:type="left" style:position="2.3625in"/>
          <style:tab-stop style:type="center" style:position="2.884in"/>
          <style:tab-stop style:type="right" style:position="5.768in"/>
        </style:tab-stops>
      </style:paragraph-properties>
      <style:text-properties style:font-weight-complex="bold"/>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margin-left="0.6437in" fo:text-indent="-0.1513in">
        <style:tab-stops>
          <style:tab-stop style:type="left" style:position="-0.151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37in" fo:text-indent="-0.1513in">
        <style:tab-stops>
          <style:tab-stop style:type="left" style:position="-0.1513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492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4923in"/>
        </style:tab-stops>
      </style:paragraph-properties>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DĖL LIETUVOS RESPUBLIKOS PILIETYBĖS ATKŪRIMO</text:p>
      <text:p text:style-name="P15"/>
      <text:p text:style-name="P16">2021 m. balandžio 22 d. Nr. 1V-362</text:p>
      <text:p text:style-name="P17">Vilnius</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text:s/></text:span><text:span text:style-name="T23">2021 m. balandžio 7 d. teikimus Nr.<text:s/></text:span><text:span text:style-name="T24">13P-127 ir Nr. 13P-128 bei 2021 m. balandžio 8 d. teikimą <text:s/>Nr. 13P-129 „Dėl Lietuvos Respublikos pilietybės atkūrimo“:</text:span></text:p>
      <text:p text:style-name="P25"><text:span text:style-name="T26">1</text:span><text:span text:style-name="T27">.</text:span><text:span text:style-name="T28"><text:tab/>N u s p r e n d ž i u, kad šie asmenys atkuria Lietuvos Respublikos pilietybę:</text:span></text:p>
      <text:p text:style-name="P29">A. G. B., gim. 2003 m. birželio 9 d. Argentinoje;</text:p>
      <text:p text:style-name="P30">J. A. B., gim. 2000 m. birželio 19 d. Argentinoje;</text:p>
      <text:p text:style-name="P31">J. S. B., gim. 2008 m. rugsėjo 5 d. Argentinoje;</text:p>
      <text:p text:style-name="P32">M. B. Z., gim. 1972 m. liepos 21 d. Argentinoje;</text:p>
      <text:p text:style-name="P33"><text:span text:style-name="T34">R. V. (R.) F.</text:span><text:span text:style-name="T35">, gim. 1995 m. rugpjūčio 23 d. Izraelyje;</text:span></text:p>
      <text:p text:style-name="P36"><text:span text:style-name="T37">R. D. M.</text:span><text:span text:style-name="T38">, gim.</text:span><text:span text:style-name="T39"><text:s/></text:span><text:span text:style-name="T40">1955 m. kovo 4 d. Pietų Afrikoje;</text:span></text:p>
      <text:p text:style-name="P41"><text:span text:style-name="T42">A. N.</text:span><text:span text:style-name="T43">,</text:span><text:span text:style-name="T44"><text:s/></text:span><text:span text:style-name="T45">gim. 1985 m. rugpjūčio 17 d. Rusijoje;</text:span></text:p>
      <text:p text:style-name="P46"><text:span text:style-name="T47">D. R. S.</text:span><text:span text:style-name="T48">, gim.</text:span><text:span text:style-name="T49"><text:s/></text:span><text:span text:style-name="T50">2008 m. rugsėjo 30 d. Pietų Afrikoje;</text:span></text:p>
      <text:p text:style-name="P51"><text:span text:style-name="T52">J. S. S.</text:span><text:span text:style-name="T53">, gim.</text:span><text:span text:style-name="T54"><text:s/></text:span><text:span text:style-name="T55">2011 m. sausio 3 d. Pietų Afrikoje;</text:span></text:p>
      <text:p text:style-name="P56">H. G., gim. 1955 m. vasario 21 d. Lietuvoje;</text:p>
      <text:p text:style-name="P57">S.-R. G.-A., gim. 1978 m. kovo 8 d. Izraelyje;</text:p>
      <text:p text:style-name="P58"><text:span text:style-name="T59">A. K., gim. 1952</text:span><text:s/>m. gegužės 18 d<text:span text:style-name="T60">. Brazilijoje;</text:span></text:p>
      <text:p text:style-name="P61"><text:span text:style-name="T62">C. K., gim. 1987</text:span><text:s/>m. kovo 18 d<text:span text:style-name="T63">. Brazilijoje;</text:span></text:p>
      <text:p text:style-name="P64"><text:span text:style-name="T65">A. C. K., gim. 2017</text:span><text:s/>m. liepos 25 d<text:span text:style-name="T66">. Brazilijoje;</text:span></text:p>
      <text:p text:style-name="P67"><text:span text:style-name="T68">T. C. K., gim. 1983</text:span><text:s/>m. rugpjūčio 25 d<text:span text:style-name="T69">. Brazilijoje;</text:span></text:p>
      <text:p text:style-name="P70">N. L., gim. 2005 m. balandžio 12 d. Izraelyje;</text:p>
      <text:p text:style-name="P71"><text:span text:style-name="T72">T. M M.,</text:span><text:span text:style-name="T73"><text:s/></text:span><text:span text:style-name="T74">gim. 1957 m. rugsėjo 1 d. Jungtinėse Valstijose;</text:span></text:p>
      <text:p text:style-name="P75">V. S., gim. 1959 m. spalio 21 d. Lietuvoje;</text:p>
      <text:p text:style-name="P76">A. A. B., gim. 1985 m. lapkričio 9 d. Brazilijoje;</text:p>
      <text:p text:style-name="P77">J. B., gim. 1992 m. spalio 8 d. Australijoje;</text:p>
      <text:p text:style-name="P78">N. B., gim. 2002 m. rugpjūčio 13 d. Australijoje;</text:p>
      <text:p text:style-name="P79">M. S. D., gim. 1972 m. birželio 18 d. Pietų Afrikoje;</text:p>
      <text:p text:style-name="P80">H. F. M., gim. 1959 m. liepos 29 d. Pietų Afrikoje;</text:p>
      <text:p text:style-name="P81">I. S. Z., gim. 2006 m. sausio 30 d. Argentinoje;</text:p>
      <text:p text:style-name="P82">M. S. Z., gim. 2001 m. balandžio 27 d. Argentinoje;</text:p>
      <text:p text:style-name="P83">V. S. Z., gim. 2003 m. balandžio 19 d. Argentinoje;</text:p>
      <text:p text:style-name="P84">J. B. V. Z., gim. 2004 m. gegužės 15 d. Argentinoje;</text:p>
      <text:p text:style-name="P85">M. L. V. Z., gim. 2006 m. kovo 3 d. Argentinoje;</text:p>
      <text:p text:style-name="P86">M. A. V. Z., gim. 2008 m. balandžio 4 d. Argentinoje;</text:p>
      <text:p text:style-name="P87">G. M. Z., gim. 1976 m. kovo 10 d. Argentinoje;</text:p>
      <text:p text:style-name="P88">S. A. Z., gim. 1970 m. lapkričio 17 d. Argentinoje;</text:p>
      <text:p text:style-name="P89"><text:span text:style-name="T90">V. L. Z., gim. 1969 m. sausio 14 d. Argentinoje.</text:span></text:p>
      <text:p text:style-name="P91"><text:span text:style-name="T92">2</text:span><text:span text:style-name="T93">.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94">https://e.teismas.lt</text:span><text:span text:style-name="T95">)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96">Vidaus reikalų ministrė</text:span><text:span text:style-name="T97"><text:tab/></text:span><text:span text:style-name="T98"><text:tab/></text:span><text:span text:style-name="T99"><text:tab/></text:span><text:span text:style-name="T100"><text:tab/></text:span><text:span text:style-name="T101"><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00634</meta:initial-creator>
    <dc:creator>adlibuser</dc:creator>
    <meta:creation-date>2021-04-22T14:48:00Z</meta:creation-date>
    <dc:date>2021-04-22T14:48:00Z</dc:date>
    <meta:print-date>2020-04-27T05:44:00Z</meta:print-date>
    <meta:template xlink:href="Normal.dotm" xlink:type="simple"/>
    <meta:editing-cycles>2</meta:editing-cycles>
    <meta:editing-duration>PT0S</meta:editing-duration>
    <meta:document-statistic meta:page-count="2" meta:paragraph-count="19" meta:word-count="344" meta:character-count="2753" meta:row-count="56" meta:non-whitespace-character-count="2428"/>
  </office:meta>
</office:document-meta>
</file>