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letter-spacing="0.0555in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letter-spacing="0.0555in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paragraph-properties fo:margin-left="3.5437in">
        <style:tab-stops/>
      </style:paragraph-properties>
    </style:style>
    <style:style style:name="P113" style:parent-style-name="Normal" style:family="paragraph">
      <style:paragraph-properties fo:break-before="page"/>
    </style:style>
    <style:style style:name="P114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115" style:parent-style-name="Normal" style:family="paragraph">
      <style:paragraph-properties fo:margin-left="3.5437in">
        <style:tab-stops/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P126" style:parent-style-name="Normal" style:family="paragraph">
      <style:paragraph-properties fo:margin-bottom="0.1388in" fo:line-height="115%"/>
    </style:style>
    <style:style style:name="T127" style:parent-style-name="DefaultParagraphFont" style:family="text">
      <style:text-properties style:font-name="Calibri" style:font-name-asian="Calibri" fo:font-size="10pt" style:font-size-asian="10pt"/>
    </style:style>
    <style:style style:name="T128" style:parent-style-name="DefaultParagraphFont" style:family="text">
      <style:text-properties style:font-name-asian="Calibri" fo:font-size="10pt" style:font-size-asian="10pt"/>
    </style:style>
    <style:style style:name="P129" style:parent-style-name="Normal" style:family="paragraph">
      <style:paragraph-properties fo:margin-bottom="0.1388in" fo:line-height="115%"/>
      <style:text-properties style:font-name="Calibri" style:font-name-asian="Calibri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2.5in"/>
      <style:text-properties style:text-position="super 66.6%" style:font-size-complex="12pt" style:language-asian="lt" style:country-asian="LT"/>
    </style:style>
    <style:style style:name="P154" style:parent-style-name="Normal" style:family="paragraph">
      <style:paragraph-properties fo:text-align="justify" fo:text-indent="0.0416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olumn159" style:family="table-column">
      <style:table-column-properties style:column-width="0.4555in"/>
    </style:style>
    <style:style style:name="TableColumn160" style:family="table-column">
      <style:table-column-properties style:column-width="0.9298in"/>
    </style:style>
    <style:style style:name="TableColumn161" style:family="table-column">
      <style:table-column-properties style:column-width="0.7041in"/>
    </style:style>
    <style:style style:name="TableColumn162" style:family="table-column">
      <style:table-column-properties style:column-width="0.7965in"/>
    </style:style>
    <style:style style:name="TableColumn163" style:family="table-column">
      <style:table-column-properties style:column-width="0.7729in"/>
    </style:style>
    <style:style style:name="TableColumn164" style:family="table-column">
      <style:table-column-properties style:column-width="0.6722in"/>
    </style:style>
    <style:style style:name="TableColumn165" style:family="table-column">
      <style:table-column-properties style:column-width="1.0173in"/>
    </style:style>
    <style:style style:name="TableColumn166" style:family="table-column">
      <style:table-column-properties style:column-width="1.0618in"/>
    </style:style>
    <style:style style:name="Table158" style:family="table">
      <style:table-properties style:width="6.4104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fo:font-size="8pt" style:font-size-asian="8pt" style:font-size-complex="8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text-position="super 66.6%"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text-position="super 66.6%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margin-left="3.5437in">
        <style:tab-stops/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margin-left="3.5437in">
        <style:tab-stops/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1.3333in"/>
      <style:text-properties style:text-position="super 66.6%"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olumn289" style:family="table-column">
      <style:table-column-properties style:column-width="0.4555in"/>
    </style:style>
    <style:style style:name="TableColumn290" style:family="table-column">
      <style:table-column-properties style:column-width="0.9298in"/>
    </style:style>
    <style:style style:name="TableColumn291" style:family="table-column">
      <style:table-column-properties style:column-width="0.7041in"/>
    </style:style>
    <style:style style:name="TableColumn292" style:family="table-column">
      <style:table-column-properties style:column-width="0.7965in"/>
    </style:style>
    <style:style style:name="TableColumn293" style:family="table-column">
      <style:table-column-properties style:column-width="0.7729in"/>
    </style:style>
    <style:style style:name="TableColumn294" style:family="table-column">
      <style:table-column-properties style:column-width="0.6722in"/>
    </style:style>
    <style:style style:name="TableColumn295" style:family="table-column">
      <style:table-column-properties style:column-width="1.0173in"/>
    </style:style>
    <style:style style:name="TableColumn296" style:family="table-column">
      <style:table-column-properties style:column-width="1.0618in"/>
    </style:style>
    <style:style style:name="Table288" style:family="table">
      <style:table-properties style:width="6.4104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P32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text-position="super 66.6%"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text-position="super 66.6%"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margin-left="3.5437in">
        <style:tab-stops/>
      </style:paragraph-properties>
    </style:style>
    <style:style style:name="P389" style:parent-style-name="Normal" style:family="paragraph">
      <style:paragraph-properties fo:break-before="page"/>
    </style:style>
    <style:style style:name="P39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91" style:parent-style-name="Normal" style:family="paragraph">
      <style:paragraph-properties fo:margin-left="3.5437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399" style:parent-style-name="Normal" style:family="paragraph">
      <style:paragraph-properties fo:text-align="justify" fo:text-indent="1.5in"/>
      <style:text-properties style:text-position="super 66.6%"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margin-left="0.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6.6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6.6%" style:font-size-complex="12pt" style:language-asian="lt" style:country-asian="L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olumn434" style:family="table-column">
      <style:table-column-properties style:column-width="0.4555in"/>
    </style:style>
    <style:style style:name="TableColumn435" style:family="table-column">
      <style:table-column-properties style:column-width="0.9298in"/>
    </style:style>
    <style:style style:name="TableColumn436" style:family="table-column">
      <style:table-column-properties style:column-width="0.7041in"/>
    </style:style>
    <style:style style:name="TableColumn437" style:family="table-column">
      <style:table-column-properties style:column-width="0.7965in"/>
    </style:style>
    <style:style style:name="TableColumn438" style:family="table-column">
      <style:table-column-properties style:column-width="0.7729in"/>
    </style:style>
    <style:style style:name="TableColumn439" style:family="table-column">
      <style:table-column-properties style:column-width="0.6722in"/>
    </style:style>
    <style:style style:name="TableColumn440" style:family="table-column">
      <style:table-column-properties style:column-width="1.0173in"/>
    </style:style>
    <style:style style:name="TableColumn441" style:family="table-column">
      <style:table-column-properties style:column-width="1.0618in"/>
    </style:style>
    <style:style style:name="Table433" style:family="table">
      <style:table-properties style:width="6.4104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P45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P46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text-position="super 66.6%"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text-position="super 66.6%"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margin-left="3.5437in">
        <style:tab-stops/>
      </style:paragraph-properties>
    </style:style>
    <style:style style:name="P534" style:parent-style-name="Normal" style:family="paragraph">
      <style:paragraph-properties fo:break-before="page"/>
    </style:style>
    <style:style style:name="P535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36" style:parent-style-name="Normal" style:family="paragraph">
      <style:paragraph-properties fo:margin-left="3.5437in">
        <style:tab-stops/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 fo:margin-left="3.5437in">
        <style:tab-stops/>
      </style:paragraph-properties>
      <style:text-properties fo:font-size="8pt" style:font-size-asian="8pt" style:font-size-complex="8pt" style:language-asian="lt" style:country-asian="LT"/>
    </style:style>
    <style:style style:name="P545" style:parent-style-name="Normal" style:family="paragraph">
      <style:paragraph-properties fo:margin-left="3.5437in">
        <style:tab-stops/>
      </style:paragraph-properties>
      <style:text-properties style:text-position="super 66.6%" style:font-size-complex="12pt" style:language-asian="lt" style:country-asian="LT"/>
    </style:style>
    <style:style style:name="P546" style:parent-style-name="Normal" style:family="paragraph">
      <style:paragraph-properties fo:margin-left="3.5437in">
        <style:tab-stops/>
      </style:paragraph-properties>
      <style:text-properties fo:font-size="8pt" style:font-size-asian="8pt" style:font-size-complex="8pt" style:language-asian="lt" style:country-asian="LT"/>
    </style:style>
    <style:style style:name="P547" style:parent-style-name="Normal" style:family="paragraph">
      <style:paragraph-properties fo:margin-left="3.5437in">
        <style:tab-stops/>
      </style:paragraph-properties>
      <style:text-properties style:text-position="super 66.6%" style:font-size-complex="12pt" style:language-asian="lt" style:country-asian="LT"/>
    </style:style>
    <style:style style:name="P548" style:parent-style-name="Normal" style:family="paragraph">
      <style:paragraph-properties fo:margin-left="3.5437in">
        <style:tab-stops/>
      </style:paragraph-properties>
      <style:text-properties fo:font-size="8pt" style:font-size-asian="8pt" style:font-size-complex="8pt" style:language-asian="lt" style:country-asian="LT"/>
    </style:style>
    <style:style style:name="P549" style:parent-style-name="Normal" style:family="paragraph">
      <style:paragraph-properties fo:margin-left="3.5437in">
        <style:tab-stops/>
      </style:paragraph-properties>
      <style:text-properties style:text-position="super 66.6%" style:font-size-complex="12pt" style:language-asian="lt" style:country-asian="LT"/>
    </style:style>
    <style:style style:name="P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P555" style:parent-style-name="Normal" style:family="paragraph">
      <style:paragraph-properties fo:margin-bottom="0.1388in" fo:line-height="115%"/>
    </style:style>
    <style:style style:name="T556" style:parent-style-name="DefaultParagraphFont" style:family="text">
      <style:text-properties style:font-name="Calibri" style:font-name-asian="Calibri" fo:font-size="10pt" style:font-size-asian="10pt"/>
    </style:style>
    <style:style style:name="T557" style:parent-style-name="DefaultParagraphFont" style:family="text">
      <style:text-properties style:font-name-asian="Calibri" fo:font-size="10pt" style:font-size-asian="10p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6.6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6.6%" style:font-size-complex="12pt" style:language-asian="lt" style:country-asian="L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6.6%" style:font-size-complex="12pt" style:language-asian="lt" style:country-asian="LT"/>
    </style:style>
    <style:style style:name="P579" style:parent-style-name="Normal" style:family="paragraph">
      <style:paragraph-properties fo:text-align="justify" fo:text-indent="0.0416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6.6%" style:font-size-complex="12pt" style:language-asian="lt" style:country-asian="L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olumn593" style:family="table-column">
      <style:table-column-properties style:column-width="0.4555in"/>
    </style:style>
    <style:style style:name="TableColumn594" style:family="table-column">
      <style:table-column-properties style:column-width="0.9298in"/>
    </style:style>
    <style:style style:name="TableColumn595" style:family="table-column">
      <style:table-column-properties style:column-width="0.7041in"/>
    </style:style>
    <style:style style:name="TableColumn596" style:family="table-column">
      <style:table-column-properties style:column-width="0.7965in"/>
    </style:style>
    <style:style style:name="TableColumn597" style:family="table-column">
      <style:table-column-properties style:column-width="0.7729in"/>
    </style:style>
    <style:style style:name="TableColumn598" style:family="table-column">
      <style:table-column-properties style:column-width="0.6722in"/>
    </style:style>
    <style:style style:name="TableColumn599" style:family="table-column">
      <style:table-column-properties style:column-width="1.0173in"/>
    </style:style>
    <style:style style:name="TableColumn600" style:family="table-column">
      <style:table-column-properties style:column-width="1.0618in"/>
    </style:style>
    <style:style style:name="Table592" style:family="table">
      <style:table-properties style:width="6.4104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P61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P62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78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fo:font-size="8pt" style:font-size-asian="8pt" style:font-size-complex="8pt" style:language-asian="lt" style:country-asian="LT"/>
    </style:style>
    <style:style style:name="P679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80" style:parent-style-name="Normal" style:family="paragraph">
      <style:paragraph-properties>
        <style:tab-stops>
          <style:tab-stop style:type="left" style:position="4.3125in"/>
        </style:tab-stops>
      </style:paragraph-properties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text-position="super 66.6%"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text-position="super 66.6%" style:font-size-complex="12pt" style:language-asian="lt" style:country-asian="L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margin-left="3.5437in">
        <style:tab-stops/>
      </style:paragraph-properties>
    </style:style>
    <style:style style:name="T690" style:parent-style-name="DefaultParagraphFont" style:family="text">
      <style:text-properties style:font-name-asian="Calibri" style:font-size-complex="12pt"/>
    </style:style>
    <style:style style:name="P691" style:parent-style-name="Normal" style:family="paragraph">
      <style:paragraph-properties fo:margin-left="3.5437in">
        <style:tab-stops/>
      </style:paragraph-properties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699" style:parent-style-name="Normal" style:family="paragraph">
      <style:paragraph-properties fo:text-align="justify" fo:text-indent="1.5in"/>
      <style:text-properties style:text-position="super 66.6%" style:font-size-complex="12pt" style:language-asian="lt" style:country-asian="LT"/>
    </style:style>
    <style:style style:name="P70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2" style:parent-style-name="Normal" style:family="paragraph">
      <style:paragraph-properties fo:margin-left="3.5437in">
        <style:tab-stops/>
      </style:paragraph-properties>
      <style:text-properties style:text-position="super 66.6%" style:font-size-complex="12pt" style:language-asian="lt" style:country-asian="LT"/>
    </style:style>
    <style:style style:name="P70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4" style:parent-style-name="Normal" style:family="paragraph">
      <style:paragraph-properties fo:margin-left="3.5437in">
        <style:tab-stops/>
      </style:paragraph-properties>
      <style:text-properties style:text-position="super 66.6%" style:font-size-complex="12pt" style:language-asian="lt" style:country-asian="LT"/>
    </style:style>
    <style:style style:name="P70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fo:margin-left="3.5437in">
        <style:tab-stops/>
      </style:paragraph-properties>
      <style:text-properties style:text-position="super 66.6%"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ableColumn717" style:family="table-column">
      <style:table-column-properties style:column-width="0.984in"/>
    </style:style>
    <style:style style:name="TableColumn718" style:family="table-column">
      <style:table-column-properties style:column-width="0.7875in"/>
    </style:style>
    <style:style style:name="Table716" style:family="table">
      <style:table-properties style:width="1.7715in" fo:margin-left="4.6034in" table:align="left"/>
    </style:style>
    <style:style style:name="TableRow719" style:family="table-row">
      <style:table-row-properties style:min-row-height="0.5312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24" style:family="table-row">
      <style:table-row-properties style:min-row-height="0.2298in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left="0.0868in" fo:text-indent="0.0284in">
        <style:tab-stops/>
      </style:paragraph-properties>
      <style:text-properties fo:font-size="8pt" style:font-size-asian="8pt" style:font-size-complex="8pt" style:language-asian="lt" style:country-asian="LT"/>
    </style:style>
    <style:style style:name="P729" style:parent-style-name="Normal" style:family="paragraph">
      <style:paragraph-properties fo:margin-left="-0.1256in">
        <style:tab-stops/>
      </style:paragraph-properties>
      <style:text-properties fo:font-size="10pt" style:font-size-asian="10pt" style:language-asian="lt" style:country-asian="LT"/>
    </style:style>
    <style:style style:name="TableColumn731" style:family="table-column">
      <style:table-column-properties style:column-width="0.9284in" style:use-optimal-column-width="false"/>
    </style:style>
    <style:style style:name="TableColumn732" style:family="table-column">
      <style:table-column-properties style:column-width="0.7215in" style:use-optimal-column-width="false"/>
    </style:style>
    <style:style style:name="TableColumn733" style:family="table-column">
      <style:table-column-properties style:column-width="0.4583in" style:use-optimal-column-width="false"/>
    </style:style>
    <style:style style:name="TableColumn734" style:family="table-column">
      <style:table-column-properties style:column-width="0.7291in" style:use-optimal-column-width="false"/>
    </style:style>
    <style:style style:name="TableColumn735" style:family="table-column">
      <style:table-column-properties style:column-width="0.5131in" style:use-optimal-column-width="false"/>
    </style:style>
    <style:style style:name="TableColumn736" style:family="table-column">
      <style:table-column-properties style:column-width="0.625in" style:use-optimal-column-width="false"/>
    </style:style>
    <style:style style:name="TableColumn737" style:family="table-column">
      <style:table-column-properties style:column-width="0.6277in" style:use-optimal-column-width="false"/>
    </style:style>
    <style:style style:name="TableColumn738" style:family="table-column">
      <style:table-column-properties style:column-width="0.5902in" style:use-optimal-column-width="false"/>
    </style:style>
    <style:style style:name="TableColumn739" style:family="table-column">
      <style:table-column-properties style:column-width="0.8861in" style:use-optimal-column-width="false"/>
    </style:style>
    <style:style style:name="TableColumn740" style:family="table-column">
      <style:table-column-properties style:column-width="0.7875in" style:use-optimal-column-width="false"/>
    </style:style>
    <style:style style:name="Table730" style:family="table">
      <style:table-properties style:width="6.8673in" fo:margin-left="0in" table:align="left"/>
    </style:style>
    <style:style style:name="TableRow741" style:family="table-row">
      <style:table-row-properties style:min-row-height="0.393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8" style:family="table-row">
      <style:table-row-properties style:min-row-height="0.5277in" style:use-optimal-row-height="false" fo:keep-together="always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3083in" style:use-optimal-row-height="false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4" style:family="table-row">
      <style:table-row-properties style:min-row-height="0.3083in" style:use-optimal-row-height="false"/>
    </style:style>
    <style:style style:name="TableCell7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margin-left="-0.0986in">
        <style:tab-stops/>
      </style:paragraph-properties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margin-left="-0.0986in">
        <style:tab-stops/>
      </style:paragraph-properties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8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8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24" style:parent-style-name="Normal" style:family="paragraph">
      <style:paragraph-properties fo:text-align="center" fo:margin-left="-0.0986in">
        <style:tab-stops/>
      </style:paragraph-properties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margin-left="-0.0986in">
        <style:tab-stops/>
      </style:paragraph-properties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8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32" style:parent-style-name="DefaultParagraphFont" style:family="text">
      <style:text-properties fo:font-size="10pt" style:font-size-asian="10pt" style:language-asian="lt" style:country-asian="LT"/>
    </style:style>
    <style:style style:name="T8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36" style:parent-style-name="Normal" style:family="paragraph">
      <style:paragraph-properties fo:text-align="center" fo:margin-left="-0.0986in">
        <style:tab-stops/>
      </style:paragraph-properties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margin-left="-0.0986in">
        <style:tab-stops/>
      </style:paragraph-properties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8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47" style:parent-style-name="Normal" style:family="paragraph">
      <style:paragraph-properties fo:text-align="center" fo:margin-left="-0.0986in">
        <style:tab-stops/>
      </style:paragraph-properties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margin-left="-0.0986in">
        <style:tab-stops/>
      </style:paragraph-properties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8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8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58" style:parent-style-name="Normal" style:family="paragraph">
      <style:paragraph-properties fo:text-align="center" fo:margin-left="-0.0986in">
        <style:tab-stops/>
      </style:paragraph-properties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P860" style:parent-style-name="Normal" style:family="paragraph">
      <style:paragraph-properties fo:margin-left="-0.0986in" fo:text-indent="1.177in">
        <style:tab-stops>
          <style:tab-stop style:type="left" style:position="1.2756in"/>
        </style:tab-stops>
      </style:paragraph-properties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margin-left="-0.0986in">
        <style:tab-stops/>
      </style:paragraph-properties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8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68" style:parent-style-name="Normal" style:family="paragraph">
      <style:paragraph-properties fo:text-align="center" fo:margin-left="-0.0986in" fo:text-indent="3.5069in">
        <style:tab-stops/>
      </style:paragraph-properties>
      <style:text-properties fo:font-size="10pt" style:font-size-asian="10pt" style:language-asian="lt" style:country-asian="LT"/>
    </style:style>
    <style:style style:name="P869" style:parent-style-name="Normal" style:family="paragraph">
      <style:paragraph-properties fo:margin-left="-0.0986in">
        <style:tab-stops/>
      </style:paragraph-properties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87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7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76" style:parent-style-name="Normal" style:family="paragraph">
      <style:paragraph-properties fo:margin-left="-0.0986in" fo:text-indent="1.9791in">
        <style:tab-stops/>
      </style:paragraph-properties>
      <style:text-properties fo:font-size="10pt" style:font-size-asian="10pt" style:language-asian="lt" style:country-asian="L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>ĮSAKYMAS</text:p>
      <text:p text:style-name="P20"><text:span text:style-name="T21">Dėl Lietuvos darbo biržos prie socialinės apsaugos ir darbo ministerijos direktoriaus 2013 m. gruodžio 20 d. įsakymo nr. V-729 „DĖL<text:s/></text:span><text:span text:style-name="T22">PROFESINĖS REABILITACIJOS PAŽYMĖJIMO BLANKŲ APSKAITOS, SAUGOJIMO, NAUDOJIMO IR SUNAIKINIMO TVARKOS“ PAKEITIMO</text:span></text:p>
      <text:p text:style-name="P23"/>
      <text:p text:style-name="P24">2014 m. gruodžio 17 d. Nr. V-774</text:p>
      <text:p text:style-name="P25">Vilnius</text:p>
      <text:p text:style-name="P26"/>
      <text:p text:style-name="P27"/>
      <text:p text:style-name="P28"><text:span text:style-name="T29">Vadovaudamasis Lietuvos Respublikos euro įvedimo Lietuvos Respublikoje įstatymu:<text:s/></text:span></text:p>
      <text:p text:style-name="P30"><text:span text:style-name="T31">1</text:span><text:span text:style-name="T32">.<text:s/></text:span><text:span text:style-name="T33">Pakeičiu</text:span><text:span text:style-name="T34"><text:s/>:</text:span></text:p>
      <text:p text:style-name="P35"><text:span text:style-name="T36">1.1</text:span><text:span text:style-name="T37">.<text:s/></text:span><text:span text:style-name="T38">Profesinės reabilitacijos pažymėjimo blankų apskaitos, saugojimo, naudojimo ir sunaikinimo tvarkos aprašą, patvirtintą Lietuvos darbo biržos prie Socialinės apsaugos ir darbo ministerijos (toliau – Lietuvos darbo birža) direktoriaus 2013 m. gruodžio 20 d. įsakymu Nr. V-729 „Dėl profesinės reabilitacijos pažymėjimo blankų apskaitos, saugojimo, naudojimo ir sunaikinimo tvarkos“, (toliau – Aprašas):</text:span></text:p>
      <text:p text:style-name="P39"><text:span text:style-name="T40">1.1.1</text:span><text:span text:style-name="T41">. pakeičiu Aprašo 2 punktą ir išdėstau jį taip:</text:span></text:p>
      <text:p text:style-name="P42"><text:span text:style-name="T43">„</text:span><text:span text:style-name="T44">2</text:span><text:span text:style-name="T45">. Aprašas parengtas vadovaujantis Profesinės reabilitacijos pažymėjimų davimo taisyklėmis, patvirtintomis Lietuvos Respublikos socialinės apsaugos ir darbo ministro 2005 m. gegužės 20 d. įsakymu Nr. A1-144 „Dėl profesinės reabilitacijos pažymėjimo formos ir profesinės reabilitacijos pažymėjimų davimo taisyklių patvirtinimo“.</text:span></text:p>
      <text:p text:style-name="P46"><text:span text:style-name="T47">1.1.2</text:span><text:span text:style-name="T48">. pakeičiu Aprašo 3 punktą ir išdėstau jį taip:<text:s/></text:span></text:p>
      <text:p text:style-name="P49"><text:span text:style-name="T50">„3. Blankų gamybą organizuoja Personalo ir administravimo skyrius, vadovaudamasis Lietuvos Respublikos saugiųjų dokumentų ir saugiųjų dokumentų blankų gamybos įstatymu.“</text:span></text:p>
      <text:p text:style-name="P51"><text:span text:style-name="T52">1.1.3</text:span><text:span text:style-name="T53">. pakeičiu Aprašo 4 punktą ir išdėstau jį taip:<text:s/></text:span></text:p>
      <text:p text:style-name="P54"><text:span text:style-name="T55">„</text:span><text:span text:style-name="T56">4</text:span><text:span text:style-name="T57">. Personalo ir administravimo skyrius užsako blankų spausdinimo paslaugas iš licencijuoto teikėjo, parinkto Lietuvos Respublikos viešųjų pirkimo įstatymo nustatyta tvarka.“;</text:span></text:p>
      <text:p text:style-name="P58"><text:span text:style-name="T59">1.1.4</text:span><text:span text:style-name="T60">. pakeičiu Aprašo 27 punktą ir išdėstau jį taip:</text:span></text:p>
      <text:p text:style-name="P61"><text:span text:style-name="T62">„</text:span><text:span text:style-name="T63">27</text:span><text:span text:style-name="T64">. Visi dokumentai, susiję su blankų apskaita, saugojimu, naudojimu ir naikinimu saugomi 10 metų, vadovaujantis Bendrųjų dokumentų saugojimo terminų rodyklės, patvirtintos Lietuvos vyriausiojo archyvaro 2011 m. kovo 9 d. įsakymu Nr. V-100 „Dėl Bendrųjų dokumentų saugojimo terminų rodyklės patvirtinimo“, 10.26 papunkčiu. Už šiame punkte nurodytų dokumentų saugojimą atsako atsakingas darbuotojas.“;</text:span></text:p>
      <text:p text:style-name="P65"><text:span text:style-name="T66">1.1.5</text:span><text:span text:style-name="T67">. pakeičiu Aprašo 2 priedą ir išdėstau jį nauja redakcija (pridedama);</text:span></text:p>
      <text:p text:style-name="P68"><text:span text:style-name="T69">1.1.6</text:span><text:span text:style-name="T70">. pakeičiu Aprašo 3 priedą ir išdėstau jį nauja redakcija (pridedama);</text:span></text:p>
      <text:p text:style-name="P71"><text:span text:style-name="T72">1.2</text:span><text:span text:style-name="T73">.<text:s/></text:span><text:span text:style-name="T74">Pavyzdinį profesinės reabilitacijos pažymėjimo blankų apskaitos, saugojimo, naudojimo ir sunaikinimo teritorinėse darbo biržose tvarkos aprašą, patvirtintą Lietuvos darbo biržos direktoriaus 2013 m. gruodžio 20 d. įsakymu Nr. V-729 „Dėl profesinės reabilitacijos pažymėjimo blankų apskaitos, saugojimo, naudojimo ir sunaikinimo tvarkos“, (toliau – Pavyzdinis aprašas):</text:span></text:p>
      <text:p text:style-name="P75"><text:span text:style-name="T76">1.2.1</text:span><text:span text:style-name="T77">. pakeičiu Pavyzdinio aprašo 2 punktą ir išdėstau jį taip:</text:span></text:p>
      <text:p text:style-name="P78"><text:span text:style-name="T79">„</text:span><text:span text:style-name="T80">2</text:span><text:span text:style-name="T81">. Aprašas parengtas vadovaujantis Profesinės reabilitacijos pažymėjimų davimo taisyklėmis, patvirtintomis Lietuvos Respublikos socialinės apsaugos ir darbo ministro 2005 m. gegužės 20 d. įsakymu Nr. A1-144 „Dėl profesinės reabilitacijos pažymėjimo formos ir profesinės reabilitacijos pažymėjimų davimo taisyklių patvirtinimo“.“;</text:span></text:p>
      <text:p text:style-name="P82"><text:span text:style-name="T83">1.2.2</text:span><text:span text:style-name="T84">. pakeičiu Pavyzdinio aprašo 39 punktą ir išdėstau jį taip:</text:span></text:p>
      <text:p text:style-name="P85"><text:span text:style-name="T86">„</text:span><text:span text:style-name="T87">39</text:span><text:span text:style-name="T88">. Visi dokumentai, susiję su blankų apskaita, saugojimu, naudojimu ir naikinimu saugomi 10 metų, vadovaujantis Bendrųjų dokumentų saugojimo terminų rodyklės, patvirtintos Lietuvos vyriausiojo archyvaro 2011 m. kovo 9 d. įsakymu Nr. V-100 „Dėl Bendrųjų dokumentų saugojimo terminų rodyklės patvirtinimo“, 10.26 punktu.</text:span><text:span text:style-name="T89"><text:s/></text:span><text:span text:style-name="T90">Už šiame punkte nurodytų dokumentų saugojimą atsako atsakingas darbuotojas.“</text:span></text:p>
      <text:p text:style-name="P91"><text:span text:style-name="T92">1.2.3</text:span><text:span text:style-name="T93">. pakeičiu Pavyzdinio aprašo 1 priedą ir išdėstau jį nauja redakcija (pridedama);</text:span></text:p>
      <text:p text:style-name="P94"><text:span text:style-name="T95">1.2.4</text:span><text:span text:style-name="T96">. pakeičiu Pavyzdinio aprašo 3 priedą ir išdėstau jį nauja redakcija (pridedama);</text:span></text:p>
      <text:p text:style-name="P97"><text:span text:style-name="T98">1.2.5</text:span><text:span text:style-name="T99">. pakeičiu Pavyzdinio aprašo 7 priedą ir išdėstau jį nauja redakcija (pridedama).</text:span></text:p>
      <text:p text:style-name="P100"><text:span text:style-name="T101">2</text:span><text:span text:style-name="T102">.<text:s/></text:span><text:span text:style-name="T103">Pavedu</text:span><text:span text:style-name="T104"><text:s/>Lietuvos darbo biržos Teisės skyriui paskelbti šį įsakymą Teisės aktų registre ir Lietuvos darbo biržos interneto svetainėje.</text:span></text:p>
      <text:p text:style-name="P105"><text:span text:style-name="T106">3</text:span><text:span text:style-name="T107">.<text:s/></text:span><text:span text:style-name="T108">Nustatau</text:span><text:span text:style-name="T109">, kad šio įsakymo 1 punktas įsigalioja nuo 2015 m. sausio 1 d.</text:span></text:p>
      <text:p text:style-name="Normal"/>
      <text:p text:style-name="Normal"/>
      <text:p text:style-name="Normal"/>
      <text:p text:style-name="Normal"><text:span text:style-name="T110">Direktoriaus pavaduotojas,<text:s/></text:span></text:p>
      <text:p text:style-name="P111">laikinai vykdantis direktoriaus funkcijas<text:tab/><text:tab/><text:tab/><text:tab/>Alvydas Puodžiukas</text:p>
      <text:p text:style-name="Normal"/>
      <text:p text:style-name="P112"/>
      <text:p text:style-name="P113"/>
      <text:soft-page-break/>
      <text:p text:style-name="P114">Profesinės reabilitacijos pažymėjimo blankų apskaitos, saugojimo, naudojimo ir sunaikinimo tvarkos aprašo<text:s/></text:p>
      <text:p text:style-name="P115"><text:span text:style-name="T116">2</text:span><text:span text:style-name="T117"><text:s/>priedas<text:s/></text:span></text:p>
      <text:p text:style-name="P118"/>
      <text:p text:style-name="P119"><text:span text:style-name="T120">(Blankų perdavimo-priėmimo akto pavyzdys)</text:span></text:p>
      <text:p text:style-name="P121"/>
      <text:p text:style-name="P122">PROFESINĖS REABILITACIJOS PAŽYMĖJIMO BLANKŲ<text:s/></text:p>
      <text:p text:style-name="P123"><text:span text:style-name="T124">PERDAVIMO - PRIĖMIMO AKTAS</text:span><text:span text:style-name="T125"><text:note text:note-class="footnote" text:id="_ftn0"><text:note-citation>1</text:note-citation><text:note-body><text:p text:style-name="P126"><text:span text:style-name="T127"><text:s/></text:span><text:span text:style-name="T128">Naudojamas ir pasikeitus perduodančiajai ir priimančiajai šalims.</text:span></text:p><text:p text:style-name="P129"/></text:note-body></text:note></text:span></text:p>
      <text:p text:style-name="P130"/>
      <text:p text:style-name="P131">20___ m. ______________ d. Nr. ________</text:p>
      <text:p text:style-name="P132">Vilnius</text:p>
      <text:p text:style-name="P133"/>
      <text:p text:style-name="P134"><text:span text:style-name="T135">Lietuvos darbo biržos prie Socialinės apsaugos ir darbo ministerijos, įstaigos kodas 190766619, adresas Geležinio Vilko g. 3A, LT-03131 Vilnius, Finansų ir apskaitos skyriaus __________________________________________________________________ perdavė, o<text:s/></text:span><text:span text:style-name="T136">(perduodančio asmens pareigos, vardas ir pavardė)</text:span></text:p>
      <text:p text:style-name="P137">______________ teritorinės darbo biržos, įstaigos kodas ____________, adresas<text:s/></text:p>
      <text:p text:style-name="P138">(teritorinės darbo biržos pavadinimas)</text:p>
      <text:p text:style-name="P139"><text:span text:style-name="T140">_________________________________________, _________________________________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(priimančio asmens pareigos,</text:span></text:p>
      <text:p text:style-name="P150">_________________________________________, veikiantis pagal įgaliojimą</text:p>
      <text:p text:style-name="P151">vardas ir pavardė)</text:p>
      <text:p text:style-name="P152">___________________________________________________________________</text:p>
      <text:p text:style-name="P153">(data ir numeris)</text:p>
      <text:p text:style-name="P154"><text:span text:style-name="T155">priėmė šiuos profesinės reabilitacijos pažymėjimo blankus [</text:span><text:span text:style-name="T156">atpažinties (identifikavimo) kodas <text:s/></text:span><text:span text:style-name="T157">00508-A1]:<text:s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3">
            <text:p text:style-name="P169">Eil. Nr.</text:p>
          </table:table-cell>
          <table:table-cell table:style-name="TableCell170" table:number-columns-spanned="3">
            <text:p text:style-name="P171">Profesinės reabilitacijos pažymėjimo blankai</text:p>
          </table:table-cell>
          <table:covered-table-cell/>
          <table:covered-table-cell/>
          <table:table-cell table:style-name="TableCell172" table:number-rows-spanned="3">
            <text:p text:style-name="P173">Mato vienetas</text:p>
          </table:table-cell>
          <table:table-cell table:style-name="TableCell174" table:number-rows-spanned="3">
            <text:p text:style-name="P175">Kiekis</text:p>
          </table:table-cell>
          <table:table-cell table:style-name="TableCell176" table:number-rows-spanned="3">
            <text:p text:style-name="P177">Vieneto kaina, Eur</text:p>
          </table:table-cell>
          <table:table-cell table:style-name="TableCell178" table:number-rows-spanned="3">
            <text:p text:style-name="P179">Suma, Eur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serija</text:p>
          </table:table-cell>
          <table:table-cell table:style-name="TableCell184" table:number-columns-spanned="2">
            <text:p text:style-name="P185">numeriai</text:p>
          </table: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nuo</text:p>
          </table:table-cell>
          <table:table-cell table:style-name="TableCell195">
            <text:p text:style-name="P196">iki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nt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š viso: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Suma žodžiais: __________________________________________________ eurai _____ ct.</text:p>
      <text:p text:style-name="P246"/>
      <text:p text:style-name="P247">Profesinės reabilitacijos pažymėjimų blankų apskaitos dimensijos: _______________<text:s/></text:p>
      <text:p text:style-name="P248">___________________________________________________________________________<text:s/></text:p>
      <text:p text:style-name="P249">___________________________________________________________________________<text:s/></text:p>
      <text:p text:style-name="P250"/>
      <text:p text:style-name="P251">Perdavė</text:p>
      <text:p text:style-name="P252">_______________________<text:tab/>__________________<text:tab/>_______________________<text:s/></text:p>
      <text:p text:style-name="P253">(pareigos)<text:tab/><text:tab/><text:tab/><text:tab/><text:tab/><text:tab/>(parašas)<text:tab/><text:tab/><text:tab/><text:tab/>(vardas ir pavardė)</text:p>
      <text:p text:style-name="P254">Priėmė</text:p>
      <text:p text:style-name="P255">_______________________<text:tab/>___________________<text:tab/>_________________________<text:s/></text:p>
      <text:p text:style-name="P256">(pareigos)<text:tab/><text:tab/><text:tab/><text:tab/><text:tab/><text:tab/>(parašas)<text:tab/><text:tab/><text:tab/><text:tab/>(vardas ir pavardė)</text:p>
      <text:p text:style-name="P257"><text:span text:style-name="T258">___________________</text:span></text:p>
      <text:p text:style-name="P259"><text:span text:style-name="T260">Profesinės reabilitacijos pažymėjimo blankų apskaitos, saugojimo, naudojimo ir sunaikinimo tvarkos aprašo<text:s/></text:span></text:p>
      <text:p text:style-name="P261"><text:span text:style-name="T262">3</text:span><text:span text:style-name="T263"><text:s/>priedas<text:s/></text:span></text:p>
      <text:p text:style-name="P264"/>
      <text:p text:style-name="P265"><text:span text:style-name="T266">(Skirtų sunaikinti blankų perdavimo-priėmimo akto pavyzdys)</text:span></text:p>
      <text:p text:style-name="P267"/>
      <text:p text:style-name="P268">Skirtų sunaikinti PROFESINĖS REABILITACIJOS PAŽYMĖJIMO BLANKŲ<text:s/></text:p>
      <text:p text:style-name="P269"><text:span text:style-name="T270">PERDAVIMO - PRIĖMIMO AKTAS</text:span></text:p>
      <text:p text:style-name="P271"/>
      <text:p text:style-name="P272"/>
      <text:p text:style-name="P273">20___ m. ______________ d. Nr. ________</text:p>
      <text:p text:style-name="P274">Vilnius</text:p>
      <text:p text:style-name="P275"/>
      <text:p text:style-name="P276"><text:span text:style-name="T277">Lietuvos darbo biržos prie Socialinės apsaugos ir darbo ministerijos, įstaigos kodas 190766619, adresas Geležinio Vilko g. 3A, LT-03131 Vilnius, Finansų ir apskaitos skyriaus _________________________________________________________________ perdavė, o<text:s/></text:span><text:span text:style-name="T278">(perduodančio asmens pareigos, vardas ir pavardė)</text:span></text:p>
      <text:p text:style-name="P279">komisijos, sudarytos Lietuvos darbo biržos prie Socialinės apsaugos ir darbo ministerijos direktoriaus 20___ m. ___________ d. įsakymu Nr. _______, _________________________<text:s/></text:p>
      <text:p text:style-name="P280">(teisės akto, kuriuo sudaryta komisija, data ir numeris)<text:tab/><text:s text:c="22"/>(priimančio komisijos<text:s/></text:p>
      <text:p text:style-name="P281">__________________________________ priėmė šiuos profesinės reabilitacijos pažymėjimo<text:s/></text:p>
      <text:p text:style-name="P282">pirmininko ar nario vardas ir pavardė)</text:p>
      <text:p text:style-name="P283"><text:span text:style-name="T284">blankus [</text:span><text:span text:style-name="T285">atpažinties (identifikavimo) kodas <text:s/></text:span><text:span text:style-name="T286">00508-A1]:<text:s/>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3">
            <text:p text:style-name="P299">Eil. Nr.</text:p>
          </table:table-cell>
          <table:table-cell table:style-name="TableCell300" table:number-columns-spanned="3">
            <text:p text:style-name="P301">Profesinės reabilitacijos pažymėjimo blankai</text:p>
          </table:table-cell>
          <table:covered-table-cell/>
          <table:covered-table-cell/>
          <table:table-cell table:style-name="TableCell302" table:number-rows-spanned="3">
            <text:p text:style-name="P303">Mato vienetas</text:p>
          </table:table-cell>
          <table:table-cell table:style-name="TableCell304" table:number-rows-spanned="3">
            <text:p text:style-name="P305">Kiekis</text:p>
          </table:table-cell>
          <table:table-cell table:style-name="TableCell306" table:number-rows-spanned="3">
            <text:p text:style-name="P307">Vieneto kaina, Eur</text:p>
          </table:table-cell>
          <table:table-cell table:style-name="TableCell308" table:number-rows-spanned="3">
            <text:p text:style-name="P309">Suma, Eur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2">
            <text:p text:style-name="P313">serija</text:p>
          </table:table-cell>
          <table:table-cell table:style-name="TableCell314" table:number-columns-spanned="2">
            <text:p text:style-name="P315">numeriai</text:p>
          </table: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nuo</text:p>
          </table:table-cell>
          <table:table-cell table:style-name="TableCell325">
            <text:p text:style-name="P326">iki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vnt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Iš viso: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Suma žodžiais: __________________________________________________ eurai _____ ct.</text:p>
      <text:p text:style-name="P376"/>
      <text:p text:style-name="P377"/>
      <text:p text:style-name="P378">Perdavė</text:p>
      <text:p text:style-name="P379">________________________<text:tab/>___________________<text:tab/>_____________________<text:s/></text:p>
      <text:p text:style-name="P380">(pareigos)<text:tab/><text:tab/><text:tab/><text:tab/><text:tab/><text:tab/>(parašas)<text:tab/><text:tab/><text:tab/><text:tab/>(vardas ir pavardė)</text:p>
      <text:p text:style-name="P381"/>
      <text:p text:style-name="P382">Priėmė</text:p>
      <text:p text:style-name="P383">_______________________<text:tab/>___________________<text:tab/>______________________<text:s/></text:p>
      <text:p text:style-name="P384">(pareigos)<text:tab/><text:tab/><text:tab/><text:tab/><text:tab/><text:tab/>(parašas)<text:tab/><text:tab/><text:tab/><text:tab/>(vardas ir pavardė)</text:p>
      <text:p text:style-name="P385"/>
      <text:p text:style-name="P386"><text:span text:style-name="T387">___________________</text:span></text:p>
      <text:p text:style-name="Normal"/>
      <text:p text:style-name="P388"/>
      <text:p text:style-name="P389"/>
      <text:soft-page-break/>
      <text:p text:style-name="P390">Pavyzdinio profesinės reabilitacijos pažymėjimo blankų apskaitos, saugojimo, naudojimo ir sunaikinimo teritorinėse darbo biržose tvarkos aprašo<text:s/></text:p>
      <text:p text:style-name="P391"><text:span text:style-name="T392">1</text:span><text:span text:style-name="T393"><text:s/>priedas<text:s/></text:span></text:p>
      <text:p text:style-name="P394"/>
      <text:p text:style-name="P395"><text:span text:style-name="T396">(Blankų perdavimo-priėmimo akto pavyzdys)</text:span></text:p>
      <text:p text:style-name="P397"/>
      <text:p text:style-name="P398">_______________ teritorinė darbo birža</text:p>
      <text:p text:style-name="P399">(teritorinės darbo biržos pavadinimas)</text:p>
      <text:p text:style-name="P400"/>
      <text:p text:style-name="P401">PROFESINĖS REABILITACIJOS PAŽYMĖJIMO BLANKŲ<text:s/></text:p>
      <text:p text:style-name="P402">PERDAVIMO - PRIĖMIMO AKTAS</text:p>
      <text:p text:style-name="P403"/>
      <text:p text:style-name="P404"/>
      <text:p text:style-name="P405">20___ m. ______________ d. Nr. ________</text:p>
      <text:p text:style-name="P406">________________<text:s/></text:p>
      <text:p text:style-name="P407">(sudarymo vieta)</text:p>
      <text:p text:style-name="P408"/>
      <text:p text:style-name="P409"><text:span text:style-name="T410">_____________ teritorinės darbo biržos ____________________________________<text:s/></text:span><text:span text:style-name="T411">(teritorinės darbo biržos pavadinimas)</text:span><text:span text:style-name="T412"><text:s text:c="37"/></text:span><text:span text:style-name="T413">(perduodančio asmens pareigos, vardas ir pavardė)</text:span></text:p>
      <text:p text:style-name="P414"><text:span text:style-name="T415">________________________________ perdavė, o _________________________________<text:s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(priimančio asmens pareigos,</text:span></text:p>
      <text:p text:style-name="P425"><text:span text:style-name="T426">____________________________________________, priėmė šiuos profesinės reabilitacijos</text:span><text:span text:style-name="T427">vardas ir pavardė)</text:span></text:p>
      <text:p text:style-name="P428"><text:span text:style-name="T429">pažymėjimo blankus [</text:span><text:span text:style-name="T430">atpažinties (identifikavimo) kodas <text:s/></text:span><text:span text:style-name="T431">00508-A1]:<text:s/>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3">
            <text:p text:style-name="P444">Eil. Nr.</text:p>
          </table:table-cell>
          <table:table-cell table:style-name="TableCell445" table:number-columns-spanned="3">
            <text:p text:style-name="P446">Profesinės reabilitacijos pažymėjimo blankai</text:p>
          </table:table-cell>
          <table:covered-table-cell/>
          <table:covered-table-cell/>
          <table:table-cell table:style-name="TableCell447" table:number-rows-spanned="3">
            <text:p text:style-name="P448">Mato vienetas</text:p>
          </table:table-cell>
          <table:table-cell table:style-name="TableCell449" table:number-rows-spanned="3">
            <text:p text:style-name="P450">Kiekis</text:p>
          </table:table-cell>
          <table:table-cell table:style-name="TableCell451" table:number-rows-spanned="3">
            <text:p text:style-name="P452">Vieneto kaina, Eur</text:p>
          </table:table-cell>
          <table:table-cell table:style-name="TableCell453" table:number-rows-spanned="3">
            <text:p text:style-name="P454">Suma, Eur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serija</text:p>
          </table:table-cell>
          <table:table-cell table:style-name="TableCell459" table:number-columns-spanned="2">
            <text:p text:style-name="P460">numeriai</text:p>
          </table: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nuo</text:p>
          </table:table-cell>
          <table:table-cell table:style-name="TableCell470">
            <text:p text:style-name="P471">iki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vnt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Iš viso: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Suma žodžiais: _________________________________________________ eurai _____ ct.</text:p>
      <text:p text:style-name="P521"/>
      <text:p text:style-name="P522"/>
      <text:p text:style-name="P523">Perdavė</text:p>
      <text:p text:style-name="P524">__________________________<text:tab/>_____________<text:tab/>_________________________<text:s/></text:p>
      <text:p text:style-name="P525">(pareigos)<text:tab/><text:tab/><text:tab/><text:tab/><text:tab/><text:tab/>(parašas)<text:tab/><text:tab/><text:tab/><text:tab/>(vardas ir pavardė)</text:p>
      <text:p text:style-name="P526"/>
      <text:p text:style-name="P527">Priėmė</text:p>
      <text:p text:style-name="P528">__________________________<text:tab/>______________<text:tab/>_________________________<text:s/></text:p>
      <text:p text:style-name="P529">(pareigos)<text:tab/><text:tab/><text:tab/><text:tab/><text:tab/><text:tab/>(parašas)<text:tab/><text:tab/><text:tab/><text:tab/>(vardas ir pavardė)</text:p>
      <text:p text:style-name="P530"/>
      <text:p text:style-name="P531"><text:span text:style-name="T532">___________________</text:span></text:p>
      <text:p text:style-name="Normal"/>
      <text:p text:style-name="P533"/>
      <text:p text:style-name="P534"/>
      <text:soft-page-break/>
      <text:p text:style-name="P535">Pavyzdinio profesinės reabilitacijos pažymėjimo blankų apskaitos, saugojimo, naudojimo ir sunaikinimo teritorinėse darbo biržose tvarkos aprašo<text:s/></text:p>
      <text:p text:style-name="P536"><text:span text:style-name="T537">3</text:span><text:span text:style-name="T538"><text:s/>priedas<text:s/></text:span></text:p>
      <text:p text:style-name="P539"/>
      <text:p text:style-name="P540"><text:span text:style-name="T541">(Blankų profesinės reabilitacijos paslaugų teikėjui perdavimo-priėmimo akto pavyzdys)</text:span></text:p>
      <text:p text:style-name="P542"/>
      <text:p text:style-name="P543">TVIRTINU</text:p>
      <text:p text:style-name="P544">________________________<text:s/></text:p>
      <text:p text:style-name="P545">(pareigų pavadinimas)</text:p>
      <text:p text:style-name="P546">_______________________<text:s/></text:p>
      <text:p text:style-name="P547">(parašas)</text:p>
      <text:p text:style-name="P548">_______________________<text:s/></text:p>
      <text:p text:style-name="P549">(vardas ir pavardė)</text:p>
      <text:p text:style-name="P550"/>
      <text:p text:style-name="P551">PROFESINĖS REABILITACIJOS PAŽYMĖJIMO BLANKŲ<text:s/></text:p>
      <text:p text:style-name="P552"><text:span text:style-name="T553">PERDAVIMO - PRIĖMIMO AKTAS</text:span><text:span text:style-name="T554"><text:note text:note-class="footnote" text:id="_ftn1"><text:note-citation>2</text:note-citation><text:note-body><text:p text:style-name="P555"><text:span text:style-name="T556"><text:s/></text:span><text:span text:style-name="T557">Naudojamas ir pasikeitus perduodančiajai ir priimančiajai šalims.</text:span></text:p></text:note-body></text:note></text:span></text:p>
      <text:p text:style-name="P558">20___ m. ______________ d. Nr. ________</text:p>
      <text:p text:style-name="P559">_____________________<text:s/></text:p>
      <text:p text:style-name="P560">(sudarymo vieta)</text:p>
      <text:p text:style-name="P561"/>
      <text:p text:style-name="P562"><text:span text:style-name="T563">_____________ teritorinės darbo biržos, įstaigos kodas ________________ adresas<text:s/></text:span><text:span text:style-name="T564">(teritorinės darbo biržos pavadinimas)</text:span><text:span text:style-name="T565"><text:s text:c="2"/></text:span></text:p>
      <text:p text:style-name="P566"><text:span text:style-name="T567">__________________________________ ________________________________________<text:s/></text:span><text:span text:style-name="T568">(perduodančio asmens pareigos, vardas ir pavardė)</text:span></text:p>
      <text:p text:style-name="P569"><text:span text:style-name="T570">______________________________ perdavė, o ___________________________________<text:s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(profesinės reabilitacijos paslaugų teikėjo pavadinimas)</text:span></text:p>
      <text:p text:style-name="P579"><text:span text:style-name="T580">__________________________________________________________________________,<text:s/></text:span><text:span text:style-name="T581"><text:tab/></text:span><text:span text:style-name="T582"><text:tab/></text:span><text:span text:style-name="T583"><text:tab/></text:span><text:span text:style-name="T584">(priimančio asmens pareigos, vardas ir pavardė)</text:span></text:p>
      <text:p text:style-name="P585"><text:span text:style-name="T586">veikiantis pagal įgaliojimą ____________________________________________________</text:span><text:span text:style-name="T587"><text:s text:c="4"/>(data ir numeris)</text:span></text:p>
      <text:p text:style-name="P588"><text:span text:style-name="T589">priėmė šiuos profesinės reabilitacijos pažymėjimo blankus [</text:span><text:span text:style-name="T590">atpažinties (identifikavimo) kodas <text:s/></text:span><text:span text:style-name="T591">00508-A1]:<text:s/>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3">
            <text:p text:style-name="P603">Eil. Nr.</text:p>
          </table:table-cell>
          <table:table-cell table:style-name="TableCell604" table:number-columns-spanned="3">
            <text:p text:style-name="P605">Profesinės reabilitacijos pažymėjimo blankai</text:p>
          </table:table-cell>
          <table:covered-table-cell/>
          <table:covered-table-cell/>
          <table:table-cell table:style-name="TableCell606" table:number-rows-spanned="3">
            <text:p text:style-name="P607">Mato vienetas</text:p>
          </table:table-cell>
          <table:table-cell table:style-name="TableCell608" table:number-rows-spanned="3">
            <text:p text:style-name="P609">Kiekis</text:p>
          </table:table-cell>
          <table:table-cell table:style-name="TableCell610" table:number-rows-spanned="3">
            <text:p text:style-name="P611">Vieneto kaina, Eur</text:p>
          </table:table-cell>
          <table:table-cell table:style-name="TableCell612" table:number-rows-spanned="3">
            <text:p text:style-name="P613">Suma, Eur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2">
            <text:p text:style-name="P617">serija</text:p>
          </table:table-cell>
          <table:table-cell table:style-name="TableCell618" table:number-columns-spanned="2">
            <text:p text:style-name="P619">numeriai</text:p>
          </table:table-cell>
          <table:covered-table-cell/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nuo</text:p>
          </table:table-cell>
          <table:table-cell table:style-name="TableCell629">
            <text:p text:style-name="P630">iki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vnt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5">
            <text:p text:style-name="P671">Iš viso: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Suma žodžiais: _________________________________________________ eurai _____ ct.</text:p>
      <text:p text:style-name="P680"/>
      <text:p text:style-name="P681">Perdavė</text:p>
      <text:p text:style-name="P682">________________________<text:tab/>_________________<text:tab/>_________________________<text:s/></text:p>
      <text:p text:style-name="P683">(pareigos)<text:tab/><text:tab/><text:tab/><text:tab/><text:tab/><text:tab/>(parašas)<text:tab/><text:tab/><text:tab/><text:tab/>(vardas ir pavardė)</text:p>
      <text:p text:style-name="P684">Priėmė</text:p>
      <text:p text:style-name="P685">________________________<text:tab/>_________________<text:tab/>_________________________<text:s/></text:p>
      <text:p text:style-name="P686">(pareigos)<text:tab/><text:tab/><text:tab/><text:tab/><text:tab/><text:tab/>(parašas)<text:tab/><text:tab/><text:tab/><text:tab/>(vardas ir pavardė)</text:p>
      <text:p text:style-name="P687"><text:span text:style-name="T688">___________________</text:span></text:p>
      <text:p text:style-name="P689"><text:span text:style-name="T690">Pavyzdinio profesinės reabilitacijos pažymėjimo blankų apskaitos, saugojimo, naudojimo ir sunaikinimo teritorinėse darbo biržose tvarkos aprašo<text:s/></text:span></text:p>
      <text:p text:style-name="P691"><text:span text:style-name="T692">7</text:span><text:span text:style-name="T693"><text:s/>priedas<text:s/></text:span></text:p>
      <text:p text:style-name="P694"/>
      <text:p text:style-name="P695"><text:span text:style-name="T696">(Blankų nurašymo akto pavyzdys)</text:span></text:p>
      <text:p text:style-name="P697"/>
      <text:p text:style-name="P698">_______________ teritorinė darbo birža</text:p>
      <text:p text:style-name="P699">(teritorinės darbo biržos pavadinimas)</text:p>
      <text:p text:style-name="P700">TVIRTINU</text:p>
      <text:p text:style-name="P701">________________________<text:s/></text:p>
      <text:p text:style-name="P702">(pareigų pavadinimas)</text:p>
      <text:p text:style-name="P703">_______________________<text:s/></text:p>
      <text:p text:style-name="P704">(parašas)</text:p>
      <text:p text:style-name="P705">_______________________<text:s/></text:p>
      <text:p text:style-name="P706">(vardas ir pavardė)</text:p>
      <text:p text:style-name="P707"/>
      <text:p text:style-name="P708"><text:span text:style-name="T709">Sunaudotų P</text:span><text:span text:style-name="T710">ROFESINĖS REABILITACIJOS PAŽYMĖJIMO BLANKŲ<text:s/></text:span></text:p>
      <text:p text:style-name="P711">nurašymo AKTAS</text:p>
      <text:p text:style-name="P712">20___ m. ____________ d. <text:s/>Nr. _________<text:s/></text:p>
      <text:p text:style-name="P713">________________<text:s/></text:p>
      <text:p text:style-name="P714"><text:span text:style-name="T715">(sudarymo vieta)</text:span>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Ilgalaikio materialiojo turto <text:s/>numeris</text:p>
          </table:table-cell>
          <table:table-cell table:style-name="TableCell722">
            <text:p text:style-name="P723">Investicijų projekto numeris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Atsakingas už blankų apskaitą, saugojimą ir naudojimą darbuotojas _____________________________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2">
            <text:p text:style-name="P743">Atsargų pavadinimas</text:p>
          </table:table-cell>
          <table:covered-table-cell/>
          <table:table-cell table:style-name="TableCell744" table:number-rows-spanned="2">
            <text:p text:style-name="P745">Mato vienetas</text:p>
          </table:table-cell>
          <table:table-cell table:style-name="TableCell746" table:number-rows-spanned="2">
            <text:p text:style-name="P747">Nurašymo pagrindas</text:p>
          </table:table-cell>
          <table:table-cell table:style-name="TableCell748" table:number-rows-spanned="2">
            <text:p text:style-name="P749">Kiekis</text:p>
          </table:table-cell>
          <table:table-cell table:style-name="TableCell750" table:number-rows-spanned="2">
            <text:p text:style-name="P751">Vnt. kaina (Eur)</text:p>
          </table:table-cell>
          <table:table-cell table:style-name="TableCell752" table:number-rows-spanned="2">
            <text:p text:style-name="P753">Suma (Eur)</text:p>
          </table:table-cell>
          <table:table-cell table:style-name="TableCell754" table:number-rows-spanned="2">
            <text:p text:style-name="P755">Pastaba<text:s/></text:p>
          </table:table-cell>
          <table:table-cell table:style-name="TableCell756" table:number-columns-spanned="2">
            <text:p text:style-name="P757">Koresp. sąskaitos</text:p>
          </table:table-cell>
          <table:covered-table-cell/>
        </table:table-row>
        <table:table-row table:style-name="TableRow758">
          <table:table-cell table:style-name="TableCell759">
            <text:p text:style-name="P760">Pavadinimas, serija, numeriai nuo iki</text:p>
          </table:table-cell>
          <table:table-cell table:style-name="TableCell761">
            <text:p text:style-name="P762">atsargų registro kodas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Debetuoja-mos sąskaitos</text:p>
          </table:table-cell>
          <table:table-cell table:style-name="TableCell771">
            <text:p text:style-name="P772">kredituojamos sąskaitos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Normal"><text:span text:style-name="T804">Iš viso: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<text:span text:style-name="T817">Komisijos pirmininkas</text:span><text:span text:style-name="T818"><text:tab/></text:span><text:span text:style-name="T819"><text:tab/></text:span><text:span text:style-name="T820">________________</text:span><text:span text:style-name="T821"><text:tab/></text:span><text:span text:style-name="T822"><text:tab/></text:span><text:span text:style-name="T823"><text:tab/></text:span></text:p>
      <text:p text:style-name="P824"><text:span text:style-name="T825">(pareigos, parašas, vardas, pavardė)</text:span></text:p>
      <text:p text:style-name="P826"/>
      <text:p text:style-name="P827"><text:span text:style-name="T828">Komisijos nariai</text:span><text:span text:style-name="T829"><text:tab/></text:span><text:span text:style-name="T830"><text:tab/></text:span><text:span text:style-name="T831"><text:tab/></text:span><text:span text:style-name="T832">_______________</text:span><text:span text:style-name="T833"><text:tab/></text:span><text:span text:style-name="T834"><text:tab/></text:span><text:span text:style-name="T835"><text:tab/></text:span></text:p>
      <text:p text:style-name="P836"><text:span text:style-name="T837">(pareigos, parašas, vardas, pavardė)</text:span></text:p>
      <text:p text:style-name="P838"><text:span text:style-name="T839">Komisijos nariai</text:span><text:span text:style-name="T840"><text:tab/></text:span><text:span text:style-name="T841"><text:tab/></text:span><text:span text:style-name="T842"><text:tab/></text:span><text:span text:style-name="T843">_______________</text:span><text:span text:style-name="T844"><text:tab/></text:span><text:span text:style-name="T845"><text:tab/></text:span><text:span text:style-name="T846"><text:tab/></text:span></text:p>
      <text:p text:style-name="P847"><text:span text:style-name="T848">(pareigos, parašas, vardas, pavardė)</text:span></text:p>
      <text:p text:style-name="P849"><text:span text:style-name="T850">Komisijos nariai</text:span><text:span text:style-name="T851"><text:tab/></text:span><text:span text:style-name="T852"><text:tab/></text:span><text:span text:style-name="T853"><text:tab/></text:span><text:span text:style-name="T854">_______________</text:span><text:span text:style-name="T855"><text:tab/></text:span><text:span text:style-name="T856"><text:tab/></text:span><text:span text:style-name="T857"><text:tab/></text:span></text:p>
      <text:p text:style-name="P858"><text:span text:style-name="T859">(pareigos, parašas, vardas, pavardė)</text:span></text:p>
      <text:p text:style-name="P860"/>
      <text:p text:style-name="P861"><text:span text:style-name="T862">Atsakingas už blankų apskaitą, saugojimą ir naudojimą darbuotojas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/text:p>
      <text:p text:style-name="P868">(pareigos, parašas, vardas, pavardė)</text:p>
      <text:p text:style-name="P869"><text:span text:style-name="T870">Akto duomenis į apskaitą įtraukė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/text:p>
      <text:p text:style-name="P876">(pareigos, parašas, vardas, pavardė, data)</text:p>
      <text:p text:style-name="P877"><text:span text:style-name="T878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12-07T11:30:00Z</meta:creation-date>
    <dc:date>2018-12-07T11:30:00Z</dc:date>
    <meta:print-date>2014-12-17T07:47:00Z</meta:print-date>
    <meta:template xlink:href="Normal.dotm" xlink:type="simple"/>
    <meta:editing-cycles>2</meta:editing-cycles>
    <meta:editing-duration>PT0S</meta:editing-duration>
    <meta:document-statistic meta:page-count="7" meta:paragraph-count="78" meta:word-count="1451" meta:character-count="12438" meta:row-count="201" meta:non-whitespace-character-count="11065"/>
  </office:meta>
</office:document-meta>
</file>