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3.0263in">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fo:text-indent="0.1291in"/>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043in"/>
      <style:text-properties style:font-size-complex="12pt"/>
    </style:style>
    <style:style style:name="P19" style:parent-style-name="Normal" style:family="paragraph">
      <style:paragraph-properties fo:text-indent="0.043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TimesLT"/>
    </style:style>
    <style:style style:name="P22" style:parent-style-name="Normal" style:family="paragraph">
      <style:paragraph-properties fo:text-align="justify" fo:text-indent="0.5909in"/>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P25" style:parent-style-name="Normal" style:family="paragraph">
      <style:paragraph-properties fo:text-align="justify" fo:text-indent="0.62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2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keep-with-next="always" fo:text-align="justify"/>
    </style:style>
    <style:style style:name="P32" style:parent-style-name="Normal" style:family="paragraph">
      <style:paragraph-properties fo:keep-with-next="always" fo:text-align="justify"/>
    </style:style>
    <style:style style:name="P33" style:parent-style-name="Normal" style:family="paragraph">
      <style:paragraph-properties fo:keep-with-next="always" fo:text-align="justify"/>
    </style:style>
    <style:style style:name="P34" style:parent-style-name="Normal" style:family="paragraph">
      <style:paragraph-properties fo:keep-with-next="alway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4.1263in" fo:text-indent="-0.1888in" style:page-number="1">
        <style:tab-stops/>
      </style:paragraph-properties>
      <style:text-properties style:font-size-complex="12pt" style:language-asian="lt" style:country-asian="LT"/>
    </style:style>
    <style:style style:name="P49" style:parent-style-name="Normal" style:family="paragraph">
      <style:paragraph-properties fo:margin-left="4.1263in" fo:text-indent="-0.1888in">
        <style:tab-stops/>
      </style:paragraph-properties>
      <style:text-properties style:font-size-complex="12pt" style:language-asian="lt" style:country-asian="LT"/>
    </style:style>
    <style:style style:name="P50" style:parent-style-name="Normal" style:family="paragraph">
      <style:paragraph-properties fo:margin-left="3.9375in" fo:text-indent="0.0083in">
        <style:tab-stops/>
      </style:paragraph-properties>
      <style:text-properties style:font-size-complex="12pt" style:language-asian="lt" style:country-asian="LT"/>
    </style:style>
    <style:style style:name="P51" style:parent-style-name="Normal" style:family="paragraph">
      <style:paragraph-properties fo:margin-left="3.9375in" fo:text-indent="0.0083in">
        <style:tab-stops/>
      </style:paragraph-properties>
      <style:text-properties style:font-size-complex="12pt" style:language-asian="lt" style:country-asian="L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language-asian="ar" style:country-asian="SA"/>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50%"/>
      <style:text-properties fo:font-weight="bold" style:font-weight-asian="bold"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fo:text-align="justify" fo:text-indent="0.5in"/>
      <style:text-properties style:font-size-complex="12pt"/>
    </style:style>
    <style:style style:name="P64" style:parent-style-name="Normal" style:family="paragraph">
      <style:paragraph-properties fo:text-align="justify" fo:text-indent="0.5909in">
        <style:tab-stops>
          <style:tab-stop style:type="left" style:position="0.622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P85" style:parent-style-name="Normal" style:family="paragraph">
      <style:paragraph-properties fo:keep-with-next="always" fo:text-align="center"/>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keep-with-next="always" fo:text-align="justify"/>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keep-with-next="always" fo:text-align="center" fo:line-height="150%"/>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keep-with-next="always" fo:text-align="center" fo:line-height="150%"/>
      <style:text-properties fo:font-weight="bold" style:font-weight-asian="bold"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1in"/>
    </style:style>
    <style:style style:name="P150" style:parent-style-name="Normal" style:family="paragraph">
      <style:paragraph-properties fo:keep-with-next="always" fo:text-align="center" fo:line-height="150%"/>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keep-with-next="always" fo:text-align="center" fo:line-height="150%"/>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keep-with-next="always" fo:text-indent="0.5in"/>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ext-properties fo:hyphenate="false"/>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keep-with-next="always" fo:text-align="center"/>
      <style:text-properties fo:font-weight="bold" style:font-weight-asian="bold"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fo:line-height="150%"/>
    </style:style>
    <style:style style:name="T2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8"/>
      <text:p text:style-name="P9">ŠILALĖS RAJONO SAVIVALDYBĖS</text:p>
      <text:p text:style-name="P10">TARYBA</text:p>
      <text:p text:style-name="P11"/>
      <text:p text:style-name="P12"><text:span text:style-name="T13">SPRENDIMAS</text:span></text:p>
      <text:p text:style-name="P14">DĖL <text:s/>ŠILALĖS RAJONO SAVIVALDYBĖS BENDRUOMENINIŲ ORGANIZACIJŲ TARYBOS NUOSTATŲ PATVIRTINIMO</text:p>
      <text:p text:style-name="P15"/>
      <text:p text:style-name="P16">2019 m. birželio 21 d. Nr. T-135</text:p>
      <text:p text:style-name="P17">Šilalė</text:p>
      <text:p text:style-name="P18"/>
      <text:p text:style-name="P19"/>
      <text:p text:style-name="P20"><text:span text:style-name="T21">Vadovaudamasi Lietuvos Respublikos vietos savivaldos įstatymo 16 straipsnio 2 dalies 6 punktu ir Lietuvos Respublikos bendruomeninių organizacijų plėtros įstatymo 2 straipsnio 6 dalimi, 8 straipsniu, Šilalės rajono savivaldybės taryba <text:s/>n u s p r e n d ž i a:</text:span></text:p>
      <text:p text:style-name="P22"><text:span text:style-name="T23">1</text:span><text:span text:style-name="T24">. Patvirtinti Šilalės rajono savivaldybės bendruomeninių organizacijų tarybos nuostatus (pridedama).</text:span></text:p>
      <text:p text:style-name="P25"><text:span text:style-name="T26">2</text:span><text:span text:style-name="T27">. Paskelbti informaciją apie šį sprendimą vietinėje spaudoje, o visą sprendimą – Šilalės rajono savivaldybės interneto svetainėje www.silale.lt ir Teisės aktų registre.</text:span></text:p>
      <text:p text:style-name="P28"><text:span text:style-name="T29">Šis sprendimas <text:s/>gali <text:s/>būti <text:s/>skundžiamas Lietuvos Respublikos administracinių bylų teisenos įstatymo nustatyta tvarka Lietuvos administracinių ginčų komisijos Klaipėdos apygardos skyriui (H. Manto g. 37, 92236 Klaipėda) arba Regionų apygardos administracinio teismo Klaipėdos<text:s/></text:span><text:soft-page-break/><text:span text:style-name="T30">rūmams (Galinio Pylimo g. 9, 91230 Klaipėda) per vieną mėnesį nuo šio sprendimo paskelbimo arba įteikimo suinteresuotam asmeniui dienos.</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Algirdas Meiženis<text:s/></text:span></text:p>
      <text:soft-page-break/>
      <text:p text:style-name="P44">PATVIRTINTA</text:p>
      <text:p text:style-name="P49">Šilalės rajono savivaldybės tarybos<text:s/></text:p>
      <text:p text:style-name="P50">2019 m. birželio <text:s/>21 <text:s text:c="2"/>d. sprendimu<text:s/></text:p>
      <text:p text:style-name="P51">Nr. T1-135</text:p>
      <text:p text:style-name="P52"/>
      <text:p text:style-name="P53"/>
      <text:p text:style-name="P54"><text:span text:style-name="T55">ŠILALĖS RAJONO SAVIVALDYBĖS BENDRUOMENINIŲ ORGANIZACIJŲ TARYBOS<text:s/></text:span><text:span text:style-name="T56">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Šilalės rajono savivaldybės (toliau – Savivaldybė) bendruomeninių organizacijų tarybos (toliau – Taryba) nuostatai reglamentuoja Tarybos sudarymą, funkcijas, teises, darbo organizavimo ir sprendimų priėmimo tvarką.<text:s/></text:span></text:p>
      <text:p text:style-name="P68"><text:span text:style-name="T69">2</text:span><text:span text:style-name="T70">. Taryba yra<text:s/></text:span><text:span text:style-name="T71">visuomeniniais pagrindais veikianti kolegiali patariamoji institucija.<text:s/></text:span><text:span text:style-name="T72">Tarybos nariams už dalyvavimą Tarybos veikloje nemokama.</text:span></text:p>
      <text:p text:style-name="P73"><text:span text:style-name="T74">3</text:span><text:span text:style-name="T75">. Taryba nėra juridinis asmuo.<text:s/></text:span></text:p>
      <text:p text:style-name="P76"><text:span text:style-name="T77">4</text:span><text:span text:style-name="T78">. Tarybos sudėtį ir nuostatus tvirtina, keičia ir pildo Savivaldybės taryba.</text:span></text:p>
      <text:p text:style-name="P79"><text:span text:style-name="T80">5</text:span><text:span text:style-name="T81">. Taryba savo veikloje vadovaujasi Lietuvos Respublikos Konstitucija, Lietuvos Respublikos įstatymais, Lietuvos Respublikos Vyriausybės nutarimais, Savivaldybės tarybos sprendimais, kitais teisės aktais ir šiais nuostatais.</text:span></text:p>
      <text:p text:style-name="P82"><text:span text:style-name="T83">6</text:span><text:span text:style-name="T84">. Šiuose nuostatuose vartojamos sąvokos atitinka Lietuvos Respublikos bendruomeninių organizacijų plėtros įstatyme, Lietuvos Respublikos vietos savivaldos įstatyme ir kituose teisės aktuose vartojamos sąvokas.<text:s/></text:span></text:p>
      <text:p text:style-name="P85"/>
      <text:p text:style-name="P86"><text:span text:style-name="T87">II</text:span><text:span text:style-name="T88"><text:s/>SKYRIUS</text:span></text:p>
      <text:p text:style-name="P89"><text:span text:style-name="T90">TARYBOS TIKSLAS IR FUNKCIJOS<text:s/></text:span></text:p>
      <text:p text:style-name="P91"/>
      <text:p text:style-name="P92"><text:span text:style-name="T93">7</text:span><text:span text:style-name="T94">. Tarybos veiklos tikslas<text:s/></text:span><text:span text:style-name="T95">– užtikrinti ir skatinti bendruomeninių organizacijų dalyvavimą<text:s/></text:span><text:span text:style-name="T96">nustatant, formuojant ir įgyvendinant bendruomeninių organizacijų plėtros politiką Savivaldybėje, stiprinti bendradarbiavimą tarp Savivaldybės institucijų, įstaigų ir bendruomeninių organizacijų.<text:s/></text:span></text:p>
      <text:p text:style-name="P97"><text:span text:style-name="T98">8</text:span><text:span text:style-name="T99">. Siekdama įgyvendinti savo veiklos tikslą, Taryba:<text:s/></text:span></text:p>
      <text:p text:style-name="P100"><text:span text:style-name="T101">8.1</text:span><text:span text:style-name="T102">.<text:s/></text:span><text:span text:style-name="T103">teikia pasiūlymus Savivaldybės institucijoms dėl Savivaldybės teritorijoje veikiančių bendruomeninių organizacijų veiklos skatinimo;<text:s/></text:span></text:p>
      <text:p text:style-name="P104"><text:span text:style-name="T105">8.2</text:span><text:span text:style-name="T106">.<text:s/></text:span><text:span text:style-name="T107">teikia siūlymus išplėstinėms seniūnaičių sueigoms dėl atstovų, deleguojamų į pretendentų į seniūno pareigas konkurso komisijos narius, taip pat dėl atstovų, deleguojamų dalyvauti Savivaldybės tarybos sudaromų komitetų, darbo grupių ir komisijų darbe;<text:s/></text:span></text:p>
      <text:p text:style-name="P108"><text:span text:style-name="T109">8.3</text:span><text:span text:style-name="T110">.<text:s/></text:span><text:span text:style-name="T111">teikia siūlymus Savivaldybės institucijoms ir išplėstinėms seniūnaičių sueigoms dėl bendruomenių viešųjų poreikių ir iniciatyvų finansavimo tikslingumo, dėl viešųjų paslaugų, už kurių teikimą yra atsakinga Savivaldybė, teikimo perdavimo bendruomeninėms ir kitoms nevyriausybinėmis organizacijoms tikslingumo, vietos verslumo skatinimo ir dėl kitų Savivaldybės gyventojams svarbių reikalų;<text:s/></text:span></text:p>
      <text:p text:style-name="P112"><text:span text:style-name="T113">8.4</text:span><text:span text:style-name="T114">. informuoja visuomenę apie Tarybos tikslus ir veiklą, skleidžia informaciją apie Savivaldybėje veikiančias bendruomenines organizacijas, jų iniciatyvas, veiklą, teikiamas paslaugas, organizuojamus mokymus (informacija skelbiama Savivaldybės interneto svetainėje www.silale.lt);</text:span></text:p>
      <text:p text:style-name="P115"><text:span text:style-name="T116">8.5</text:span><text:span text:style-name="T117">. inicijuoja bendruomeninių organizacijų pasitarimus ir kitas veiklas aktualiais bendruomeninių organizacijų veiklos ir teikiamų paslaugų klausimais;<text:s/></text:span></text:p>
      <text:p text:style-name="P118"><text:span text:style-name="T119">8.6</text:span><text:span text:style-name="T120">. kartą per metus iki gegužės 1 d. Savivaldybės tarybai pateikia Tarybos praėjusių metų veiklos ataskaitą.</text:span></text:p>
      <text:p text:style-name="P121"/>
      <text:p text:style-name="P122"><text:span text:style-name="T123">III</text:span><text:span text:style-name="T124"><text:s/>SKYRIUS</text:span></text:p>
      <text:p text:style-name="P125"><text:span text:style-name="T126">TARYBOS TEISĖS</text:span></text:p>
      <text:p text:style-name="P127"/>
      <text:p text:style-name="P128"><text:span text:style-name="T129">9</text:span><text:span text:style-name="T130">. Taryba turi šias teises:</text:span></text:p>
      <text:p text:style-name="P131"><text:span text:style-name="T132">9.1</text:span><text:span text:style-name="T133">. teikti siūlymus dėl rengiamų Savivaldybės teisės aktų, susijusių su bendruomeninių organizacijų veikla, projektų;<text:s/></text:span></text:p>
      <text:p text:style-name="P134"><text:span text:style-name="T135">9.2</text:span><text:span text:style-name="T136">. kviesti į savo posėdžius valstybės ir Savivaldybės institucijų ir įstaigų, bendruomeninių ir (ar) kitų nevyriausybinių organizacijų atstovus, nepriklausomus ekspertus klausimams, susijusiems su Tarybos funkcijų atlikimu, spręsti;<text:s/></text:span></text:p>
      <text:p text:style-name="P137"><text:span text:style-name="T138">9.3</text:span><text:span text:style-name="T139">. teikti siūlymų ir rekomendacijų, kaip plėsti Savivaldybės ir bendruomeninių organizacijų bendradarbiavimą;<text:s/></text:span></text:p>
      <text:p text:style-name="P140"><text:span text:style-name="T141">9.4</text:span><text:span text:style-name="T142">. dalytis patirtimi su kitų savivaldybių bendruomeninių organizacijų tarybomis;<text:s/></text:span></text:p>
      <text:p text:style-name="P143"><text:span text:style-name="T144">9.5</text:span><text:span text:style-name="T145">. bendradarbiauti su kitomis Savivaldybėje veikiančiomis patariamosiomis tarybomis;<text:s/></text:span></text:p>
      <text:p text:style-name="P146"><text:span text:style-name="T147">9.6</text:span><text:span text:style-name="T148">. naudotis kitomis teisės aktuose nustatytomis teisėmis.<text:s/></text:span></text:p>
      <text:p text:style-name="P149"/>
      <text:p text:style-name="P150"><text:span text:style-name="T151">IV</text:span><text:span text:style-name="T152"><text:s/>SKYRIUS</text:span></text:p>
      <text:p text:style-name="P153"><text:span text:style-name="T154">TARYBOS SUDARYMAS IR DARBO ORGANIZAVIMAS</text:span></text:p>
      <text:p text:style-name="P155"/>
      <text:p text:style-name="P156"><text:span text:style-name="T157">10</text:span><text:span text:style-name="T158">. Tarybą iš 6 narių 3 metų laikotarpiui sudaro Savivaldybės taryba. Taryba sudaroma pariteto principu: pusė narių – Savivaldybės institucijų ir įstaigų atstovai, kita pusė – bendruomeninių organizacijų, veikiančių Savivaldybės teritorijoje, atstovai.<text:s/></text:span></text:p>
      <text:p text:style-name="P159"><text:span text:style-name="T160">11</text:span><text:span text:style-name="T161">. Taryba sudaroma iš:<text:s/></text:span></text:p>
      <text:p text:style-name="P162"><text:span text:style-name="T163">11.1</text:span><text:span text:style-name="T164">. <text:s text:c="2"/>3 Savivaldybės institucijų ir įstaigų atstovų;<text:s/></text:span></text:p>
      <text:p text:style-name="P165"><text:span text:style-name="T166">11.2</text:span><text:span text:style-name="T167">. <text:s/>3 bendruomeninių organizacijų atstovų;</text:span></text:p>
      <text:p text:style-name="P168"><text:span text:style-name="T169">12</text:span><text:span text:style-name="T170">. Kandidatai į bendruomeninių organizacijų tarybą atrenkami šia tvarka:</text:span></text:p>
      <text:p text:style-name="P171"><text:span text:style-name="T172">12.1</text:span><text:span text:style-name="T173">. S</text:span><text:span text:style-name="T174">avivaldybės administracija organizuoja 3 bendruomeninių organizacijų atstovų atranką į Bendruomeninių organizacijų tarybą. Informacija apie organizuojamą atranką skelbiama Savivaldybės interneto svetainėje www.silale.lt. Juridinį statusą turinčios bendruomeninės organizacijos raštu arba elektroniniu paštu pasiūlo po vieną atstovą. Jeigu pasiūloma daugiau asmenų, organizuojamas bendruomeninių organizacijų atstovų susirinkimas, kurio metu balsavimo būdu išrenkami 3 bendruomeninių organizacijų atstovai į Bendruomeninių organizacijų tarybą;</text:span></text:p>
      <text:p text:style-name="P175"><text:span text:style-name="T176">12.2</text:span><text:span text:style-name="T177">.</text:span><text:span text:style-name="T178"> S</text:span><text:span text:style-name="T179">avivaldybės administracijos direktorius deleguoja iš Savivaldybės administracijos ir (ar) Savivaldybės institucijų ir įstaigų 3 atstovus.</text:span></text:p>
      <text:p text:style-name="P180"><text:span text:style-name="T181">13</text:span><text:span text:style-name="T182">.<text:s/></text:span><text:span text:style-name="T183">Tarybos veiklos pagrindinė forma yra posėdis.<text:s/></text:span></text:p>
      <text:p text:style-name="P184"><text:span text:style-name="T185">14</text:span><text:span text:style-name="T186">.<text:s/></text:span><text:span text:style-name="T187">Tarybos sprendimai įforminami Tarybos posėdžių protokolais. Protokolo įvadinėje dalyje nurodoma posėdžio data ir laikas, posėdžio pirmininko ir protokolą rašiusiojo asmens vardai ir pavardės, posėdžio dalyviai, svarstomieji klausimai (darbotvarkė), kviestųjų asmenų vardai, pavardės, pareigos ir kam jie atstovauja, jei atstovauja konkrečiam juridiniam asmeniui. Protokolo dėstomojoje dalyje įrašomas kiekvienas svarstomas darbotvarkės klausimas ir priimtas<text:s/></text:span><text:soft-page-break/><text:span text:style-name="T188">sprendimas konkrečiu darbotvarkės klausimu. Jei svarstomu klausimu balsuojama, nurodomi balsavimo rezultatai. Protokolą pasirašo posėdžio pirmininkas ir protokolą rašęs asmuo. Posėdyje dalyvavusių asmenų kalbos fiksuojamos posėdžio metu daromame garso įraše, kuris yra saugomas informacinėse laikmenose.<text:s/></text:span></text:p>
      <text:p text:style-name="P189"><text:span text:style-name="T190">15</text:span><text:span text:style-name="T191">.<text:s/></text:span><text:span text:style-name="T192">Posėdis laikomas teisėtu, kai jame dalyvauja ne mažiau kaip pusė Tarybos narių.<text:s/></text:span></text:p>
      <text:p text:style-name="P193"><text:span text:style-name="T194">16</text:span><text:span text:style-name="T195">. Tarybos pirmininkas ir pavaduotojas išrenkami per pirmąjį Tarybos posėdį paprasta balsų dauguma. Pirmininku išrenkamas daugiausia balsų surinkęs Tarybos narys. Balsams pasiskirsčius po lygiai, organizuojamas kitas balsavimo etapas dėl vienodą balsų skaičių surinkusių kandidatų. Pavaduotojas renkamas Tarybos narių balsų dauguma. Jeigu renkant pavaduotoją balsai pasiskirsto po lygiai, lemia pirmininko balsas. Jei pirmininku išrenkamas Savivaldybės institucijos atstovas, pavaduotoju turi būti išrinktas bendruomeninės organizacijos atstovas ir atvirkščiai.<text:s/></text:span></text:p>
      <text:p text:style-name="P196"><text:span text:style-name="T197">17</text:span><text:span text:style-name="T198">. Tarybos pirmininkas:</text:span></text:p>
      <text:p text:style-name="P199"><text:span text:style-name="T200">17.1</text:span><text:span text:style-name="T201">. planuoja ir organizuoja Tarybos darbą;</text:span></text:p>
      <text:p text:style-name="P202"><text:span text:style-name="T203">17.2</text:span><text:span text:style-name="T204">. Sudaro Tarybos posėdžių darbotvarkę, šaukia Tarybos posėdžius ir jiems pirmininkauja. Jeigu pirmininko laikinai nėra, posėdžiui pirmininkauja jo pavaduotojas. Tarybos posėdį gali inicijuoti ir ne mažiau kaip trečdalis Tarybos narių; <text:s/></text:span></text:p>
      <text:p text:style-name="P205"><text:span text:style-name="T206">17.3</text:span><text:span text:style-name="T207">. pasirašo Tarybos posėdžių protokolus ir kitus su Tarybos veikla susijusius dokumentus;<text:s/></text:span></text:p>
      <text:p text:style-name="P208"><text:span text:style-name="T209">17.4</text:span><text:span text:style-name="T210">. atstovauja Tarybai valstybės ir Savivaldybės institucijose, įstaigose ir organizacijose ar įgalioja jai atstovauti kitus Tarybos narius, pritarus Tarybai;<text:s/></text:span></text:p>
      <text:p text:style-name="P211"><text:span text:style-name="T212">17.5</text:span><text:span text:style-name="T213">. informuoja Tarybos narius apie dalyvavimą atstovaujant bendruomeninių organizacijų interesams, teikia kitą aktualią informaciją.<text:s/></text:span></text:p>
      <text:p text:style-name="P214"><text:span text:style-name="T215">18</text:span><text:span text:style-name="T216">. Tarybos nario įgaliojimai nutrūksta, jeigu:<text:s/></text:span></text:p>
      <text:p text:style-name="P217"><text:span text:style-name="T218">18.1</text:span><text:span text:style-name="T219">. jis atsistatydina savo noru;<text:s/></text:span></text:p>
      <text:p text:style-name="P220"><text:span text:style-name="T221">18.2</text:span><text:span text:style-name="T222">. nutrūksta jo darbo (tarnybos) santykiai atstovaujamoje Savivaldybės institucijoje;<text:s/></text:span></text:p>
      <text:p text:style-name="P223"><text:span text:style-name="T224">18.3</text:span><text:span text:style-name="T225">. jis atšaukiamas delegavusios institucijos iniciatyva.<text:s/></text:span></text:p>
      <text:p text:style-name="P226"><text:span text:style-name="T227">19</text:span><text:span text:style-name="T228">. Taryba dirba pagal kasmet sudaromą ir tvirtinamą (protokoliniu nutarimu) veiklos planą.<text:s/></text:span></text:p>
      <text:p text:style-name="P229"><text:span text:style-name="T230">20</text:span><text:span text:style-name="T231">. Kiekvienas Tarybos narys turi teisę siūlyti klausimų posėdžiui, iš anksto informavęs apie tai Tarybos pirmininką.<text:s/></text:span></text:p>
      <text:p text:style-name="P232"><text:span text:style-name="T233">21</text:span><text:span text:style-name="T234">. Tarybos narys turi nusišalinti, jeigu posėdyje arba kitaip sprendžia, nagrinėja klausimą, susijusį su jo privačiais interesais, galinčiais sukelti viešųjų ir privačių interesų konfliktą, arba jeigu yra kitų priežasčių, galinčių turėti įtakos klausimo nagrinėjimo nešališkumui. Jei Taryba ketina svarstyti klausimą, dėl kurio Tarybos nariui kyla viešųjų ir privačių interesų konfliktas, jis apie tai praneša Tarybos pirmininkui iki posėdžio pradžios. Jeigu klausimas, dėl kurio gali kilti viešųjų ir privačių interesų konfliktas, įtraukiamas į darbotvarkę posėdžio metu, Tarybos narys informuoja Tarybą prieš klausimo svarstymą.<text:s/></text:span></text:p>
      <text:p text:style-name="P235"><text:span text:style-name="T236">22</text:span><text:span text:style-name="T237">. Tarybos sprendimai priimami, kai jiems pritaria daugiau kaip pusė posėdyje dalyvaujančių Tarybos narių. Balsams pasiskirsčius po lygiai, lemia Tarybos (posėdžio) pirmininko balsas.<text:s/></text:span></text:p>
      <text:p text:style-name="P238"><text:span text:style-name="T239">23</text:span><text:span text:style-name="T240">. Tarybos darbą techniškai aptarnauja Savivaldybės administracija.<text:s/></text:span></text:p>
      <text:p text:style-name="P241"><text:span text:style-name="T242">24</text:span><text:span text:style-name="T243">. Taryba renkasi į posėdį ne rečiau kaip kartą per ketvirtį, jei reikia – dažniau.<text:s/></text:span></text:p>
      <text:p text:style-name="P244"><text:span text:style-name="T245">25</text:span><text:span text:style-name="T246">. Tarybos sprendimai yra vieši, informacija skelbiama Savivaldybės interneto svetainėje.<text:s/></text:span></text:p>
      <text:p text:style-name="P247"><text:span text:style-name="T248">26</text:span><text:span text:style-name="T249">. Tarybos sprendimai yra rekomendacinio pobūdžio.</text:span></text:p>
      <text:p text:style-name="P250"/>
      <text:p text:style-name="P251"><text:span text:style-name="T252">V</text:span><text:span text:style-name="T253"><text:s/>SKYRIUS</text:span></text:p>
      <text:p text:style-name="P254"><text:span text:style-name="T255">BAIGIAMOSIOS NUOSTATOS</text:span></text:p>
      <text:p text:style-name="P256"/>
      <text:p text:style-name="P257"><text:span text:style-name="T258">27</text:span><text:span text:style-name="T259">. Pasikeitus teisės aktams, iki bus pakeisti Bendruomeninių organizacijų tarybos nuostatai, tiesiogiai galioja teisės aktų nuostatos.</text:span></text:p>
      <text:p text:style-name="P260"><text:span text:style-name="T261">28</text:span><text:span text:style-name="T262">.</text:span><text:span text:style-name="T263">Tarybos nariai už teisės aktų pažeidimus įgyvendinant šiuos nuostatus atsako Lietuvos Respublikos teisės aktų nustatyta tvarka.<text:s/></text:span></text:p>
      <text:p text:style-name="P264"><text:span text:style-name="T265">29</text:span><text:span text:style-name="T266">. Tarybos posėdžių protokolai ir kiti dokumentai saugomi Lietuvos Respublikos dokumentų ir archyvų įstatymo ir kitų teisės aktų nustatyta tvarka ir terminais.</text:span></text:p>
      <text:p text:style-name="P267"><text:span text:style-name="T268">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3</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J. Toliusiene Silales raj. sa</meta:initial-creator>
    <dc:creator>adlibuser</dc:creator>
    <meta:creation-date>2023-04-03T10:46:00Z</meta:creation-date>
    <dc:date>2023-04-03T10:46:00Z</dc:date>
    <meta:print-date>2015-04-30T11:14:00Z</meta:print-date>
    <meta:template xlink:href="Normal.dotm" xlink:type="simple"/>
    <meta:editing-cycles>2</meta:editing-cycles>
    <meta:editing-duration>PT0S</meta:editing-duration>
    <meta:document-statistic meta:page-count="9" meta:paragraph-count="80" meta:word-count="1317" meta:character-count="10397" meta:row-count="241" meta:non-whitespace-character-count="9160"/>
  </office:meta>
</office:document-meta>
</file>