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277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LIETUVOS RESPUBLIKOS TEISINGUMO MINISTRAS</text:p>
      <text:p text:style-name="P10"/>
      <text:p text:style-name="P11">LIETUVOS RESPUBLIKOS SVEIKATOS APSAUGOS MINISTRAS</text:p>
      <text:p text:style-name="P12"/>
      <text:p text:style-name="P13">LIETUVOS RESPUBLIKOS VIDAUS REIKALŲ MINISTRAS</text:p>
      <text:p text:style-name="P14"/>
      <text:p text:style-name="P15">ĮSAKYMAS</text:p>
      <text:p text:style-name="P16"><text:span text:style-name="T17">DĖL teisingumo ministro, sveikatos apsaugos ministro ir vidaus reikalų ministro 2015 m. gruodžio 30 d. įsakymo nr. 1r-377/v-1542/1v-1073 „DĖL SVEIKATOS BŪKLĖS, kuri leistų eiti pareigas Kalėjimų departamente prie Lietuvos respublikos teisingumo ministerijos ir jam pavaldžiose įstaigose, REIKALAVIMŲ NUSTATYMO“ pripažinimo netekusiu galios</text:span></text:p>
      <text:p text:style-name="P18"/>
      <text:p text:style-name="P19">2018 m. gruodžio 31d. Nr. 1R-291/V-1550/1V-986</text:p>
      <text:p text:style-name="P20">Vilnius<text:s/></text:p>
      <text:p text:style-name="P21"/>
      <text:p text:style-name="P22"/>
      <text:p text:style-name="P23"><text:span text:style-name="T24">1</text:span><text:span text:style-name="T25">.<text:s/></text:span><text:span text:style-name="T26">Pripažįstame</text:span><text:span text:style-name="T27"><text:s/>netekusiu galios Lietuvos Respublikos teisingumo ministro, Lietuvos Respublikos sveikatos apsaugos ministro ir Lietuvos Respublikos vidaus reikalų ministro 2015 m. gruodžio 30 d. įsakymą Nr. 1R-377/V-1542/1V-1073 „D</text:span><text:span text:style-name="T28">ėl Sveikatos būklės, kuri leistų eiti pareigas Kalėjimų departamente prie Lietuvos Respublikos teisingumo ministerijos ir jam pavaldžiose įstaigose, reikalavimų nustatymo“.</text:span></text:p>
      <text:p text:style-name="P29"><text:span text:style-name="T30">2</text:span><text:span text:style-name="T31">.<text:s/></text:span><text:span text:style-name="T32">Nustatom</text:span><text:span text:style-name="T33">e, kad šis įsakymas įsigalioja 2019 m. sausio 1 d.</text:span></text:p>
      <text:p text:style-name="P34"/>
      <text:p text:style-name="P35"/>
      <text:p text:style-name="P36"/>
      <text:p text:style-name="P37">Teisingumo ministras<text:tab/><text:tab/><text:tab/><text:tab/><text:tab/><text:tab/><text:tab/><text:tab/><text:s text:c="9"/>Elvinas Jankevičius</text:p>
      <text:p text:style-name="P38"/>
      <text:p text:style-name="P39"/>
      <text:p text:style-name="P40">Sveikatos apsaugos ministras<text:s/><text:tab/><text:tab/><text:tab/><text:tab/><text:tab/><text:tab/><text:tab/><text:s text:c="13"/>Aurelijus Veryga</text:p>
      <text:p text:style-name="P41"/>
      <text:p text:style-name="P42"/>
      <text:p text:style-name="Normal"><text:span text:style-name="T43">Vidaus reikalų ministras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12"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74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6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12-31T11:47:00Z</meta:creation-date>
    <dc:date>2018-12-31T11:47:00Z</dc:date>
    <meta:template xlink:href="Normal.dotm" xlink:type="simple"/>
    <meta:editing-cycles>1</meta:editing-cycles>
    <meta:editing-duration>PT0S</meta:editing-duration>
    <meta:document-statistic meta:page-count="1" meta:paragraph-count="33" meta:word-count="162" meta:character-count="1186" meta:row-count="55" meta:non-whitespace-character-count="1057"/>
  </office:meta>
</office:document-meta>
</file>