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FF" fo:font-size="14pt" style:font-size-asian="14pt"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font-variant="small-caps"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indent="2.9562in">
        <style:tab-stops>
          <style:tab-stop style:type="left" style:position="2.9562in"/>
        </style:tab-stops>
      </style:paragraph-properties>
      <style:text-properties style:font-size-complex="12pt"/>
    </style:style>
    <style:style style:name="P28" style:parent-style-name="Normal" style:family="paragraph">
      <style:paragraph-properties fo:text-align="justify" style:vertical-align="middle" fo:line-height="150%" fo:text-indent="0.5in"/>
      <style:text-properties fo:hyphenate="false"/>
    </style:style>
    <style:style style:name="T29" style:parent-style-name="DefaultParagraphFont" style:family="text">
      <style:text-properties style:font-name-asian="Calibri" fo:letter-spacing="0.0694in"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font-variant="small-cap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margin-left="0.8409in" fo:text-indent="-0.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margin-left="0.8409in" fo:text-indent="-0.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middle"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middle"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middle"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text-indent="0.5in"/>
      <style:text-properties style:font-size-complex="12pt" style:language-asian="lt" style:country-asian="LT"/>
    </style:style>
    <style:style style:name="P74" style:parent-style-name="Normal" style:family="paragraph">
      <style:paragraph-properties fo:text-align="justify" style:vertical-align="middle" fo:text-indent="0.5in"/>
      <style:text-properties style:font-size-complex="12pt" style:language-asian="lt" style:country-asian="LT"/>
    </style:style>
    <style:style style:name="P75" style:parent-style-name="Normal" style:family="paragraph">
      <style:paragraph-properties fo:text-align="justify" style:vertical-align="middle" fo:text-indent="0.5in"/>
    </style:style>
    <style:style style:name="P76" style:parent-style-name="Normal" style:family="paragraph">
      <style:paragraph-properties fo:text-align="justify" style:vertical-align="middle" fo:line-height="150%">
        <style:tab-stops>
          <style:tab-stop style:type="left" style:position="5.1187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line-height="150%">
        <style:tab-stops>
          <style:tab-stop style:type="left" style:position="5.1187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0" draw:name="Picture 1" text:anchor-type="as-char" svg:x="0in" svg:y="0in" svg:width="0.46875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text:span text:style-name="T16">DĖL VIDAUS REIKALŲ MINISTRO 2015 M. gruodžio 11 D. ĮSAKYMO NR. 1V-991 „dėl</text:span><text:span text:style-name="T17"><text:s/>2014–2020 METŲ EUROPOS SĄJUNGOS FONDŲ INVESTICIJŲ VEIKSMŲ PROGRAMOS 7 PRIORITETO „KOKYBIŠKO UŽIMTUMO IR DALYVAVIMO DARBO RINKOJE SKATINIMAS“</text:span><text:span text:style-name="T18"><text:s/>NR. 07.1.1-CPVA-V-906</text:span><text:span text:style-name="T19"><text:s/>PRIEMONĖS</text:span><text:span text:style-name="T20"><text:s/></text:span><text:span text:style-name="T21">„KOMPLEKSINĖ PASLAUGŲ PLĖTRA INTEGRUOTŲ TERITORIJŲ VYSTYMO PROGRAMŲ TIKSLINĖSE TERITORIJOSE“</text:span><text:span text:style-name="T22"><text:s/>PROJEKTŲ FINANSAVIMO SĄLYGŲ APRAŠO PATVIRTINIMO</text:span><text:span text:style-name="T23">“ PAKEITIMO</text:span></text:p>
      <text:p text:style-name="P24"/>
      <text:p text:style-name="P25">2021 m. birželio 14 d. Nr. 1V-517</text:p>
      <text:p text:style-name="P26">Vilnius</text:p>
      <text:p text:style-name="P27"/>
      <text:p text:style-name="P28"><text:span text:style-name="T29">Pakeičiu</text:span><text:span text:style-name="T30"><text:s/></text:span><text:span text:style-name="T31">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ą, patvirtintą<text:s/></text:span><text:span text:style-name="T32">Lietuvos Respublikos vidaus reikalų ministro 2015 m. gruodžio 11 d. įsakymu Nr. 1V-991 „Dėl</text:span><text:span text:style-name="T33"><text:s/></text:span><text:span text:style-name="T34">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o patvirtinimo</text:span><text:span text:style-name="T35">“</text:span><text:span text:style-name="T36">:</text:span></text:p>
      <text:p text:style-name="P37"><text:span text:style-name="T38">1</text:span><text:span text:style-name="T39">.</text:span><text:span text:style-name="T40"><text:tab/>Pakeičiu 7 punktą ir jį išdėstau taip:</text:span></text:p>
      <text:p text:style-name="P41"><text:span text:style-name="T42">„</text:span><text:span text:style-name="T43">7</text:span><text:span text:style-name="T44">. Pagal Aprašą projektams įgyvendinti numatoma skirti iki 47 948 947,49 euro (keturiasdešimt septyni milijonai devyni šimtai keturiasdešimt aštuoni tūkstančiai devyni šimtai keturiasdešimt septyni eurai 49 ct), iš jų – iki<text:s/></text:span><text:span text:style-name="T45">34 010 463,99</text:span><text:span text:style-name="T46"><text:s/>euro (trisdešimt keturi milijonai dešimt tūkstančių keturi šimtai šešiasdešimt trys eurai 99 ct) ES struktūrinių fondų (Europos regioninės plėtros fondo) lėšų, iki 10 050 731 (dešimt milijonų penkiasdešimt tūkstančių septyni šimtai trisdešimt vienas euras) euro ES struktūrinių fondų veiklos lėšų rezervo lėšų, iki<text:s/></text:span><text:span text:style-name="T47">3 000 921,50</text:span><text:span text:style-name="T48"><text:s/>euro (trys milijonai devyni šimtai dvidešimt vienas euras 50 ct) Lietuvos Respublikos valstybės biudžeto lėšų ir iki 886 831 (aštuoni šimtai aštuoniasdešimt šeši tūkstančiai aštuoni šimtai trisdešimt vienas) euro Lietuvos Respublikos valstybės biudžeto veiklos lėšų rezervo lėšų. Projektų sutartys veiklos lėšų rezervo sumai gali būti pasirašomos Veiksmų programos administravimo taisyklių XII skyriaus IV skirsnyje nustatyta tvarka.“</text:span></text:p>
      <text:p text:style-name="P49"><text:span text:style-name="T50">2</text:span><text:span text:style-name="T51">.</text:span><text:span text:style-name="T52"><text:tab/>Pakeičiu 23 punktą ir jį išdėstau taip:</text:span></text:p>
      <text:p text:style-name="P53"><text:span text:style-name="T54">„</text:span><text:span text:style-name="T55">23</text:span><text:span text:style-name="T56">. Projektu turi būti siekiama prisidėti prie šių stebėsenos rodiklių minimalių pasiekimo reikšmių:</text:span></text:p>
      <text:p text:style-name="P57"><text:span text:style-name="T58">23.1</text:span><text:span text:style-name="T59">. produkto stebėsenos rodiklio „Sukurtos arba atnaujintos atviros erdvės miestų vietovėse“ (rodiklio kodas P.B. 238) – 487 438</text:span><text:span text:style-name="T60"><text:s/></text:span><text:span text:style-name="T61">kv. m; ir (arba)<text:s/></text:span></text:p>
      <text:p text:style-name="P62"><text:span text:style-name="T63">23.2</text:span><text:span text:style-name="T64">. produkto stebėsenos rodiklio „Pastatyti arba atnaujinti viešieji arba komerciniai pastatai miestų vietovėse“ (rodiklio kodas P.B. 239) – 19 350</text:span><text:span text:style-name="T65"><text:s/></text:span><text:span text:style-name="T66">kv. m; ir<text:s/></text:span></text:p>
      <text:p text:style-name="P67"><text:span text:style-name="T68">23.3</text:span><text:span text:style-name="T69">. rezultato stebėsenos rodiklio „Vietos vienetų investicijos tvarkomoje teritorijoje ir (ar) su projektu susijusioje teritorijoje“ (rodiklio kodas R. N. 921) (taikoma Aprašo 9.6 papunktyje nurodytai veiklai) – 7 687 000 eurai; ir</text:span></text:p>
      <text:p text:style-name="P70"><text:span text:style-name="T71">23.4</text:span><text:span text:style-name="T72">. rezultato stebėsenos rodiklio „Naujos darbo vietos tvarkomoje teritorijoje ir (ar) su projektu susijusioje teritorijoje“ (rodiklio kodas R. N. 922) (taikoma Aprašo 9.6 veiklai) – 153 vnt.“<text:s/></text:span></text:p>
      <text:p text:style-name="P73"/>
      <text:p text:style-name="P74"/>
      <text:p text:style-name="P75"/>
      <text:p text:style-name="P76"><text:span text:style-name="T77">Vidaus reikalų ministrė</text:span><text:span text:style-name="T78"><text:tab/>Agnė Bilotaitė</text:span></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left" style:position="4.7597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text:tab/></text:p>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Kauzonas</meta:initial-creator>
    <dc:creator>adlibuser</dc:creator>
    <meta:creation-date>2021-06-17T07:05:00Z</meta:creation-date>
    <dc:date>2021-06-17T07:05:00Z</dc:date>
    <meta:print-date>2016-11-14T07:51:00Z</meta:print-date>
    <meta:template xlink:href="Normal.dotm" xlink:type="simple"/>
    <meta:editing-cycles>2</meta:editing-cycles>
    <meta:editing-duration>PT0S</meta:editing-duration>
    <meta:document-statistic meta:page-count="2" meta:paragraph-count="81" meta:word-count="365" meta:character-count="3184" meta:row-count="263" meta:non-whitespace-character-count="2900"/>
  </office:meta>
</office:document-meta>
</file>