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font-style="italic" style:font-style-asian="italic" style:font-style-complex="italic" style:font-size-complex="11pt"/>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3.5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center" style:position="3.2479in"/>
          <style:tab-stop style:type="left" style:position="5.0743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4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0.793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4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margin-left="0.7909in" fo:text-indent="-0.247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4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0.793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793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35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354in"/>
      <style:text-properties fo:color="#000000" style:font-size-complex="12pt" style:language-asian="lt" style:country-asian="LT"/>
    </style:style>
    <style:style style:name="P79" style:parent-style-name="Normal" style:family="paragraph">
      <style:paragraph-properties fo:text-align="justify" fo:line-height="150%">
        <style:tab-stops>
          <style:tab-stop style:type="left" style:position="4.725in"/>
        </style:tab-stops>
      </style:paragraph-properties>
    </style:style>
    <style:style style:name="P80" style:parent-style-name="Normal" style:family="paragraph">
      <style:paragraph-properties fo:text-align="justify" fo:line-height="150%">
        <style:tab-stops>
          <style:tab-stop style:type="left" style:position="4.7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15 M. KOVO 13 D. ĮSAKYMO NR. 3D-169</text:p>
      <text:p text:style-name="P15">„DĖL LIETUVOS KAIMO PLĖTROS 2014–2020 METŲ PROGRAMOS PRIEMONĖS „ŽEMĖS ŪKIO IR MAISTO PRODUKTŲ KOKYBĖS SISTEMOS“ ĮGYVENDINIMO TAISYKLIŲ PATVIRTINIMO“ PAKEITIMO</text:p>
      <text:p text:style-name="P16"/>
      <text:p text:style-name="P17"><text:span text:style-name="T18">2020 m. balandžio<text:s/></text:span><text:span text:style-name="T19">15</text:span><text:span text:style-name="T20"><text:s/>d. Nr.</text:span><text:span text:style-name="T21"><text:s/></text:span><text:span text:style-name="T22">3D-291 <text:s text:c="5"/></text:span></text:p>
      <text:p text:style-name="P23">Vilnius</text:p>
      <text:p text:style-name="P24"/>
      <text:p text:style-name="P25"/>
      <text:p text:style-name="P26"><text:span text:style-name="T27">P a k e i č i u</text:span><text:span text:style-name="T28"><text:s/></text:span><text:span text:style-name="T29">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text:s/></text:span></text:p>
      <text:p text:style-name="P30"><text:span text:style-name="T31">1</text:span><text:span text:style-name="T32">.</text:span><text:span text:style-name="T33"><text:tab/>Pakeičiu 11.1 papunktį ir jį išdėstau taip:</text:span></text:p>
      <text:p text:style-name="P34"><text:span text:style-name="T35">„</text:span><text:span text:style-name="T36">11.1</text:span><text:span text:style-name="T37">. ekologiškų produktų kokybės sistemoje, nustatytoje reglamentu (EB) Nr. 834/2007 (toliau – ekologiškų produktų kokybės sistema). Parama teikiama tiems ekologiškų produktų kokybės sistemoje dalyvaujantiems pareiškėjams, kurie paramos paraiškas pateikė iki 20</text:span><text:span text:style-name="T38">20<text:s/></text:span><text:span text:style-name="T39"><text:s/>m. balandžio 1</text:span><text:span text:style-name="T40">4</text:span><text:span text:style-name="T41"><text:s/>d.“</text:span></text:p>
      <text:p text:style-name="P42"><text:span text:style-name="T43">2</text:span><text:span text:style-name="T44">.</text:span><text:span text:style-name="T45"><text:tab/>Pakeičiu 11.2 papunktį ir jį išdėstau taip:</text:span></text:p>
      <text:p text:style-name="P46"><text:span text:style-name="T47">„</text:span><text:span text:style-name="T48">11.2</text:span><text:span text:style-name="T49">. ES kokybės sistemoje, nustatytoje reglamentu (ES) Nr. 1151/2012 (toliau – ES pripažintų produktų kokybės sistema</text:span><text:span text:style-name="T50">)</text:span><text:span text:style-name="T51">.</text:span><text:span text:style-name="T52"><text:s/></text:span><text:span text:style-name="T53">Parama teikiama tiems ES pripažintų produktų kokybės sistemoje dalyvaujantiems pareiškėjams, kurie paramos paraiškas pateikė iki 2020 <text:s/>m. balandžio 1</text:span><text:span text:style-name="T54">4</text:span><text:span text:style-name="T55"><text:s/>d.“<text:s/></text:span></text:p>
      <text:p text:style-name="P56"><text:span text:style-name="T57">3</text:span><text:span text:style-name="T58">.</text:span><text:span text:style-name="T59"><text:tab/>Pakeičiu 29 punktą ir jį išdėstau taip:</text:span></text:p>
      <text:p text:style-name="P60"><text:span text:style-name="T61">„</text:span><text:span text:style-name="T62">29</text:span><text:span text:style-name="T63">. Paramos paraiška turi būti pateikta per penkerius metus nuo pirmojo patvirtinamojo dokumento, sertifikato išdavimo arba gamintojo įregistravimo VMVT tvarkomame produktų, kurių pavadinimai įregistruoti GTG arba SKVN ir SGN registre, gamintojų sąraše dienos. NKP kokybės sistemoje dalyvaujančių pareiškėjų paramos paraiškos 2020 m. nepriimamos. <text:s/>Ekologiškų produktų kokybės sistemoje ir ES pripažintų produktų kokybės sistemoje dalyvaujančių pareiškėjų paramos paraiškos nuo 2020 m. balandžio<text:s/></text:span><text:span text:style-name="T64">15 d.<text:s/></text:span><text:span text:style-name="T65">nepriimamos.“</text:span></text:p>
      <text:p text:style-name="P66"><text:span text:style-name="T67">4</text:span><text:span text:style-name="T68">.</text:span><text:span text:style-name="T69"><text:tab/>Pakeičiu 35.3 papunktį ir jį išdėstau taip:</text:span></text:p>
      <text:p text:style-name="P70"><text:span text:style-name="T71">„</text:span><text:span text:style-name="T72">35.3</text:span><text:span text:style-name="T73">. pareiškėjas ne anksčiau kaip prieš 2 metus iki paramos paraiškos pateikimo dalyvavo kvalifikacijos tobulinimo mokymuose pagal<text:s/></text:span>VšĮ Kaimo verslo ir rinkų plėtros agentūros<text:span text:style-name="T74"><text:s/>interneto svetainėje<text:s/></text:span><text:span text:style-name="T75">https://www.litfood.lt</text:span><text:span text:style-name="T76"><text:s/>nurodytas ir<text:s/></text:span><text:span text:style-name="T77">patvirtintas mokymų programas, susijusias su ekologiškų produktų, ES pripažintų produktų, NKP kokybės sistemų ar aplinkosaugos reikalavimų laikymusi (pateiktas tai patvirtinantis rašytinės formos mokymų baigimo pažymėjimas) – suteikiama 20 balų.“</text:span></text:p>
      <text:p text:style-name="P78"/>
      <text:p text:style-name="P79"/>
      <text:p text:style-name="P80"><text:span text:style-name="T81">Žemės ūkio ministras</text:span><text:span text:style-name="T82"><text:tab/></text:span><text:span text:style-name="T83"><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20-04-15T07:59:00Z</meta:creation-date>
    <dc:date>2020-04-15T07:59:00Z</dc:date>
    <meta:template xlink:href="Normal.dotm" xlink:type="simple"/>
    <meta:editing-cycles>1</meta:editing-cycles>
    <meta:editing-duration>PT0S</meta:editing-duration>
    <meta:document-statistic meta:page-count="2" meta:paragraph-count="19" meta:word-count="336" meta:character-count="2532" meta:row-count="41" meta:non-whitespace-character-count="2215"/>
  </office:meta>
</office:document-meta>
</file>