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text-properties style:font-size-complex="12pt"/>
    </style:style>
    <style:style style:name="P12" style:parent-style-name="Normal" style:family="paragraph">
      <style:paragraph-properties fo:keep-with-next="alway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4pt" style:font-size-asian="14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5298in"/>
    </style:style>
    <style:style style:name="P41" style:parent-style-name="Normal" style:family="paragraph">
      <style:paragraph-properties fo:text-align="justify" fo:margin-right="-0.0006in" fo:text-indent="0.4923in" fo:background-color="#FFFFFF">
        <style:tab-stops>
          <style:tab-stop style:type="left" style:position="0.4923in"/>
        </style:tab-stops>
      </style:paragraph-properties>
      <style:text-properties style:font-size-complex="12pt"/>
    </style:style>
    <style:style style:name="P42" style:parent-style-name="Normal" style:family="paragraph">
      <style:paragraph-properties fo:text-align="justify" fo:margin-right="-0.0006in" fo:text-indent="0.4923in" fo:background-color="#FFFFFF">
        <style:tab-stops>
          <style:tab-stop style:type="left" style:position="0.4923in"/>
        </style:tab-stops>
      </style:paragraph-properties>
      <style:text-properties style:font-size-complex="12pt"/>
    </style:style>
    <style:style style:name="P43" style:parent-style-name="Normal" style:family="paragraph">
      <style:paragraph-properties fo:text-align="justify" fo:margin-right="-0.0006in" fo:text-indent="0.4923in" fo:background-color="#FFFFFF">
        <style:tab-stops>
          <style:tab-stop style:type="left" style:position="0.4923in"/>
        </style:tab-stops>
      </style:paragraph-properties>
      <style:text-properties style:font-size-complex="12pt"/>
    </style:style>
    <style:style style:name="P44" style:parent-style-name="Normal" style:family="paragraph">
      <style:paragraph-properties fo:text-align="justify" fo:margin-right="-0.0006in" fo:background-color="#FFFFFF">
        <style:tab-stops>
          <style:tab-stop style:type="left" style:position="0.4923in"/>
        </style:tab-stops>
      </style:paragraph-properties>
    </style:style>
    <style:style style:name="P45" style:parent-style-name="Normal" style:family="paragraph">
      <style:paragraph-properties fo:text-align="center" fo:margin-right="-0.0006in"/>
    </style:style>
    <style:style style:name="P46" style:parent-style-name="Normal" style:family="paragraph">
      <style:paragraph-properties fo:text-align="justify" fo:margin-right="-0.0006in" fo:text-indent="0.5298in"/>
    </style:style>
    <style:style style:name="P47"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style:font-size-complex="12pt"/>
    </style:style>
    <style:style style:name="P48"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style:font-size-complex="12pt"/>
    </style:style>
    <style:style style:name="P49"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style:font-size-complex="12pt"/>
    </style:style>
    <style:style style:name="P50"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P51" style:parent-style-name="Normal" style:family="paragraph">
      <style:paragraph-properties fo:text-align="center" fo:margin-right="-0.0006in" fo:background-color="#FFFFFF">
        <style:tab-stops>
          <style:tab-stop style:type="left" style:position="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4923in" fo:background-color="#FFFFFF">
        <style:tab-stops>
          <style:tab-stop style:type="left" style:position="2.1659in"/>
        </style:tab-stops>
      </style:paragraph-properties>
      <style:text-properties style:font-size-complex="12pt"/>
    </style:style>
    <style:style style:name="P55"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style:font-size-complex="12pt"/>
    </style:style>
    <style:style style:name="P56"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style:font-size-complex="12pt"/>
    </style:style>
    <style:style style:name="P57"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style:font-size-complex="12pt"/>
    </style:style>
    <style:style style:name="P58"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style:font-size-complex="12pt"/>
    </style:style>
    <style:style style:name="P59"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style:font-size-complex="12pt"/>
    </style:style>
    <style:style style:name="P60" style:parent-style-name="Normal" style:family="paragraph">
      <style:paragraph-properties fo:text-align="justify" fo:margin-right="-0.0006in" fo:text-indent="0.5in" fo:background-color="#FFFFFF"/>
      <style:text-properties style:font-size-complex="12pt"/>
    </style:style>
    <style:style style:name="P61" style:parent-style-name="Normal" style:family="paragraph">
      <style:paragraph-properties fo:text-align="justify" fo:margin-right="-0.0006in"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margin-right="-0.0006in" fo:background-color="#FFFFFF"/>
    </style:style>
    <style:style style:name="P66" style:parent-style-name="Normal" style:family="paragraph">
      <style:paragraph-properties fo:margin-right="-0.0006in"/>
    </style:style>
    <style:style style:name="T67" style:parent-style-name="DefaultParagraphFont" style:family="text">
      <style:text-properties style:font-size-complex="12pt"/>
    </style:style>
    <style:style style:name="P68" style:parent-style-name="Normal" style:family="paragraph">
      <style:paragraph-properties fo:text-align="center" fo:margin-right="-0.0006in" fo:background-color="#FFFFFF"/>
      <style:text-properties style:font-weight-complex="bold" style:font-size-complex="12pt"/>
    </style:style>
    <style:style style:name="P69" style:parent-style-name="Normal" style:family="paragraph">
      <style:paragraph-properties fo:text-align="center" fo:margin-right="-0.0006in" fo:background-color="#FFFFFF"/>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center" fo:margin-right="-0.0006in" fo:background-color="#FFFFFF"/>
      <style:text-properties style:font-weight-complex="bold" style:font-size-complex="12pt"/>
    </style:style>
    <style:style style:name="P73"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style:font-size-complex="12pt"/>
    </style:style>
    <style:style style:name="P74"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style:font-size-complex="12pt"/>
    </style:style>
    <style:style style:name="P75"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style:font-size-complex="12pt"/>
    </style:style>
    <style:style style:name="P76"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fo:color="#000000" style:font-size-complex="12pt"/>
    </style:style>
    <style:style style:name="P83"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P84" style:parent-style-name="Normal" style:family="paragraph">
      <style:paragraph-properties fo:text-align="center" fo:margin-right="-0.0006in"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fo:color="#000000" style:font-size-complex="12pt"/>
    </style:style>
    <style:style style:name="P88"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fo:color="#000000" style:font-size-complex="12pt"/>
    </style:style>
    <style:style style:name="P101"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fo:color="#000000" style:font-size-complex="12pt"/>
    </style:style>
    <style:style style:name="P134"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fo:color="#000000" style:font-size-complex="12pt"/>
    </style:style>
    <style:style style:name="P135" style:parent-style-name="Normal" style:family="paragraph">
      <style:paragraph-properties fo:text-align="justify" fo:margin-left="0.5298in" fo:margin-right="-0.0006in" fo:background-color="#FFFFFF">
        <style:tab-stops>
          <style:tab-stop style:type="left" style:position="1.6361in"/>
        </style:tab-stops>
      </style:paragraph-properties>
      <style:text-properties fo:color="#000000" style:font-size-complex="12pt"/>
    </style:style>
    <style:style style:name="P13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37" style:parent-style-name="Normal" style:family="paragraph">
      <style:paragraph-properties fo:text-align="justify">
        <style:tab-stops>
          <style:tab-stop style:type="left" style:position="0in"/>
        </style:tab-stops>
      </style:paragraph-properties>
    </style:style>
    <style:style style:name="P138" style:parent-style-name="Normal" style:family="paragraph">
      <style:paragraph-properties fo:text-align="justify">
        <style:tab-stops>
          <style:tab-stop style:type="left" style:position="0in"/>
        </style:tab-stops>
      </style:paragraph-properties>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style>
    <style:style style:name="P14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4"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145" style:parent-style-name="Normal" style:family="paragraph">
      <style:paragraph-properties fo:text-align="justify" fo:text-indent="0.4923in">
        <style:tab-stops>
          <style:tab-stop style:type="left" style:position="0in"/>
        </style:tab-stops>
      </style:paragraph-properties>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text-align="justify" fo:margin-left="3.6in" fo:text-indent="0.9in">
        <style:tab-stops/>
      </style:paragraph-properties>
      <style:text-properties style:font-size-complex="12pt"/>
    </style:style>
    <style:style style:name="P156" style:parent-style-name="Normal" style:family="paragraph">
      <style:paragraph-properties fo:text-align="justify" fo:margin-left="3.6in" fo:text-indent="0.9in">
        <style:tab-stops/>
      </style:paragraph-properties>
      <style:text-properties style:font-size-complex="12pt"/>
    </style:style>
    <style:style style:name="P157" style:parent-style-name="Normal" style:family="paragraph">
      <style:paragraph-properties fo:text-align="justify" fo:margin-left="3.6in" fo:text-indent="0.9in">
        <style:tab-stops/>
      </style:paragraph-properties>
      <style:text-properties style:font-size-complex="12pt"/>
    </style:style>
    <style:style style:name="P158" style:parent-style-name="Normal" style:family="paragraph">
      <style:paragraph-properties fo:text-align="justify" fo:margin-left="3.6in" fo:text-indent="0.9in">
        <style:tab-stops/>
      </style:paragraph-properties>
    </style:style>
    <style:style style:name="T1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S-159-602/2019</text:p>
      <text:p text:style-name="P11">Teisminio proceso Nr. 3-61-3-00185-2019-9</text:p>
      <text:p text:style-name="P12">Procesinio sprendimo kategorijos: 43.5.1.1; 43.8.1<text:s/></text:p>
      <text:p text:style-name="P13">(S)<text:s/></text:p>
      <text:p text:style-name="P14"/>
      <text:p text:style-name="P15"/>
      <text:p text:style-name="P16"><text:span text:style-name="T17"><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9 m. kovo 13 d.</text:p>
      <text:p text:style-name="P25">Vilnius</text:p>
      <text:p text:style-name="P26"/>
      <text:p text:style-name="P27"><text:span text:style-name="T28">Lietuvos<text:s/></text:span><text:span text:style-name="T29">vyriausiojo administracinio teismo teisėjų kolegija, susidedanti iš teisėjų Laimučio Alechnavičiaus (kolegijos pirmininkas), Arūno Dirvono ir Veslavos Ruskan (pranešėja),</text:span></text:p>
      <text:p text:style-name="P30"><text:span text:style-name="T31">teismo posėdyje rašytinio proceso tvarka išnagrinėjo pareiškėjo uždarosios akcinės<text:s/></text:span><text:span text:style-name="T32">bendrovės „Lidl Lietuva“ atskirąjį skundą dėl Vilniaus apygardos administracinio teismo 2019 m. sausio 16 d. nutarties administracinėje byloje pagal pareiškėjo uždarosios akcinės bendrovės „Lidl Lietuva“ skundą atsakovui Vilniaus miesto savivaldybės admini</text:span><text:span text:style-name="T33">stracijai (tretieji suinteresuoti asmenys Lietuvos Respublikos aplinkos ministerija ir Valstybinė teritorijų planavimo ir statybos inspekcija prie Aplinkos ministerijos).</text:span></text:p>
      <text:p text:style-name="P34"/>
      <text:p text:style-name="P35">Teisėjų kolegija</text:p>
      <text:p text:style-name="P36"/>
      <text:p text:style-name="P37">n u s t a t ė:</text:p>
      <text:p text:style-name="P38"/>
      <text:p text:style-name="P39">I.</text:p>
      <text:p text:style-name="P40"/>
      <text:p text:style-name="P41">Pareiškėjas uždaroji akcinė bendrovė<text:s/>„Lidl Lietuva“ (toliau – ir pareiškėjas) 2019 m. sausio 14 d. kreipėsi į Vilniaus apygardos administracinį teismą su skundu, prašydamas: 1) pripažinti, kad Lazdynų gyvenamojo rajono detalusis planas (toliau – ir Detalusis planas) nebuvo patvirtintas ir įpareigoti Vilniaus miesto savivaldybės administracijos (toliau – ir Administracija) direktorių ištaisyti klaidingus Teritorijų planavimo dokumentų registro (toliau – ir Registras) duomenis bei išregistruoti iš Registro neegzistuojantį, teisės aktų nustatyta<text:s/>tvarka nepatvirtintą Detalųjį planą (registracijos Nr. T00055928); 2) jei teismas pripažintų, kad Detalusis planas buvo patvirtintas Vilniaus miesto valdybos 1996 m. rugpjūčio 29 d. sprendimu Nr. 1397V (toliau – ir Sprendimas), panaikinti Vilniaus miesto valdybos Sprendimo dalį dėl Detaliojo plano patvirtinimo (b. l. 1–10).</text:p>
      <text:p text:style-name="P42">Pareiškėjas paaiškino, kad 2018 m. liepos 9 d. jo pasitelktas projektuotojas kreipėsi į Administraciją dėl projektinių pasiūlymų rengimo užduoties patvirtinimo, tačiau Administracija 2018 m. liepos 11 d. raštu atsakė, kad minėta užduotis negali būti patvirtinta, nes Lazdynų teritorijoje, į kurią patenka pareiškėjo sklypai, galioja Detalusis planas, patvirtintas Vilniaus miesto valdybos Sprendimu. Administracija nurodė, kad pareiškėjas, norėdamas įgyvendinti savo statybos planus, turi koreguoti šį Detalųjį planą. Pareiškėjas norėjo susipažinti su Detaliuoju planu, tačiau Vilniaus miesto savivaldybė 2018 m. rugpjūčio 31 d. raštu informavo, kad Detaliojo plano archyvinis egzempliorius nėra išlikęs. Vilniaus regioninis valstybės archyvas 2018 m. rugsėjo 6 d. raštu taip pat nurodė, kad Detaliojo plano neturi.</text:p>
      <text:soft-page-break/>
      <text:p text:style-name="P43">Pasak pareiškėjo, tik jam yra kildinamos pareigos iš nežinomo turinio Detaliojo plano, nors kitiems subjektams (taip pat ir pačiai Vilniaus miesto savivaldybei Lazdyno baseino komplekso statybos atveju) reikalavimas koreguoti neegzistuojantį Detalųjį planą nėra taikomas. Jei vis dėlto teismas prieitų prie išvados, kad Detalusis planas buvo patvirtintas Vilniaus miesto valdybos Sprendimu, tai<text:s/>ši Sprendimo dalis, pasak pareiškėjo, turėtų būti panaikinta kaip prieštaraujanti Lietuvos Respublikos Vyriausybės 1996 m. gegužės 24 d. nutarimo Nr. 617 1.2 punktui.</text:p>
      <text:p text:style-name="P44"/>
      <text:p text:style-name="P45">II.</text:p>
      <text:p text:style-name="P46"/>
      <text:p text:style-name="P47">Vilniaus apygardos administracinis teismas 2019 m. sausio 16 d. nutartimi priėmė pareiškėjo skundo reikalavimą įpareigoti Administraciją ištaisyti klaidingus Registro duomenis bei išregistruoti iš Registro neegzistuojantį, teisės aktų nustatyta tvarka nepatvirtintą Detalųjį planą, tačiau atsisakė priimti pareiškėjo skundo reikalavimą pripažinti, kad Detalusis planas nebuvo patvirtintas ir panaikinti Vilniaus miesto valdybos Sprendimo dalį dėl Detaliojo plano patvirtinimo (b. l. 74–75).</text:p>
      <text:p text:style-name="P48">Teismas nurodė, kad pareiškėjo prašymas pripažinti tam tikrus faktus pagal savo pobūdį yra skundo motyvas ir negali būti laikomas atskiru skundo reikalavimu. Atsižvelgdamas į tai, teismas šį reikalavimą atsisakė priimti kaip nenagrinėtiną teismų administracinio proceso tvarka (Lietuvos Respublikos administracinių bylų teisenos įstatymo (toliau – ir ABTĮ) 33 str. 2 d. 1 p.).</text:p>
      <text:p text:style-name="P49">Teismas taip pat nurodė, kad pareiškėjas yra praleidęs ABTĮ 30 straipsnio 1 dalyje nustatytą naikinamąjį 10 metų terminą reikalavimui panaikinti Vilniaus miesto valdybos Sprendimo dalį dėl Detaliojo plano patvirtinimo. Atsižvelgdamas<text:s/>į tai, teismas atsisakė priimti šį pareiškėjo reikalavimą, vadovaudamasis ABTĮ 33 straipsnio 2 dalies 9 punktu.</text:p>
      <text:p text:style-name="P50"/>
      <text:p text:style-name="P51"><text:span text:style-name="T52">III</text:span><text:span text:style-name="T53">.</text:span></text:p>
      <text:p text:style-name="P54"/>
      <text:p text:style-name="P55">Pareiškėjas uždaroji akcinė bendrovė „Lidl Lietuva“ atskiruoju skundu prašo panaikinti Vilniaus apygardos administracinio teismo 2019<text:s/>m. sausio 16 d. nutartį ir išspręsti klausimą iš esmės – priimti nagrinėti pareiškėjo skundo reikalavimą panaikinti Vilniaus miesto valdybos Sprendimo dalį dėl Detaliojo plano patvirtinimo, jeigu teismas pripažintų, kad Detalusis planas buvo patvirtintas<text:s/>šiuo Sprendimu (b. l. 77–81).</text:p>
      <text:p text:style-name="P56">Pareiškėjas nurodo, kad pagal Lietuvos vyriausiojo administracinio teismo praktiką, skundo padavimo terminas pradedamas skaičiuoti nuo to momento, kada skundą paduodantis asmuo sužinojo arba turėjo sužinoti apie skundžiamą sprendimą, t. y. jo teisių ir teisėtų interesų pažeidimą. Pareiškėjas paaiškina, kad šiuo metu dar nėra aišku, ar Vilniaus miesto valdybos Sprendimas pažeidžia pareiškėjo teises ir teisėtus interesus, todėl skundo padavimo terminas šiam reikalavimui dar nėra<text:s/>prasidėjęs. Atitinkamai, pirmosios instancijos teismas, pasak pareiškėjo, neturėjo pagrindo konstatuoti, kad minėtas terminas yra praleistas.</text:p>
      <text:p text:style-name="P57">Atsakovas Vilniaus miesto savivaldybės administracija atsiliepime prašo Vilniaus apygardos administracinio teismo<text:s/>2019 m. sausio 16 d. nutartį palikti nepakeistą (b. l. 113–116).</text:p>
      <text:p text:style-name="P58">Pasak Administracijos, įstatymų leidėjas ABTĮ 30 straipsnio 1 dalyje suteikė pirmenybę teisinių santykių stabilumui, nebeleisdamas apskųsti teismui teisės akto ar veiksmo, nuo kurio priėmimo<text:s/>ar atlikimo praėjo daugiau nei 10 metų. Administracija nurodo, kad pareiškėjas skundą teismui pateikė praėjus 23 metams nuo Vilniaus miesto valdybos Sprendimo priėmimo. Taigi, pareiškėjas praleido įstatymo nustatytą naikinamąjį terminą, kuris negali būti atnaujintas, todėl pirmosios instancijos teismas, pasak Administracijos, teisėtai ir pagrįstai atsisakė priimti nagrinėti šį pareiškėjo skundo reikalavimą (panaikinti Vilniaus miesto valdybos Sprendimo dalį, kuria buvo patvirtintas Detalusis planas). Administracija taip pat atkreipia dėmesį į tai, kad pareiškėjas atskirajame skunde nurodė, jog nėra aišku, ar Vilniaus miesto valdybos Sprendimas pažeidžia jo teises. Administracija laiko nesuprantamu pareiškėjo reikalavimą panaikinti šio Sprendimo dalį, jeigu minėtas Sprendimas nepažeidė pareiškėjo teisių bei teisėtų interesų.</text:p>
      <text:soft-page-break/>
      <text:p text:style-name="P59">Trečiasis suinteresuotas asmuo Lietuvos Respublikos aplinkos ministerija (toliau – ir Ministerija) atsiliepime prašo pareiškėjo atskirąjį skundą atmesti (b. l. 127–128). Ministerija<text:s/>nurodo, kad pirmosios instancijos teismas turėjo pagrindą atsisakyti priimti pareiškėjo reikalavimą panaikinti Vilniaus miesto valdybos Sprendimo dalį dėl Detaliojo plano patvirtinimo, nes nuo šio Sprendimo priėmimo praėjo daugiau nei 10 metų.</text:p>
      <text:p text:style-name="P60"/>
      <text:p text:style-name="P61"><text:span text:style-name="T62">Teisėjų kol</text:span><text:span text:style-name="T63">egija</text:span><text:span text:style-name="T64"><text:s/></text:span></text:p>
      <text:p text:style-name="P65"/>
      <text:p text:style-name="P66"><text:span text:style-name="T67">k o n s t a t u o j a:</text:span></text:p>
      <text:p text:style-name="P68"/>
      <text:p text:style-name="P69"><text:span text:style-name="T70">IV</text:span><text:span text:style-name="T71">.</text:span></text:p>
      <text:p text:style-name="P72"/>
      <text:p text:style-name="P73">Pareiškėjas uždaroji akcinė bendrovė „Lidl Lietuva“, kreipdamasis į teismą nurodė, kad yra žemės sklypų adresu (duomenys neskelbtini), Vilniuje, savininkas ir planuoja juose projektuoti bei statyti parduotuvę.<text:s/>2018 m. liepos 9 d. pareiškėjo pasitelktas projektuotojas kreipėsi į Vilniaus miesto savivaldybės administraciją dėl projektinių pasiūlymų rengimo užduoties patvirtinimo, tačiau Administracija pateikė atsakymą, kad projektinių pasiūlymų užduotis negali būti patvirtinta, nes Lazdynų teritorijoje, į kurią patenka pareiškėjo sklypai, neva galioja Lazdynų gyvenamojo rajono detalusis planas, patvirtintas Vilniaus miesto valdybos 1996 m. rugpjūčio 29 d. sprendimu Nr. 1397V ir įregistruotas Registre numeriu T00055928. Minėtame atsakyme atsakovas nurodė, kad pareiškėjas, norėdamas įgyvendinti savo tikslus, turi koreguoti Lazdynų gyvenamojo rajono detalųjį planą.</text:p>
      <text:p text:style-name="P74">Minėta, kad pareiškėjas 2019 m. sausio 14 d. kreipėsi į teismą su skundu, prašydamas: 1) pripažinti, kad<text:s/>Lazdynų gyvenamojo rajono detalusis planas nebuvo patvirtintas ir įpareigoti Vilniaus miesto savivaldybės administracijos direktorių ištaisyti klaidingus Teritorijų planavimo dokumentų registro duomenis bei išregistruoti iš Registro neegzistuojantį, teisės<text:s/>aktų nustatyta tvarka nepatvirtintą Detalųjį planą (registracijos Nr. T00055928); 2) jei teismas pripažintų, kad Detalusis planas buvo patvirtintas Vilniaus miesto valdybos 1996 m. rugpjūčio 29 d. sprendimu Nr. 1397V, panaikinti Vilniaus miesto valdybos Sprendimo dalį dėl Detaliojo plano patvirtinimo.</text:p>
      <text:p text:style-name="P75">Pirmosios instancijos teismas priėmė pareiškėjo skundo reikalavimą įpareigoti Administraciją ištaisyti klaidingus Registro duomenis bei išregistruoti iš Registro neegzistuojantį, teisės aktų nustatyta tvarka<text:s/>nepatvirtintą Detalųjį planą, atsisakė priimti pareiškėjo skundo reikalavimą pripažinti, kad Detalusis planas nebuvo patvirtintas ir panaikinti Vilniaus miesto valdybos Sprendimo dalį dėl Detaliojo plano patvirtinimo.<text:s/></text:p>
      <text:p text:style-name="P76"><text:span text:style-name="T77">Nagrinėjamo atskirojo skundo dalykas<text:s/></text:span><text:span text:style-name="T78">– Vilniaus apygardos administracinio teismo 2019 m. sausio 16 d. nutarties dalies, kuria teismas atsisakė priimti pareiškėjo skundo reikalavimą panaikinti Vilniaus miesto valdybos Sprendimo dalį dėl Detaliojo plano patvirtinimo, teisėtumas ir pagrįstumas.<text:s/></text:span><text:span text:style-name="T79">Pirmosios instancijos teismas minėtą pareiškėjo skundo reikalavimą atsisakė priimti, konstatavęs, kad nuo skundžiamo Sprendimo priėmimo praėjo daugiau kaip 10 metų. T</text:span><text:span text:style-name="T80">eismas atsisakė priimti šį pareiškėjo reikalavimą, vadovaudamasis ABTĮ 33 straipsnio 2 dal</text:span><text:span text:style-name="T81">ies 9 punktu.<text:s/></text:span></text:p>
      <text:p text:style-name="P82">Pareiškėjas su pirmosios instancijos teismo nutartimi nesutinka, atskirajame skunde nurodydamas, kad skundo padavimo terminas nagrinėjamu atveju dar nėra prasidėjęs (atitinkamai, nėra ir pasibaigęs ar praleistas).</text:p>
      <text:p text:style-name="P83"/>
      <text:p text:style-name="P84"><text:span text:style-name="T85">V</text:span><text:span text:style-name="T86">.</text:span></text:p>
      <text:p text:style-name="P87"/>
      <text:p text:style-name="P88"><text:span text:style-name="T89">Administracinių by</text:span><text:span text:style-name="T90">lų teisenos įstatymo (nauja redakcija nuo 2016 m. liepos 1 d.) 33 straipsnio 2 dalies 9 punkte nustatyta, kad a</text:span><text:span text:style-name="T91">dministracinio teismo pirmininkas ar teisėjas motyvuota nutartimi atsisako priimti skundą (prašymą, pareiškimą), jeigu</text:span><text:span text:style-name="T92"><text:s/></text:span><text:span text:style-name="T93">skundas (prašymas, pareišk</text:span><text:span text:style-name="T94">imas) paduotas praleidus nustatytą skundo (prašymo, pareiškimo) padavimo terminą ir šis terminas neatnaujinamas.</text:span></text:p>
      <text:soft-page-break/>
      <text:p text:style-name="P95"><text:span text:style-name="T96">ABTĮ</text:span><text:span text:style-name="T97"><text:s/>29 straipsnio 1 dalyje nustatyta, kad<text:s/></text:span><text:span text:style-name="T98">jeigu specialus įstatymas nenustato kitaip, skundas (prašymas, pareiškimas) administraciniam teismui</text:span><text:span text:style-name="T99"><text:s/>paduodamas per vieną mėnesį nuo skundžiamo teisės akto paskelbimo arba individualaus teisės akto ar pranešimo apie veiksmą (atsisakymą atlikti veiksmus) įteikimo suinteresuotai šaliai dienos.</text:span></text:p>
      <text:p text:style-name="P100">ABTĮ 30 straipsnio 1 dalyje nustatyta, kad pareiškėjo prašymu administracinis teismas skundo (prašymo, pareiškimo) padavimo terminus gali atnaujinti, jeigu bus pripažinta, kad terminas praleistas dėl svarbios priežasties ir nėra aplinkybių, nurodytų šio įstatymo 33 straipsnio 2 dalies 1–8 punktuose. Skundo (prašymo, pareiškimo) padavimo terminas negali būti atnaujintas, jeigu nuo skundžiamo teisės akto priėmimo ar veiksmo atlikimo arba nuo įstatymo ar kito teisės akto nustatyto klausimo išsprendimo termino pasibaigimo praėjo daugiau kaip dešimt metų, išskyrus atvejus,<text:s/>kai įsiteisėjusiu teismo nuosprendžiu nustatyta nusikalstama veika, susijusi su teisės akto priėmimu, veiksmo atlikimu arba neveikimu ar vilkinimu atlikti veiksmus.</text:p>
      <text:p text:style-name="P101"><text:span text:style-name="T102">Lietuvos vyriausiojo administracinio teismo praktikoje pasisakant dėl ABTĮ 30 straipsnio 1 </text:span><text:span text:style-name="T103">dalyje nustatyto termino pažymima, kad<text:s/></text:span><text:span text:style-name="T104">įstatymų leidėjas šioje teisės normoje<text:s/></text:span><text:span text:style-name="T105">expressis verbis<text:s/></text:span><text:span text:style-name="T106">(aiškiais žodžiais, tiesiogiai)</text:span><text:span text:style-name="T107"><text:s/></text:span><text:span text:style-name="T108">suteikė pirmenybę teisinių santykių stabilumui, nebeleisdamas apskųsti teismui teisės akto ar veiksmo, nuo kurių priėmimo ar atli</text:span><text:span text:style-name="T109">kimo praėjo daugiau nei dešimt metų. Vienintelė įstatymų leidėjo numatyta išimtis – nusikalstamos veikos, susijusios su ginčijamo akto priėmimu ar veiksmo atlikimu, padarymas. Iki tol galioję teisės aktai nenumatė konkretaus procesinio termino, kuriam pasi</text:span><text:span text:style-name="T110">baigus asmuo nebegalėtų ginčyti teisės akto ar veiksmo ir paliko tokius klausimus spręsti bylą nagrinėjančio teismo nuožiūra. Tačiau teismai, spręsdami skundo padavimo terminų atnaujinimo klausimus, ir iki tol atsižvelgdavo į skundu (prašymu)  ginamų verty</text:span><text:span text:style-name="T111">bių ir teisinių santykių stabilumo pusiausvyrą (žr., pvz.,<text:s/></text:span><text:span text:style-name="T112">Lietuvos vyriausiojo administracinio teismo 2016 m. lapkričio 16 d. nutartį administracinėje byloje Nr. eAS-808-552/2016, 2016 m. gruodžio 7 d. nutartį administracinėje byloje Nr. eAS-807-520/2016</text:span><text:span text:style-name="T113">)</text:span><text:span text:style-name="T114">.</text:span></text:p>
      <text:p text:style-name="P115"><text:span text:style-name="T116">Lietuvos vyriausiasis administracinis teismas, plėtodamas minėtą teisės aiškinimą dėl ABTĮ 30 straipsnio 1 dalyje nustatyto termino, sprendė, kad tam tikrose bylose (konkrečiu atveju buvo<text:s/></text:span><text:span text:style-name="T117">ginama išimtinė valstybės nuosavybės teisė</text:span><text:span text:style-name="T118">) gali būti pripažįstama</text:span><text:span text:style-name="T119">, kad administracinis sprendimas turėtų būti naikinamas<text:s/></text:span><text:span text:style-name="T120">nepaisant to, kiek metų yra praėję nuo administracinio akto priėmimo<text:s/></text:span><text:span text:style-name="T121">(žr., pvz.,<text:s/></text:span><text:span text:style-name="T122">Lietuvos vyriausiojo administracinio teismo 2018 m. spalio 10 d. nutartį administracinėje byloje Nr. eA-4507-415/2018</text:span><text:span text:style-name="T123">).</text:span></text:p>
      <text:p text:style-name="P124"><text:span text:style-name="T125">ABTĮ 30 straipsnio 1 dalyje<text:s/></text:span><text:span text:style-name="T126">įstatymų leidėjas įtvirtino naikinamąjį terminą, kuriam pasibaigus negali būti atnaujinamas administracinio sprendimo apskundimo teismui terminas – dešimt metų<text:s/></text:span><text:span text:style-name="T127">nuo skundžiamo teisės akto priėmimo ar veiksmo atlikimo arba nuo įs</text:span><text:span text:style-name="T128">tatymo ar kito teisės akto nustatyto klausimo išsprendimo termino pasibaigimo. Asmeniui kreipiantis į teismą su skundu į administracinį teismą dėl administracinio sprendimo, kurio apskundimo terminas yra pasibaigęs ir negali būti pagal įstatymą atnaujintas</text:span><text:span text:style-name="T129">, konstatuojamas neigiamos prielaidos kreiptis į teismą buvimas. Ši ABTĮ įtvirtinta procesinio pobūdžio aplinkybė daro negalimu teismo procesą dėl administracinio sprendimo panaikinimo ir sudaro pagrindą atsisakyti priimti skundą dėl administracinio sprend</text:span><text:span text:style-name="T130">imo, nuo kurio priėmimo praėjo daugiau negu dešimt metų (</text:span><text:span text:style-name="T131">33 straipsnio 2 dalies 9 punktas taikant jį kartu su<text:s/></text:span><text:span text:style-name="T132">ABTĮ 30 straipsnio 1 dalimi). Akcentuotina, kad minėto naikinamojo termino pasibaigimą įstatymas sieja su skundžiamo teisės akto priėmimu.<text:s/></text:span></text:p>
      <text:p text:style-name="P133">Minėta, kad teismų praktikoje pripažįstama, kad gali būti nustatomos šio naikinamojo termino taikymo išimtys. Nagrinėjamoje byloje nenustatytos tam tikros išimtinės aplinkybės, kurios sudarytų pagrindą konstatuoti, kad šiuo atveju dėl konstitucinio asmenų lygiateisiškumo principo pažeidimo ar dėl kitų išskirtinių aplinkybių būtų neteisinga taikyti proceso teisės normose (ABTĮ 30 str. 1 d.) nustatytą naikinamąjį terminą ir būtų būtina priimti nagrinėti skundą teisme.</text:p>
      <text:p text:style-name="P134">Šio vertinimo nekeičia ir pareiškėjo nurodytos<text:s/>aplinkybės dėl to, kad reikalavimas dėl administracinio sprendimo, nuo kurio priėmimo praėjo daugiau negu dešimt metų, yra alternatyvus. Teismas priėmė nagrinėti vieną iš pareiškėjo skundo reikalavimų, susijusį su pareiškėjo kvestionuojamais klausimais dėl<text:s/>teritorijų planavimo dokumento privalomumo. Be to, teismo atsisakymas priimti reikalavimą dėl teritorijų planavimo dokumento, nuo kurio patvirtinimo praėjo<text:s/><text:soft-page-break/>daugiau negu dešimt metų, nepaneigia pareiškėjo teisės kreiptis dėl šio plano keitimo arba skųsti institucijų veiksmus ir sprendimus, kuriais, pareiškėjo manymu, yra trukdoma vystyti investicinį procesą teritorijų planavimo ir statybų srityje.</text:p>
      <text:p text:style-name="P135"/>
      <text:p text:style-name="P136">Vadovaudamasi Lietuvos Respublikos administracinių bylų teisenos įstatymo 154 straipsnio 1 dalimi, teisėjų<text:s/>kolegija</text:p>
      <text:p text:style-name="P137"/>
      <text:p text:style-name="P138"><text:span text:style-name="T139">n u t a r i a:</text:span></text:p>
      <text:p text:style-name="P140"/>
      <text:p text:style-name="P141">Pareiškėjo uždarosios akcinės bendrovės „Lidl Lietuva“ atskirąjį skundą atmesti.</text:p>
      <text:p text:style-name="P142">Vilniaus apygardos administracinio teismo 2019 m. sausio 16 d. nutartį palikti nepakeistą.</text:p>
      <text:p text:style-name="P143">Nutartis neskundžiama.</text:p>
      <text:p text:style-name="P144"/>
      <text:p text:style-name="P145"/>
      <text:p text:style-name="P146"><text:span text:style-name="T147">Teisėjai<text:s/></text:span><text:span text:style-name="T148"><text:tab/></text:span><text:span text:style-name="T149"><text:tab/></text:span><text:span text:style-name="T150"><text:tab/></text:span><text:span text:style-name="T151"><text:tab/>Laimutis Ale</text:span><text:span text:style-name="T152">chnavičius</text:span></text:p>
      <text:p text:style-name="P153"/>
      <text:p text:style-name="P154"/>
      <text:p text:style-name="P155">Arūnas Dirvonas</text:p>
      <text:p text:style-name="P156"/>
      <text:p text:style-name="P157"/>
      <text:p text:style-name="P158"><text:span text:style-name="T159">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3-20T17:03:00Z</meta:creation-date>
    <dc:date>2019-03-20T17:03:00Z</dc:date>
    <meta:print-date>2019-01-29T08:53:00Z</meta:print-date>
    <meta:template xlink:href="Normal.dotm" xlink:type="simple"/>
    <meta:editing-cycles>2</meta:editing-cycles>
    <meta:editing-duration>PT0S</meta:editing-duration>
    <meta:user-defined meta:name="NSM8db3eeae26fb454e90e8a15500e37d30201903131643422">77/IthmOsHIhwvRe6pR1rE2wiHU=</meta:user-defined>
    <meta:user-defined meta:name="NSMd609164cc6994f718899c1903a872932201903131643007">aMZFKlAYei/Cf6UE23pEi+yNDak=</meta:user-defined>
    <meta:document-statistic meta:page-count="5" meta:paragraph-count="35" meta:word-count="2058" meta:character-count="15609" meta:row-count="196" meta:non-whitespace-character-count="13586"/>
  </office:meta>
</office:document-meta>
</file>