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font-size="5pt" style:font-size-asian="5pt" style:font-size-complex="5pt"/>
    </style:style>
    <style:style style:name="TableColumn28" style:family="table-column">
      <style:table-column-properties style:column-width="0.3in"/>
    </style:style>
    <style:style style:name="TableColumn29" style:family="table-column">
      <style:table-column-properties style:column-width="0.7611in"/>
    </style:style>
    <style:style style:name="TableColumn30" style:family="table-column">
      <style:table-column-properties style:column-width="0.7687in"/>
    </style:style>
    <style:style style:name="TableColumn31" style:family="table-column">
      <style:table-column-properties style:column-width="0.9819in"/>
    </style:style>
    <style:style style:name="TableColumn32" style:family="table-column">
      <style:table-column-properties style:column-width="1.509in"/>
    </style:style>
    <style:style style:name="TableColumn33" style:family="table-column">
      <style:table-column-properties style:column-width="1.7715in"/>
    </style:style>
    <style:style style:name="TableColumn34" style:family="table-column">
      <style:table-column-properties style:column-width="0.6013in"/>
    </style:style>
    <style:style style:name="Table27" style:family="table">
      <style:table-properties style:width="6.6937in" fo:margin-left="0in" table:align="center"/>
    </style:style>
    <style:style style:name="TableRow35" style:family="table-row">
      <style:table-row-properties style:min-row-height="0.3875in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TableColumn63" style:family="table-column">
      <style:table-column-properties style:column-width="0.3618in"/>
    </style:style>
    <style:style style:name="TableColumn64" style:family="table-column">
      <style:table-column-properties style:column-width="0.9173in"/>
    </style:style>
    <style:style style:name="TableColumn65" style:family="table-column">
      <style:table-column-properties style:column-width="0.7444in"/>
    </style:style>
    <style:style style:name="TableColumn66" style:family="table-column">
      <style:table-column-properties style:column-width="0.7222in"/>
    </style:style>
    <style:style style:name="TableColumn67" style:family="table-column">
      <style:table-column-properties style:column-width="1.5486in"/>
    </style:style>
    <style:style style:name="TableColumn68" style:family="table-column">
      <style:table-column-properties style:column-width="1.7979in"/>
    </style:style>
    <style:style style:name="TableColumn69" style:family="table-column">
      <style:table-column-properties style:column-width="0.6013in"/>
    </style:style>
    <style:style style:name="Table62" style:family="table">
      <style:table-properties style:width="6.6937in" fo:margin-left="0in" table:align="center"/>
    </style:style>
    <style:style style:name="TableRow70" style:family="table-row">
      <style:table-row-properties style:min-row-height="0.9777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23 M. SAUSIO 27 D. ĮSAKYMO NR. 1K-28 „DĖL VALSTYBĖS DUOMENŲ VALDYSENOS 2023 METŲ PROGRAMOS PATVIRTINIMO“ PAKEITIMO</text:span></text:p>
      <text:p text:style-name="P17"/>
      <text:p text:style-name="P18">2023 m. rugsėjo 12 d. <text:s/>Nr. 1K-318</text:p>
      <text:p text:style-name="P19">Vilnius</text:p>
      <text:p text:style-name="P20"/>
      <text:p text:style-name="P21"><text:span text:style-name="T22">P a k e i č i u Valstybės duomenų valdysenos 2023 metų programą, patvirtintą Lietuvos Respublikos finansų ministro 2023 m. sausio 27 d. įsakymu Nr. 1K-28 „Dėl Valstybės duomenų valdysenos 2023 metų programos patvirtinimo“:</text:span></text:p>
      <text:p text:style-name="P23"><text:span text:style-name="T24">1</text:span><text:span text:style-name="T25">. Pakeičiu 7 punktą ir j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7.</text:p>
          </table:table-cell>
          <table:table-cell table:style-name="TableCell38">
            <text:p text:style-name="Normal"><text:span text:style-name="T39">Mokesčių, socialinio draudimo įmokų ir socialinių išmokų sistemos Lietuvoje stiprinimas, siekiant sumažinti nelygybę ir skurdą bei skatinti<text:s/></text:span><text:soft-page-break/><text:span text:style-name="T40">ekonomikos augimą</text:span></text:p>
          </table:table-cell>
          <table:table-cell table:style-name="TableCell41">
            <text:p text:style-name="Normal"><text:span text:style-name="T42">Lietuvos Respublikos finansų ministerija</text:span><text:span text:style-name="T43"><text:line-break/></text:span><text:span text:style-name="T44">Lietuvos Respublikos socialinės apsaugos ir darbo ministerija</text:span></text:p>
          </table:table-cell>
          <table:table-cell table:style-name="TableCell45">
            <text:p text:style-name="Normal"><text:span text:style-name="T46">VDA</text:span><text:span text:style-name="T47"><text:line-break/>Jungtinių tyrimų centras prie Europos Komisijos<text:s/></text:span><text:span text:style-name="T48">(angl.</text:span><text:span text:style-name="T49"><text:s/>Joint Research Centre</text:span><text:span text:style-name="T50">)</text:span></text:p>
          </table:table-cell>
          <table:table-cell table:style-name="TableCell51">
            <text:p text:style-name="P52">Aštuonioliktosios Lietuvos Respublikos Vyriausybės programos nuostatų įgyvendinimo planas, patvirtintas Lietuvos Respublikos Vyriausybės 2021 m. kovo 10 d. nutarimu Nr. 155 „Dėl Aštuonioliktosios Lietuvos Respublikos Vyriausybės programos nuostatų įgyvendinimo plano patvirtinimo“<text:line-break/>Lietuvos Respublikos finansų ministerijos<text:s/><text:soft-page-break/>nuostatai, patvirtinti Lietuvos Respublikos Vyriausybės 1998 m. rugsėjo 8 d. nutarimu Nr. 1088 „Dėl Lietuvos Respublikos finansų ministerijos nuostatų patvirtinimo“<text:line-break/>Lietuvos Respublikos socialinės apsaugos ir darbo ministerijos nuostatai, patvirtinti Lietuvos Respublikos Vyriausybės 1998 m. liepos 17 d. nutarimu Nr. 892 „Dėl Lietuvos Respublikos socialinės apsaugos ir darbo ministerijos nuostatų patvirtinimo“<text:line-break/>Valstybės duomenų agentūros nuostatai, patvirtinti Lietuvos Respublikos Vyriausybės 2022 m. gruodžio 21 d. nutarimu Nr. 1295 „Dėl Valstybės duomenų agentūros nuostatų patvirtinimo“</text:p>
          </table:table-cell>
          <table:table-cell table:style-name="TableCell53">
            <text:p text:style-name="P54">VMI informacinių sistemų duomenys<text:line-break/>Sodros IS<text:line-break/>Nekilnojamojo turto registro duomenys<text:line-break/>Gyventojų registro duomenys<text:line-break/>Adresų registro duomenys<text:line-break/>SPIS<text:line-break/>Lietuvos savivaldybių administracijų sisteminiu būdu (Socialinių išmokų apskaitos informacinė sistema „Parama“ (toliau – SIAIS „Parama“)) teikiami asmens duomenys<text:line-break/>Užimtumo tarnybos prie<text:s/><text:soft-page-break/>Lietuvos Respublikos socialinės apsaugos ir darbo ministerijos informacinė sistema<text:line-break/>Neįgalumo ir darbingumo nustatymo tarnybos prie Socialinės apsaugos ir darbo ministerijos informacinė sistema</text:p>
          </table:table-cell>
          <table:table-cell table:style-name="TableCell55">
            <text:p text:style-name="Normal"><text:span text:style-name="T56">Biudžeto lėšos</text:span><text:span text:style-name="T57">“.</text:span></text:p>
          </table:table-cell>
        </table:table-row>
      </table:table>
      <text:p text:style-name="Normal"/>
      <text:p text:style-name="P58"><text:span text:style-name="T59">2</text:span><text:span text:style-name="T60">. Pakeičiu 12 punktą ir jį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2.</text:p>
          </table:table-cell>
          <table:table-cell table:style-name="TableCell73">
            <text:p text:style-name="P74">Piniginės socialinės paramos, paramos būstui įsigyti ar išsinuomoti ir finansinės paskatos pirmąjį būstą įsigyjančioms jaunoms šeimoms (toliau – parama būstui)<text:s/><text:soft-page-break/>valstybės ekonominės ir socialinės raidos stebėsena ir analizė, reikalinga piniginės socialinės paramos, paramos būstui politikos formavimo sprendimams pagrįsti ir jos įgyvendinimo stebėsenai vykdyti</text:p>
          </table:table-cell>
          <table:table-cell table:style-name="TableCell75">
            <text:p text:style-name="Normal"><text:span text:style-name="T76">Socialinės apsaugos ir darbo ministerija</text:span></text:p>
          </table:table-cell>
          <table:table-cell table:style-name="TableCell77">
            <text:p text:style-name="P78">VDA</text:p>
          </table:table-cell>
          <table:table-cell table:style-name="TableCell79">
            <text:p text:style-name="P80">Lietuvos Respublikos piniginės socialinės paramos nepasiturintiems gyventojams įstatymas<text:line-break/>Lietuvos Respublikos išmokų vaikams įstatymas<text:line-break/>Lietuvos Respublikos socialinės paramos mokiniams įstatymas<text:line-break/>Lietuvos Respublikos paramos mirties atveju įstatymas<text:line-break/>Lietuvos Respublikos paramos būstui įsigyti ar<text:s/><text:soft-page-break/>išsinuomoti įstatymas<text:line-break/>Lietuvos Respublikos finansinės paskatos pirmąjį būstą įsigyjančioms jaunoms šeimoms įstatymas<text:line-break/>Lietuvos Respublikos socialinės apsaugos ir darbo ministerijos nuostatai, patvirtinti Lietuvos Respublikos Vyriausybės 1998 m. liepos 17 d. nutarimu Nr. 892 „Dėl Lietuvos Respublikos socialinės apsaugos ir darbo ministerijos nuostatų patvirtinimo“<text:line-break/>Valstybės duomenų agentūros nuostatai, patvirtinti Lietuvos Respublikos Vyriausybės 2022 m. gruodžio 21 d. nutarimu Nr. 1295 „Dėl Valstybės duomenų agentūros nuostatų patvirtinimo“</text:p>
          </table:table-cell>
          <table:table-cell table:style-name="TableCell81">
            <text:p text:style-name="P82">Lietuvos savivaldybių administracijų sisteminiu būdu (SIAIS „Parama“) teikiami asmens duomenys<text:line-break/>Gyventojų registro duomenys<text:line-break/>Nekilnojamojo turto registras<text:line-break/>Lietuvos darbo biržos informacinė sistema<text:line-break/>Sodros IS<text:line-break/>Neįgalumo ir darbingumo nustatymo tarnybos prie Socialinės apsaugos ir darbo ministerijos informacinė sistema<text:line-break/>Ūkinių gyvūnų registro<text:s/><text:soft-page-break/>duomenys<text:line-break/>Lietuvos Respublikos traktorių, savaeigių ir žemės ūkio mašinų ir priekabų registro duomenys<text:line-break/>Lietuvos Respublikos kelių transporto priemonių registro duomenys<text:line-break/>Mokinių registro duomenys<text:line-break/>Studentų registro duomenys<text:line-break/>Žemės ūkio paramos administravimo informacinė sistema<text:line-break/>Valstybinės mokesčių inspekcijos elektroninio deklaravimo informacinė sistema<text:line-break/>GYPAS<text:line-break/>Švietimo valdymo informacinė sistema (ŠVIS)<text:line-break/>SPIS<text:line-break/>SVEIDRA</text:p>
          </table:table-cell>
          <table:table-cell table:style-name="TableCell83">
            <text:p text:style-name="P84">Biudžeto lėšos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5">Finansų ministr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3-09-12T12:33:00Z</meta:creation-date>
    <dc:date>2023-09-12T12:3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32" meta:character-count="4379" meta:row-count="102" meta:non-whitespace-character-count="3997"/>
  </office:meta>
</office:document-meta>
</file>