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text-properties style:font-size-complex="12pt"/>
    </style:style>
    <style:style style:name="P10" style:parent-style-name="Normal" style:family="paragraph">
      <style:paragraph-properties fo:keep-together="alway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7916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7916in"/>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0.7875in"/>
        </style:tab-stops>
      </style:paragraph-properties>
    </style:style>
    <style:style style:name="P19" style:parent-style-name="Normal" style:family="paragraph">
      <style:paragraph-properties fo:text-align="justify">
        <style:tab-stops>
          <style:tab-stop style:type="left" style:position="0.7875in"/>
        </style:tab-stops>
      </style:paragraph-properties>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text-align="justify">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4.4375in" fo:text-indent="-0.3in" style:page-number="1">
        <style:tab-stops/>
      </style:paragraph-properties>
      <style:text-properties style:font-size-complex="12pt"/>
    </style:style>
    <style:style style:name="P28" style:parent-style-name="Normal" style:family="paragraph">
      <style:paragraph-properties fo:margin-left="4.4375in" fo:text-indent="-0.3in">
        <style:tab-stops/>
      </style:paragraph-properties>
      <style:text-properties style:font-size-complex="12pt"/>
    </style:style>
    <style:style style:name="P29" style:parent-style-name="Normal" style:family="paragraph">
      <style:paragraph-properties fo:margin-left="4.4375in" fo:text-indent="-0.3in">
        <style:tab-stops/>
      </style:paragraph-properties>
      <style:text-properties style:font-size-complex="12pt"/>
    </style:style>
    <style:style style:name="P30" style:parent-style-name="Normal" style:family="paragraph">
      <style:paragraph-properties fo:margin-left="4.4375in" fo:text-indent="-0.3in">
        <style:tab-stops/>
      </style:paragraph-properties>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0416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0416in"/>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2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left="0.5909in">
        <style:tab-stops/>
      </style:paragraph-properties>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left="0.5909in">
        <style:tab-stops/>
      </style:paragraph-properties>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margin-left="0.5909in">
        <style:tab-stops/>
      </style:paragraph-properties>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KVOTŲ FINANSUOJAMOMS SRITIMS NUSTATYMO TVARKOS APRAŠO<text:s/>PATVIRTINIMO</text:p>
      <text:p text:style-name="P8"/>
      <text:p text:style-name="P9">2019 m. lapkričio 4 d. Nr. 4LKT-9(1.3)</text:p>
      <text:p text:style-name="P10"><text:span text:style-name="T11">Vilnius</text:span></text:p>
      <text:p text:style-name="P12"/>
      <text:p text:style-name="P13"/>
      <text:p text:style-name="P14"><text:span text:style-name="T15">Lietuvos kultūros taryba, vadovaudamasi Lietuvos Respublikos kultūros rėmimo fondo įstatymo 4 straipsnio 1 punktu, Kultūros rėmimo fondo lėšomis finansuojamų projektų teikimo gairių, patvirtintų Lietuvos Respublikos kultūros ministro 2017 m. rugpjūčio 25 d. įsakymu Nr. ĮV-904, 14.1 punktu, n u t a r i a: <text:s/></text:span></text:p>
      <text:p text:style-name="Normal"/>
      <text:p text:style-name="P16"><text:span text:style-name="T17">patvirtinti Kvotų finansuojamoms sritims nustatymo tvarkos aprašą (pridedama).</text:span></text:p>
      <text:p text:style-name="P18"/>
      <text:p text:style-name="P19"/>
      <text:p text:style-name="P20"/>
      <text:p text:style-name="P21"><text:span text:style-name="T22">Tarybos pirmininkė</text:span><text:span text:style-name="T23"><text:tab/></text:span><text:span text:style-name="T24"><text:tab/></text:span><text:span text:style-name="T25"><text:tab/><text:s text:c="62"/>Daina Urbanavičienė</text:span></text:p>
      <text:soft-page-break/>
      <text:p text:style-name="P26">PATVIRTINTA</text:p>
      <text:p text:style-name="P28">Lietuvos kultūros tarybos<text:s/></text:p>
      <text:p text:style-name="P29">2019 m. lapkričio 4 d. nutarimu</text:p>
      <text:p text:style-name="P30">Nr. 4LKT-9(1.3)</text:p>
      <text:p text:style-name="P31"/>
      <text:p text:style-name="P32"/>
      <text:p text:style-name="P33"><text:span text:style-name="T34">KVOTŲ FINANSUOJAMOMS SRITIMS NUSTATY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Kvotų finansuojamoms sritims nustatymo tvarkos aprašas (toliau – Aprašas) nustato atskiroms Kultūros rėmimo fondo lėšomis finansuojamų projektų teikimo gairių, patvirtintų Lietuvos Respublikos kultūros ministro 2017 m. rugpjūčio 25 d. įsakymu Nr. ĮV-904, (toliau – Gairės) 1 priede nustatytoms sritims ir jų veikloms (toliau – Sritys) skiriamos Kultūros rėmimo fondo (toliau – KRF) lėšų dalies apskaičiavimo ir skyrimo tvarką.<text:s/></text:span></text:p>
      <text:p text:style-name="P46"><text:span text:style-name="T47">2</text:span><text:span text:style-name="T48">.</text:span><text:span text:style-name="T49"><text:tab/>Apraše vartojamos sąvokos:</text:span></text:p>
      <text:p text:style-name="P50"><text:span text:style-name="T51">2.1</text:span><text:span text:style-name="T52">.</text:span><text:span text:style-name="T53"><text:tab/>Kvietimo kvota – vieno kvietimo Sričių projektams finansuoti šio Aprašo nustatyta tvarka apskaičiuota ir Lietuvos kultūros tarybos (toliau – Taryba) narių susirinkimo sprendimu skirta KRF lėšų dalis;</text:span></text:p>
      <text:p text:style-name="P54"><text:span text:style-name="T55">2.2</text:span><text:span text:style-name="T56">.</text:span><text:span text:style-name="T57"><text:tab/>Pastovi kvota – 90 procentų Kvietimo kvotos;</text:span></text:p>
      <text:p text:style-name="P58"><text:span text:style-name="T59">2.3</text:span><text:span text:style-name="T60">.</text:span><text:span text:style-name="T61"><text:tab/>Tikslinė kvota – 10 procentų Kvietimo kvotos;</text:span></text:p>
      <text:p text:style-name="P62"><text:span text:style-name="T63">2.4</text:span><text:span text:style-name="T64">.</text:span><text:span text:style-name="T65"><text:tab/>Srities kvota – atitinkamos Srities finansavimui šio Aprašo nustatyta tvarka apskaičiuota ir Tarybos narių susirinkimo sprendimu skirta Kvietimo kvotos dalis;</text:span></text:p>
      <text:p text:style-name="P66"><text:span text:style-name="T67">2.5</text:span><text:span text:style-name="T68">.</text:span><text:span text:style-name="T69"><text:tab/>Kitos Apraše vartojamos sąvokos suprantamos taip, kaip jos apibrėžtos Gairėse.</text:span></text:p>
      <text:p text:style-name="P70"/>
      <text:p text:style-name="P71"><text:span text:style-name="T72">II</text:span><text:span text:style-name="T73"><text:s/>SKYRIUS</text:span></text:p>
      <text:p text:style-name="P74"><text:span text:style-name="T75">KVOTŲ APSKAIČIAVIMO TVARKA</text:span></text:p>
      <text:p text:style-name="P76"/>
      <text:p text:style-name="P77"><text:span text:style-name="T78">3</text:span><text:span text:style-name="T79">.</text:span><text:span text:style-name="T80"><text:tab/>Kvietimų kvotas Aprašo 4 punkte nustatyta tvarka apskaičiuoja Tarybos pirmininko įgaliotas darbuotojas po pirmojo <text:s/>kvietimo Sričių projektų paraiškų administracinės atitikties vertinimo ir teikia jas tvirtinti Tarybos narių susirinkimui.</text:span></text:p>
      <text:p text:style-name="P81"><text:span text:style-name="T82">4</text:span><text:span text:style-name="T83">.</text:span><text:span text:style-name="T84"><text:tab/>Kvietimo kvota, skirta pirmojo kvietimo Sričių projektams finansuoti, apskaičiuojama jai nustatant 60 procentų KRF lėšų dalies, skirtos Sričių projektams finansuoti. Kvietimo kvota, skirta antrojo kvietimo Sričių projektams finansuoti, apskaičiuojama jai nustatant 40 procentų KRF lėšų dalies, skirtos Sričių projektams finansuoti.<text:s/></text:span></text:p>
      <text:p text:style-name="P85"><text:span text:style-name="T86">5</text:span><text:span text:style-name="T87">.</text:span><text:span text:style-name="T88"><text:tab/>Tarybos narių susirinkimas gali nustatyti kitas Kvietimo kvotas nei apskaičiuota Aprašo 4 punkte nustatyta tvarka, įvertinęs pasirinktinai vieną ar kelis iš šių rodiklių:</text:span></text:p>
      <text:p text:style-name="P89"><text:span text:style-name="T90">5.1</text:span><text:span text:style-name="T91">.</text:span><text:span text:style-name="T92"><text:tab/>pirmojo kvietimo Sričių projektų paraiškų kiekį ir paraiškose nurodytą prašomą skirti KRF lėšų sumą;</text:span></text:p>
      <text:p text:style-name="P93"><text:span text:style-name="T94">5.2</text:span><text:span text:style-name="T95">.</text:span><text:span text:style-name="T96"><text:tab/>šio kiekio ir prašomos skirti KRF lėšų sumos pokytį lyginant su ankstesnių metų atitinkamų laikotarpių projektų paraiškų kiekiu ir jų paraiškose nurodyta prašoma KRF lėšų suma;</text:span></text:p>
      <text:p text:style-name="P97"><text:span text:style-name="T98">5.3</text:span><text:span text:style-name="T99">.</text:span><text:span text:style-name="T100"><text:tab/>ekspertų Srities projektų paraiškoms skirtus balus ir joms siūlomą skirti KRF lėšų sumą;</text:span></text:p>
      <text:p text:style-name="P101"><text:span text:style-name="T102">5.4</text:span><text:span text:style-name="T103">.</text:span><text:span text:style-name="T104"><text:tab/>Srities finansavimą kituose kultūros ir meno programų konkursuose, vykdomuose Gairių nustatyta tvarka;</text:span></text:p>
      <text:p text:style-name="P105"><text:span text:style-name="T106">5.5</text:span><text:span text:style-name="T107">.</text:span><text:span text:style-name="T108"><text:tab/>kitas aplinkybes, galinčias turėti poveikį Kvietimų kvotoms.<text:s/></text:span></text:p>
      <text:soft-page-break/>
      <text:p text:style-name="P109"><text:span text:style-name="T110">Tarybos narių susirinkimo sprendimas nustatyti kitas Kvietimo kvotas nei apskaičiuota Aprašo 4 punkte nustatyta tvarka yra argumentuojamas Tarybos narių susirinkimo posėdžio protokole.</text:span></text:p>
      <text:p text:style-name="P111"><text:span text:style-name="T112">6</text:span><text:span text:style-name="T113">.</text:span><text:span text:style-name="T114"><text:tab/>Pastovią kvotą ir Tikslinę kvotą Aprašo 2.2 ir 2.3 punktuose nustatyta tvarka apskaičiuoja Tarybos pirmininko įgaliotas darbuotojas po kiekvieno kvietimo Sričių projektų ekspertinio vertinimo ir teikia jas tvirtinti Tarybos narių susirinkimui.<text:s/></text:span></text:p>
      <text:p text:style-name="P115"><text:span text:style-name="T116">7</text:span><text:span text:style-name="T117">.</text:span><text:span text:style-name="T118"><text:tab/>Tarybos narių susirinkimas gali nustatyti kitokią Pastovią kvotą ir Tikslinę kvotą nei apskaičiuota Aprašo 2.2 ir 2.3 punktuose nustatyta tvarka, įvertinęs vieną ar kelis iš šių rodiklių:</text:span></text:p>
      <text:p text:style-name="P119"><text:span text:style-name="T120">7.1</text:span><text:span text:style-name="T121">.</text:span><text:span text:style-name="T122"><text:tab/>ekspertų Srities projektų paraiškoms siūlomos skirti KRF lėšų sumos ir projektų paraiškose nurodytos prašomos skirti KRF lėšų sumos santykį kiekvieno Srities projekto paraiškos bei Sričių atžvilgiu;</text:span></text:p>
      <text:p text:style-name="P123"><text:span text:style-name="T124">7.2</text:span><text:span text:style-name="T125">.</text:span><text:span text:style-name="T126"><text:tab/>ekspertų siūlomų finansuoti Sričių projektų paraiškų ir bendro Sričių projektų paraiškų kiekio santykį visų Sričių atžvilgiu;</text:span></text:p>
      <text:p text:style-name="P127"><text:span text:style-name="T128">7.3</text:span><text:span text:style-name="T129">.</text:span><text:span text:style-name="T130"><text:tab/>ekspertų atskirų Sričių projektų paraiškoms skirtų balų vidurkių palyginimą su kitomis Sritimis;</text:span></text:p>
      <text:p text:style-name="P131"><text:span text:style-name="T132">7.4</text:span><text:span text:style-name="T133">.</text:span><text:span text:style-name="T134"><text:tab/>Srities finansavimą kituose kultūros ir meno programų konkursuose, vykdomuose Gairių nustatyta tvarka;</text:span></text:p>
      <text:p text:style-name="P135"><text:span text:style-name="T136">7.5</text:span><text:span text:style-name="T137">.</text:span><text:span text:style-name="T138"><text:tab/>kitas aplinkybes, galinčias turėti poveikį Pastoviai kvotai ir Tikslinei kvotai.<text:s/></text:span></text:p>
      <text:p text:style-name="P139"><text:span text:style-name="T140">Tarybos narių susirinkimo sprendimas nustatyti kitokią Pastovią kvotą ir Tikslinę kvotą nei apskaičiuota Aprašo 2.2 ir 2.3 punktuose nustatyta tvarka yra argumentuojamas Tarybos narių susirinkimo posėdžio protokole.</text:span></text:p>
      <text:p text:style-name="P141"><text:span text:style-name="T142">8</text:span><text:span text:style-name="T143">.</text:span><text:span text:style-name="T144"><text:tab/>Srities kvotą sudaro Pastovios kvotos ir Tikslinės kvotos dalys, apskaičiuotos Aprašo 9–11 punktuose nustatyta tvarka. Sričių kvotas apskaičiuoja Tarybos pirmininko įgaliotas darbuotojas po kiekvieno kvietimo Sričių projektų paraiškų ekspertinio vertinimo ir teikia jas tvirtinti Tarybos narių susirinkimui.<text:s/></text:span></text:p>
      <text:p text:style-name="P145"><text:span text:style-name="T146">9</text:span><text:span text:style-name="T147">.</text:span><text:span text:style-name="T148"><text:tab/>Pirmiausia apskaičiuojama kiekvienai Sričiai tenkanti Pastovios kvotos dalis. Kiekvienai Sričiai nustatoma tokia Pastovios kvotos dalis, kuri yra proporcinga ekspertų Srities projektų paraiškoms siūlomai skirti KRF lėšų sumai.</text:span></text:p>
      <text:p text:style-name="P149"><text:span text:style-name="T150">10</text:span><text:span text:style-name="T151">.</text:span><text:span text:style-name="T152"><text:tab/>Paskui apskaičiuojama kiekvienai Sričiai tenkanti Tikslinės kvotos dalis. <text:s/>Kiekvienai Sričiai nustatoma tokia Tikslinės kvotos dalis, kuri yra proporcinga Srities projektų paraiškose nurodytai prašomai skirti KRF lėšų sumai.<text:s/></text:span></text:p>
      <text:p text:style-name="P153"><text:span text:style-name="T154">11</text:span><text:span text:style-name="T155">.</text:span><text:span text:style-name="T156"><text:tab/>Tarybos narių susirinkimas gali nustatyti kitą Tikslinę kvotos dalį Sričiai nei apskaičiuota Aprašo 10 punkte nustatyta tvarka arba priimti sprendimą Tikslinės kvotos dalies Sričiai neskirti, įvertinęs vieną ar kelis iš šių rodiklių:</text:span></text:p>
      <text:p text:style-name="P157"><text:span text:style-name="T158">11.1</text:span><text:span text:style-name="T159">. ekspertų Srities projektų paraiškoms siūlomos skirti KRF lėšų sumos ir projektų paraiškose nurodytos prašomos skirti KRF lėšų sumos santykį kiekvieno Srities projekto paraiškos bei Sričių atžvilgiu;</text:span></text:p>
      <text:p text:style-name="P160"><text:span text:style-name="T161">11.2</text:span><text:span text:style-name="T162">. ekspertų siūlomų finansuoti Sričių projektų paraiškų ir bendro Sričių projektų paraiškų kiekio santykį;</text:span></text:p>
      <text:p text:style-name="P163"><text:span text:style-name="T164">11.3</text:span><text:span text:style-name="T165">. Pastovios Srities kvotos ir projektų paraiškose, kurioms ekspertai skyrė 60 ir daugiau balų, nurodytą prašomą KRF lėšų sumos santykį;</text:span></text:p>
      <text:p text:style-name="P166"><text:span text:style-name="T167">11.4</text:span><text:span text:style-name="T168">. organizacijų, pateikusių Srities paraiškas, kiekį;</text:span></text:p>
      <text:p text:style-name="P169"><text:span text:style-name="T170">11.5</text:span><text:span text:style-name="T171">. Srities finansavimą kituose kultūros ir meno programų konkursuose, vykdomuose Gairių nustatyta tvarka;</text:span></text:p>
      <text:p text:style-name="P172"><text:span text:style-name="T173">11.6</text:span><text:span text:style-name="T174">. kitas aplinkybes, galinčias turėti poveikį priimant sprendimą dėl Tikslinės kvotos dalies skyrimo Sričiai.<text:s/></text:span></text:p>
      <text:soft-page-break/>
      <text:p text:style-name="P175">Tarybos narių susirinkimo sprendimas nustatyti kitą Tikslinę kvotos dalį Sričiai nei apskaičiuota Aprašo 10 punkte nustatyta tvarka arba sprendimas Tikslinės kvotos dalies Sričiai neskirti yra argumentuojamas Tarybos narių susirinkimo posėdžio protokole.</text:p>
      <text:p text:style-name="P176"/>
      <text:p text:style-name="P177"><text:span text:style-name="T178">III</text:span><text:span text:style-name="T179"><text:s/>SKYRIUS</text:span></text:p>
      <text:p text:style-name="P180"><text:span text:style-name="T181">BAIGIAMOSIOS NUOSTATOS</text:span></text:p>
      <text:p text:style-name="P182"/>
      <text:p text:style-name="P183"><text:span text:style-name="T184">12</text:span><text:span text:style-name="T185">.</text:span><text:span text:style-name="T186"><text:tab/>Tuo atveju, kai atitinkamų Sričių konkursų projektams yra skiriama mažesnė suma nei šiame Apraše nustatyta tvarka apskaičiuota Srities kvota, likę nepanaudotos Srities kvotos lėšos pridedamos prie artimiausio Kvietimo kvotos. <text:s/></text:span></text:p>
      <text:p text:style-name="P187"><text:span text:style-name="T18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azeikaite@ltkt.lt</meta:initial-creator>
    <dc:creator>adlibuser</dc:creator>
    <meta:creation-date>2019-11-08T11:01:00Z</meta:creation-date>
    <dc:date>2019-11-08T11:01:00Z</dc:date>
    <meta:print-date>2019-10-01T06:06:00Z</meta:print-date>
    <meta:template xlink:href="Normal.dotm" xlink:type="simple"/>
    <meta:editing-cycles>2</meta:editing-cycles>
    <meta:editing-duration>PT0S</meta:editing-duration>
    <meta:document-statistic meta:page-count="4" meta:paragraph-count="19" meta:word-count="945" meta:character-count="7103" meta:row-count="85" meta:non-whitespace-character-count="6177"/>
  </office:meta>
</office:document-meta>
</file>