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9 M. SAUSIO 19 D. ĮSAKYMO NR. V-19 „</text:span><text:span text:style-name="T1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span text:style-name="T16">“ PAKEITIMO</text:span></text:p>
      <text:p text:style-name="P17"/>
      <text:p text:style-name="P18"/>
      <text:p text:style-name="P19">2015 m. gegužės 4 d. Nr. V-570</text:p>
      <text:p text:style-name="P20">Vilnius</text:p>
      <text:p text:style-name="P21"/>
      <text:p text:style-name="P22"/>
      <text:p text:style-name="P23"><text:span text:style-name="T24">P a k e i č i u L</text:span><text:span text:style-name="T25">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p>
      <text:p text:style-name="P26"><text:span text:style-name="T27">1</text:span><text:span text:style-name="T28">. Pakeičiu 1 punktą ir jį <text:s/></text:span><text:span text:style-name="T29">išdėstau taip:</text:span></text:p>
      <text:p text:style-name="P30"><text:span text:style-name="T31">„</text:span><text:span text:style-name="T32">1</text:span><text:span text:style-name="T33">. S u d a r a u Specialistų komisiją ligų sąsajai su dalyvavimu likviduojant Černobylio atominės elektrinės avarijos padarinius nustatyti:</text:span></text:p>
      <text:p text:style-name="P34">Anžela Slušnienė – LNSS valdymo ir koordinavimo valdyba Antrinio ir tretinio lygio koordinavimo skyriaus vyriausioji specialistė (pirmininkė);</text:p>
      <text:p text:style-name="P35">Ona Panasenkienė – VšĮ Šeškinės poliklinikos pavaduotoja gydymui, Lietuvos Respublikos sveikatos apsaugos ministerijos specialistė konsultantė vidaus ligų gydytoja (pirmininkės pavaduotoja);<text:s/></text:p>
      <text:p text:style-name="P36">Natalija Šervytienė –    VšĮ Šeškinės poliklinikos Šeimos medicinos ir vidaus ligų skyriaus vedėja (sekretorė);</text:p>
      <text:p text:style-name="P37">Vida Maskelienė –  VšĮ Šeškinės poliklinikos Konsultacijų skyriaus vedėja, gydytoja vaikų neurologė;</text:p>
      <text:p text:style-name="P38">Jūratė Sabeckienė – VšĮ Šeškinės poliklinikos Psichikos sveikatos centro vadovė, gydytoja psichiatrė;</text:p>
      <text:p text:style-name="P39">Pranas Šerpytis – Lietuvos sveikatos apsaugos ministerijos specialistas konsultantas, gydytojas kardiologas;</text:p>
      <text:p text:style-name="P40"><text:span text:style-name="T41">Jurgis Gediminas Rimdeika – Labdaros fondo „Mūsų krantas“ viceprezidentas.“</text:span></text:p>
      <text:p text:style-name="P42"><text:span text:style-name="T43">2</text:span><text:span text:style-name="T44">. Pakeičiu 3 punktą ir jį išdėstau taip:</text:span></text:p>
      <text:p text:style-name="P45"><text:span text:style-name="T46">„</text:span><text:span text:style-name="T47">3</text:span><text:span text:style-name="T48">. P a v e d u LNSS koordinavimo ir sveikatos priežiūros įstaigų valdybos direktoriui Zdislavui Skvarciany iki 2015 m. gegužės 25 d. perduoti, o įsakymo 1 punktu sudarytos komisijos pirmininkei Anželai Slušnienei ir komisijos sekretorei Natalijai Šervytienei perimti visą Specialistų komisijos ligų sąsajai su dalyvavimu likviduojant Černobylio atominės elektrinės avarijos padarinius nustatyti veiklos medžiagą, pasirašant dokumentų perdavimo–priėmimo aktą.“</text:span></text:p>
      <text:p text:style-name="P49"><text:span text:style-name="T50">3</text:span><text:span text:style-name="T51">. Papildau nauju 4 punktu:</text:span></text:p>
      <text:p text:style-name="P52"/>
      <text:p text:style-name="P53"><text:span text:style-name="T54">„</text:span><text:span text:style-name="T55">4</text:span><text:span text:style-name="T56">. P a v e d u Specialistų komisijai ligų sąsajai su dalyvavimu likviduojant Černobylio atominės elektrinės padarinius nustatyti, prireikus kviesti į komisijos posėdžius Lietuvos Respublikos specialistus konsultantus pagal priskirtą jiems kompetenciją.“</text:span></text:p>
      <text:p text:style-name="P57"><text:span text:style-name="T58">4</text:span><text:span text:style-name="T59">. Buvusį įsakymo 4 punktą laikau 5 punktu.</text:span></text:p>
      <text:p text:style-name="Normal"/>
      <text:p text:style-name="Normal"/>
      <text:p text:style-name="Normal"/>
      <text:p text:style-name="Normal"><text:span text:style-name="T60">Sveikatos apsaugos ministrė</text:span><text:span text:style-name="T61"><text:tab/></text:span><text:span text:style-name="T62"><text:tab/></text:span><text:span text:style-name="T63"><text:tab/></text:span><text:span text:style-name="T64"><text:tab/></text:span><text:span text:style-name="T65"><text:tab/></text:span><text:span text:style-name="T66"><text:tab/><text:s/></text:span><text:span text:style-name="T67"><text:tab/><text:s/>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02in" fo:margin-left="1.0631in" fo:margin-bottom="0.7875in" fo:margin-right="0.6694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6-10T10:43:00Z</meta:creation-date>
    <dc:date>2015-06-10T10:43:00Z</dc:date>
    <meta:print-date>2015-04-29T05:52:00Z</meta:print-date>
    <meta:template xlink:href="Normal" xlink:type="simple"/>
    <meta:editing-cycles>2</meta:editing-cycles>
    <meta:editing-duration>PT0S</meta:editing-duration>
    <meta:document-statistic meta:page-count="2" meta:paragraph-count="24" meta:word-count="377" meta:character-count="2970" meta:row-count="84" meta:non-whitespace-character-count="2617"/>
  </office:meta>
</office:document-meta>
</file>