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text-transform="uppercase" style:font-size-complex="12pt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text-transform="uppercase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margin-left="0.0055in" fo:margin-right="0.0236in">
        <style:tab-stops/>
      </style:paragraph-properties>
    </style:style>
    <style:style style:name="P50" style:parent-style-name="Normal" style:family="paragraph">
      <style:paragraph-properties fo:margin-left="0.0055in" fo:margin-right="0.0236in">
        <style:tab-stops/>
      </style:paragraph-properties>
    </style:style>
    <style:style style:name="P51" style:parent-style-name="Normal" style:family="paragraph">
      <style:paragraph-properties fo:margin-left="0.0055in" fo:margin-right="0.0236in">
        <style:tab-stops/>
      </style:paragraph-properties>
    </style:style>
    <style:style style:name="P52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fo:background-color="#FFFFFF"/>
    </style:style>
    <style:style style:name="P56" style:parent-style-name="Normal" style:family="paragraph">
      <style:paragraph-properties fo:margin-left="0.0055in" fo:margin-right="0.0236in">
        <style:tab-stops>
          <style:tab-stop style:type="left" style:position="5.2118in"/>
        </style:tab-stops>
      </style:paragraph-properties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0347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text:s/></text:p>
      <text:p text:style-name="P16"><text:span text:style-name="T17">2020 M. SPALIO 5</text:span><text:span text:style-name="T18"><text:s/></text:span><text:span text:style-name="T19">D. ĮSAKYMO NR. V-</text:span><text:span text:style-name="T20">2181<text:s/></text:span><text:span text:style-name="T21">„</text:span><text:span text:style-name="T22">DĖL 2014–2020 METŲ</text:span><text:span text:style-name="T23"><text:s/>EUROPOS SĄJUNGOS FONDŲ INVESTICIJŲ VEIKSMŲ PROGRAMOS 8 PRIORITETO „SOCIALINĖS ĮTRAUKTIES DIDINIMAS IR KOVA SU SKURDU“ ĮGYVENDINIMO PRIEMONĖS NR. 08.4.2-ESFA-V-619 „SVEIKATOS PRIEŽIŪROS PASLAUGŲ KOKYBĖS IR PRIEINAMUMO GERINIMAS ONKOLOGINIŲ LIGŲ SRITYJE“<text:s/></text:span><text:span text:style-name="T24">IŠ EUROPOS SĄJUNGOS STRUKTŪRINIŲ FONDŲ LĖŠŲ SIŪLOMŲ BENDRAI FINANSUOTI VALSTYBĖS PROJEKTŲ SĄRAŠO NR. 2 PATVIRTINIMO“<text:s/></text:span></text:p>
      <text:p text:style-name="P25"><text:span text:style-name="T26">PAKEITIMO</text:span></text:p>
      <text:p text:style-name="P27"/>
      <text:p text:style-name="P28"><text:span text:style-name="T29">2020 m. gruodžio 10</text:span><text:span text:style-name="T30"><text:s/></text:span><text:span text:style-name="T31">d. Nr.<text:s/></text:span>V-2881</text:p>
      <text:p text:style-name="P32">Vilnius</text:p>
      <text:p text:style-name="P33"/>
      <text:p text:style-name="P34"><text:span text:style-name="T35">P a k e i č i u<text:s/></text:span><text:span text:style-name="T36">2014–2020 metų Europos Sąjungos fondų investicijų veiksmų programos 8 prioriteto „Socialinės įtraukties didinimas ir kova su skurdu“ priemonės Nr.<text:s/></text:span><text:span text:style-name="T37">08.4.2-ESFA-V-619</text:span><text:span text:style-name="T38"><text:s/></text:span><text:span text:style-name="T39"><text:s/></text:span><text:span text:style-name="T40">„Sveikatos priežiūros paslaugų kokybės ir prieinamumo gerinimas onkologinių ligų srityje“<text:s/></text:span><text:span text:style-name="T41">iš Europos Sąjungos struktūrinių fondų lėšų siūlomų bendrai finansuoti valstybės projektų sąrašą Nr.<text:s/></text:span><text:span text:style-name="T42">2</text:span><text:span text:style-name="T43">, patvirtintą Lietuvos Respublikos sveikatos apsaugos ministro 2020 m. spalio 5 d. įsakymu <text:s/>Nr. V-2181 „Dėl<text:s/></text:span><text:span text:style-name="T44">2014–2020 metų Europos Sąjungos fondų investicijų veiksmų programos 8 prioriteto „Socialinės įtraukties didinimas ir kova su skurdu“ priemonės Nr.<text:s/></text:span><text:span text:style-name="T45">08.4.2-ESFA-V-619</text:span><text:span text:style-name="T46"><text:s/></text:span><text:span text:style-name="T47">„Sveikatos priežiūros paslaugų kokybės ir prieinamumo gerinimas onkologinių ligų srityje“<text:s/></text:span><text:span text:style-name="T48">iš Europos Sąjungos struktūrinių fondų lėšų siūlomų bendrai finansuoti valstybės projektų sąrašo Nr. 2 patvirtinimo“, ir jį išdėstau nauja redakcija (pridedama)</text:span>.<text:s/></text:p>
      <text:p text:style-name="P49"/>
      <text:p text:style-name="P50"/>
      <text:p text:style-name="P51"/>
      <text:p text:style-name="P52"><text:span text:style-name="T53">Laikinai einantis sveikatos apsaugos ministro pareigas</text:span><text:span text:style-name="T54"><text:tab/></text:span><text:span text:style-name="T55">Aurelijus Veryga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2-10T14:20:00Z</meta:creation-date>
    <dc:date>2020-12-10T14:20:00Z</dc:date>
    <meta:print-date>2020-10-29T06:53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12" meta:character-count="1601" meta:row-count="26" meta:non-whitespace-character-count="1397"/>
  </office:meta>
</office:document-meta>
</file>