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7%"/>
      <style:text-properties fo:hyphenate="false"/>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keep-together="always" fo:text-align="center" style:vertical-align="middle" fo:line-height="117%"/>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FFFFFF"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keep-together="always" fo:text-align="center" style:vertical-align="middle" fo:line-height="117%"/>
      <style:text-properties fo:color="#000000" style:font-size-complex="12pt" fo:hyphenate="false"/>
    </style:style>
    <style:style style:name="P20" style:parent-style-name="Normal" style:family="paragraph">
      <style:paragraph-properties fo:text-align="justify" style:vertical-align="middle" fo:line-height="117%"/>
      <style:text-properties fo:color="#000000" style:font-size-complex="12pt" fo:hyphenate="false"/>
    </style:style>
    <style:style style:name="P21" style:parent-style-name="Normal" style:family="paragraph">
      <style:paragraph-properties fo:text-align="justify" style:vertical-align="middle" fo:line-height="117%" fo:text-indent="0.3937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17%"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17%" fo:text-indent="0.3937in"/>
      <style:text-properties fo:color="#000000" style:font-size-complex="12pt" fo:hyphenate="false"/>
    </style:style>
    <style:style style:name="P28" style:parent-style-name="Normal" style:family="paragraph">
      <style:paragraph-properties fo:text-align="justify" style:vertical-align="middle" fo:line-height="117%"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27in" style:font-size-complex="12pt"/>
    </style:style>
    <style:style style:name="P31" style:parent-style-name="Normal" style:family="paragraph">
      <style:paragraph-properties fo:text-align="justify" style:vertical-align="middle" fo:line-height="117%"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027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7%" fo:text-indent="0.3937in"/>
      <style:text-properties fo:color="#000000" style:font-size-complex="12pt" fo:hyphenate="false"/>
    </style:style>
    <style:style style:name="P36" style:parent-style-name="Normal" style:family="paragraph">
      <style:paragraph-properties fo:text-align="justify" style:vertical-align="middle" fo:line-height="117%"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027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7%" fo:text-indent="0.3937in"/>
      <style:text-properties fo:color="#000000" style:font-size-complex="12pt" fo:hyphenate="false"/>
    </style:style>
    <style:style style:name="P41" style:parent-style-name="Normal" style:family="paragraph">
      <style:paragraph-properties fo:text-align="justify" style:vertical-align="middle" fo:line-height="117%" fo:text-indent="0.3937in"/>
      <style:text-properties fo:color="#000000" style:font-size-complex="12pt" fo:hyphenate="false"/>
    </style:style>
    <style:style style:name="P42" style:parent-style-name="Normal" style:family="paragraph">
      <style:paragraph-properties fo:text-align="justify" style:vertical-align="middle" fo:line-height="117%" fo:text-indent="0.3937in"/>
      <style:text-properties fo:color="#000000" style:font-size-complex="12pt" fo:hyphenate="false"/>
    </style:style>
    <style:style style:name="P43" style:parent-style-name="Normal" style:family="paragraph">
      <style:paragraph-properties fo:text-align="justify" style:vertical-align="middle" fo:line-height="117%" fo:text-indent="0.3937in"/>
      <style:text-properties fo:color="#000000" style:font-size-complex="12pt" fo:hyphenate="false"/>
    </style:style>
    <style:style style:name="P44" style:parent-style-name="Normal" style:family="paragraph">
      <style:paragraph-properties fo:text-align="justify" style:vertical-align="middle" fo:line-height="117%" fo:text-indent="0.3937in"/>
      <style:text-properties fo:color="#000000" style:font-size-complex="12pt" fo:hyphenate="false"/>
    </style:style>
    <style:style style:name="P45" style:parent-style-name="Normal" style:family="paragraph">
      <style:paragraph-properties fo:text-align="justify" style:vertical-align="middle" fo:line-height="117%" fo:text-indent="0.3937in"/>
      <style:text-properties fo:color="#000000" style:font-size-complex="12pt" fo:hyphenate="false"/>
    </style:style>
    <style:style style:name="P46" style:parent-style-name="Normal" style:family="paragraph">
      <style:paragraph-properties fo:text-align="justify" style:vertical-align="middle" fo:line-height="117%"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17%" fo:text-indent="0.3937in"/>
      <style:text-properties fo:color="#000000" style:font-size-complex="12pt" fo:hyphenate="false"/>
    </style:style>
    <style:style style:name="P51" style:parent-style-name="Normal" style:family="paragraph">
      <style:paragraph-properties fo:text-align="justify" style:vertical-align="middle" fo:line-height="117%" fo:text-indent="0.3937in"/>
      <style:text-properties fo:color="#000000" style:font-size-complex="12pt" fo:hyphenate="false"/>
    </style:style>
    <style:style style:name="P52" style:parent-style-name="Normal" style:family="paragraph">
      <style:paragraph-properties fo:text-align="justify" style:vertical-align="middle" fo:line-height="117%"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7%" fo:text-indent="0.4354in"/>
      <style:text-properties fo:color="#000000" style:font-size-complex="12pt" fo:hyphenate="false"/>
    </style:style>
    <style:style style:name="P57" style:parent-style-name="Normal" style:family="paragraph">
      <style:paragraph-properties fo:text-align="justify" style:vertical-align="middle" fo:line-height="117%"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27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 S A K Y M A S</text:span></text:p>
      <text:p text:style-name="P13">DĖL LIETUVOS RESPUBLIKOS APLINKOS MINISTRO 2005 M. GEGUŽĖS 16 D. ĮSAKYMO NR. D1-251 „DĖL HELSINKIO KOMISIJOS NACIONALINIO KOMITETO SUDĖTIES IR NUOSTATŲ PATVIRTINIMO“ PAKEITIMO</text:p>
      <text:p text:style-name="P14"/>
      <text:p text:style-name="P15"><text:span text:style-name="T16">2015 m. sausio 21 d</text:span><text:span text:style-name="T17">.</text:span><text:span text:style-name="T18"><text:s/>Nr. D1-54</text:span></text:p>
      <text:p text:style-name="P19">Vilnius</text:p>
      <text:p text:style-name="P20"/>
      <text:p text:style-name="P21"><text:span text:style-name="T22">P a k e i č i u Lietuvos Respublikos aplinkos ministro 2005 m. gegužės 16 d. įsakymą Nr. D1-251 „Dėl Helsinkio komisijos nacionalinio komiteto sudėties ir nuostatų patvirtinimo“ ir 1 punktą išdėstau taip:</text:span></text:p>
      <text:p text:style-name="P23"><text:span text:style-name="T24">„</text:span><text:span text:style-name="T25">1</text:span><text:span text:style-name="T26">. S u d a r a u šį Helsinkio komisijos nacionalinį komitetą:</text:span></text:p>
      <text:p text:style-name="P27">Algirdas Genevičius – aplinkos viceministras, Helsinkio komisijos nacionalinio komiteto pirmininkas;</text:p>
      <text:p text:style-name="P28"><text:span text:style-name="T29">Agnė Kniežaitė - Gofmanė<text:s/></text:span><text:span text:style-name="T30">– Aplinkos ministerijos Vandenų departamento direktorė, Helsinkio komisijos nacionalinio komiteto pirmininko pavaduotoja;</text:span></text:p>
      <text:p text:style-name="P31"><text:span text:style-name="T32">Irmantas Valūnas –<text:s/></text:span><text:span text:style-name="T33">Aplinkos ministerijos<text:s/></text:span><text:span text:style-name="T34">Vandenų departamento Vandenų politikos skyriaus vyriausiasis specialistas, Helsinkio komisijos Ekosistemomis pagrįsto metodo įgyvendinimo (HELCOM GEAR) darbo grupės narys, Helsinkio komisijos nacionalinio komiteto pirmininko pavaduotojas.</text:span></text:p>
      <text:p text:style-name="P35">Nariai:</text:p>
      <text:p text:style-name="P36"><text:span text:style-name="T37">Džiugas Anuškevičius –<text:s/></text:span><text:span text:style-name="T38">Aplinkos ministerijos<text:s/></text:span><text:span text:style-name="T39">Saugomų teritorijų ir kraštovaizdžio departamento Saugomų teritorijų strategijos skyriaus vyriausiasis specialistas, Helsinkio komisijos Aplinkos būklės ir gamtos išsaugojimo (HELCOM STATE) darbo grupės narys;</text:span></text:p>
      <text:p text:style-name="P40">Adrija Gasiliauskienė – Žemės ūkio ministerijos Žuvininkystės departamento Žuvininkystės politikos skyriaus vyriausioji specialistė, Helsinkio komisijos Ekosistemomis pagrįstos tvarios žuvininkystės (HELCOM FISH) darbo grupės narė;</text:p>
      <text:p text:style-name="P41">Mindaugas Gudas – Aplinkos apsaugos agentūros Aplinkos vertinimo būklės departamento direktorius, Taršos iš Baltijos jūros baseino mažinimo (HELCOM PRESSURE) darbo grupės narys;</text:p>
      <text:p text:style-name="P42">Aistė Kubiliūtė – Aplinkos apsaugos agentūros Jūrinių tyrimų departamento Duomenų valdymo ir programų skyriaus vedėja, Helsinkio komisijos Aplinkos būklės ir gamtos išsaugojimo (HELCOM STATE) ir Taršos iš Baltijos jūros baseino mažinimo (HELCOM PRESSURE) darbo grupių narė;</text:p>
      <text:p text:style-name="P43">Igor Kuzmenko – Lietuvos kariuomenės Karinių jūrų pajėgų Jūrų gelbėjimo koordinavimo centro viršininko pavaduotojas aplinkosaugai, Helsinkio komisijos Atsakomųjų veiksmų į jūros taršą (HELCOM RESPONSE) darbo grupės narys;</text:p>
      <text:p text:style-name="P44">Jolanta Lapinskienė – Žemės ūkio ministerijos Žemės ūkio gamybos ir maisto pramonės departamento Agroaplinkosaugos ir ekologinio ūkininkavimo skyriaus vedėjo pavaduotoja, Helsinkio komisijos Tvarios žemės ūkio praktikos (HELCOM AGRI) darbo grupės narė;</text:p>
      <text:p text:style-name="P45">Darius Mikelaitis – Aplinkos apsaugos agentūros Taršos prevencijos ir leidimų departamento Gyvosios gamtos leidimų skyriaus vedėjas, Helsinkio komisijos Aplinkos būklės ir gamtos išsaugojimo (HELCOM STATE) darbo grupės narys;</text:p>
      <text:p text:style-name="P46"><text:span text:style-name="T47">Miglė Rimkevičiūtė –<text:s/></text:span><text:span text:style-name="T48">Aplinkos ministerijos<text:s/></text:span><text:span text:style-name="T49">Gamtos apsaugos skyriaus vyriausioji specialistė, Helsinkio komisijos Aplinkos būklės ir gamtos išsaugojimo (HELCOM STATE) darbo grupės narė;<text:s/></text:span></text:p>
      <text:p text:style-name="P50">Audrius Šepikas – Aplinkos apsaugos agentūros Aplinkos būklės vertinimo departamento Upių baseinų valdymo skyriaus vyriausiasis specialistas, Taršos iš Baltijos jūros baseino mažinimo (HELCOM PRESSURE) darbo grupės narys;</text:p>
      <text:p text:style-name="P51">Robertinas Tarasevičius – Lietuvos saugios laivybos administracijos direktoriaus pavaduotojas, Helsinkio komisijos Jūros taršos prevencijos (HELCOM MARITIME) darbo grupės narys;</text:p>
      <text:p text:style-name="P52"><text:span text:style-name="T53">Jovita Vitkutė –<text:s/></text:span><text:span text:style-name="T54">Aplinkos ministerijos<text:s/></text:span><text:span text:style-name="T55">Vandenų departamento Vandenų politikos skyriaus vyriausioji specialistė, Helsinkio komisijos Ekosistemomis pagrįsto metodo įgyvendinimo (HELCOM GEAR) darbo grupės narė;<text:s/></text:span></text:p>
      <text:p text:style-name="P56">Eglė Vyšniauskaitė – Susisiekimo ministerijos Vandens ir geležinkelių transporto politikos departamento direktoriaus pavaduotoja, Helsinkio komisijos Jūros taršos prevencijos (HELCOM MARITIME) darbo grupės narė.</text:p>
      <text:p text:style-name="P57"><text:span text:style-name="T58">Tatjana Zabulienė –<text:s/></text:span><text:span text:style-name="T59">Aplinkos ministerijos<text:s/></text:span><text:span text:style-name="T60">Vandenų departamento Vandenų išteklių ir normatyvų skyriaus vyriausioji specialistė, Helsinkio komisijos Tvarios žemės ūkio praktikos (HELCOM AGRI) darbo grupės narė“.</text:span></text:p>
      <text:p text:style-name="P61"/>
      <text:p text:style-name="P62"/>
      <text:p text:style-name="P63"/>
      <text:p text:style-name="P64"><text:span text:style-name="T65">Aplinkos ministras</text:span><text:span text:style-name="T66"><text:tab/></text:span><text:span text:style-name="T67"><text:tab/></text:span><text:span text:style-name="T68"><text:tab/><text:s text:c="44"/>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vitkute</meta:initial-creator>
    <dc:creator>Adlib User</dc:creator>
    <meta:creation-date>2015-01-22T07:54:00Z</meta:creation-date>
    <dc:date>2015-01-22T07:54:00Z</dc:date>
    <meta:print-date>2015-01-19T12:33:00Z</meta:print-date>
    <meta:template xlink:href="Normal" xlink:type="simple"/>
    <meta:editing-cycles>2</meta:editing-cycles>
    <meta:editing-duration>PT0S</meta:editing-duration>
    <meta:document-statistic meta:page-count="1" meta:paragraph-count="38" meta:word-count="522" meta:character-count="3998" meta:row-count="106" meta:non-whitespace-character-count="3514"/>
  </office:meta>
</office:document-meta>
</file>