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T4" style:parent-style-name="DefaultParagraphFont" style:family="text">
      <style:text-properties style:font-name="Thorndale" style:font-name-asian="HG Mincho Light J" fo:color="#000000" style:font-size-complex="12pt" style:language-asian="lt" style:country-asian="LT"/>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weight-complex="bold" fo:color="#000000" style:font-size-complex="12pt" style:language-asian="ar" style:country-asian="SA"/>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ar" style:country-asian="SA"/>
    </style:style>
    <style:style style:name="P9" style:parent-style-name="Normal" style:family="paragraph">
      <style:paragraph-properties fo:keep-with-next="always" fo:text-align="center"/>
      <style:text-properties fo:color="#000000"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00069in" svg:width="0.69444in" svg:height="0.69444in" draw:z-index="251657216" draw:id="id0" draw:style-name="a0" draw:name="Laisva forma: figūra 1" text:anchor-type="paragraph"><svg:title/><svg:desc/><draw:enhanced-geometry draw:type="non-primitive" svg:viewBox="0 0 1000 1000" draw:enhanced-path="M 0 0 L -127 0 -127 -127 0 -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f0 / ?f6"/><draw:equation draw:name="f9" draw:formula="?f1 / ?f6"/><draw:equation draw:name="f10" draw:formula="?f2 / ?f7"/><draw:equation draw:name="f11" draw:formula="?f3 / ?f7"/></draw:enhanced-geometry></draw:custom-shape></text:span><text:span text:style-name="T3"><draw:custom-shape svg:x="0in" svg:y="0in" svg:width="0.69444in" svg:height="0.69444in" draw:z-index="251658240" draw:id="id1" draw:layer="Invisible" draw:style-name="a1" draw:name="shapetype_ole_rId2" text:anchor-type="paragraph"><svg:title/><svg:desc/><draw:enhanced-geometry draw:type="non-primitive" svg:viewBox="0 0 21600 21600" draw:enhanced-path="M 0 0 L 21600 0 21600 21600 0 21600 Z N"/></draw:custom-shape></text:span><text:span text:style-name="T4"><draw:frame draw:z-index="0" draw:id="id2" draw:style-name="a2"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DRAUDIMO RŪKYTI DAUGIABUČIO NAMO RASOS G. 24</text:span><text:span text:style-name="T13">,<text:s/></text:span><text:span text:style-name="T14">ŠIAULIUOSE,<text:s/></text:span><text:span text:style-name="T15">BALKONUOSE, TERASOSE IR LODŽIJOSE, NUOSAVYBĖS TEISE PRIKLAUSANČIUOSE ATSKIRIEMS SAVININKAMS</text:span></text:p>
      <text:p text:style-name="P16"/>
      <text:p text:style-name="P17">2023 m. <text:s text:c="2"/>birželio 20 d. <text:s text:c="2"/>Nr. A-873</text:p>
      <text:p text:style-name="P18">Šiauliai</text:p>
      <text:p text:style-name="P19"/>
      <text:p text:style-name="P20"><text:span text:style-name="T21">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text:s/></text:span><text:span text:style-name="T22">Šiaulių miesto savivaldybės mero 2023 m. birželio 14 d. potvarkio Nr. MA-28</text:span><text:span text:style-name="T23">, „Dėl Antano Bartulio kasmetinių<text:s/></text:span><text:soft-page-break/><text:span text:style-name="T24">atostogų ir pavedimo eiti pareigas“ 2 punktu, <text:s/>atsižvelgdamas į gautą daugiabučio namo</text:span><text:span text:style-name="T25"><text:s/>Rasos g. 24,<text:s/></text:span><text:span text:style-name="T26">Šiauliuose</text:span><text:span text:style-name="T27"><text:s/>gyventojo 2023 m. birželio 16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Rasos g. 24,<text:s/></text:span><text:span text:style-name="T32">Šiauliuose</text:span><text:span text:style-name="T33">,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Rasos g. 24</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 informacinius ženklus apie draudimą rūkyti šio įsakymo 1 punkte nurodytam 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3 m. liepos 20 d</text:span><text:span text:style-name="T58">.</text:span></text:p>
      <text:p text:style-name="P59"><text:span text:style-name="T60">Šį įsakymą turite teisę skųsti:</text:span></text:p>
      <text:p text:style-name="P61"><text:span text:style-name="T62">1</text:span><text:span text:style-name="T63">. Lietuvos Respublikos administracinių ginčų komisijų įstatymo nustatyta tvarka Lietuvos administracinių ginčų komisijos Šiaulių apygardos skyriui (Dvaro g. 81, Šiauliai) ne vėliau kaip per vieną mėnesį nuo šio įsakymo įteikimo.<text:s/></text:span></text:p>
      <text:p text:style-name="P64"><text:span text:style-name="T65">2</text:span><text:span text:style-name="T66">. Lietuvos Respublikos administracinių bylų teisenos įstatymo nustatyta tvarka,  Regionų apygardos administraciniam teismui bet kuriuose šio teismo rūmuose ne vėliau kaip per 1 (vieną) mėnesį nuo šio įsakymo įteikimo.</text:span></text:p>
      <text:p text:style-name="P67"><text:span text:style-name="T68">3</text:span><text:span text:style-name="T69">. Dėl valstybės tarnautojų piktnaudžiavimo, biurokratizmo ar kitaip pažeidžiamų žmogaus teisių ir laisvių viešojo administravimo srityje turite teisę pateikti skundą Lietuvos Respublikos Seimo kontrolieriui, Lietuvos Respublikos Seimo kontrolierių įstatymo nustatyta tvarka per<text:s/></text:span><text:soft-page-break/><text:span text:style-name="T70">vienerius metus nuo skundžiamų veiksmų padarymo ar skundžiamo sprendimo priėmimo. Skundas paduodamas Gedimino pr. 56, Vilnius.</text:span></text:p>
      <text:p text:style-name="P71"/>
      <text:p text:style-name="P72"/>
      <text:p text:style-name="P73"/>
      <text:p text:style-name="P74">Savivaldybės mero patarėjas,<text:s/></text:p>
      <text:p text:style-name="P75"><text:span text:style-name="T76">atliekantis Savivaldyb</text:span><text:span text:style-name="T77">ė</text:span><text:span text:style-name="T78">s administracijos direktoriaus funkcijas <text:s text:c="25"/>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6-20T13:57:00Z</meta:creation-date>
    <dc:date>2023-06-20T13:57:00Z</dc:date>
    <meta:template xlink:href="Normal.dotm" xlink:type="simple"/>
    <meta:editing-cycles>2</meta:editing-cycles>
    <meta:editing-duration>PT0S</meta:editing-duration>
    <meta:document-statistic meta:page-count="3" meta:paragraph-count="28" meta:word-count="411" meta:character-count="3561" meta:row-count="88" meta:non-whitespace-character-count="3178"/>
  </office:meta>
</office:document-meta>
</file>