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7, 8, 9 ir 32 STRAIPSNIŲ PAKEITIMO<text: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2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text:span></text:p>
        <text:p text:style-name="P33"><text:span text:style-name="T34">Pakeisti 7 straipsnio 1 dalies 3 punktą ir jį išdėstyti taip:</text:span></text:p>
        <text:p text:style-name="P35"><text:span text:style-name="T36">„</text:span><text:span text:style-name="T37">3</text:span><text:span text:style-name="T38">) centralizuotai valdomo valstybės turto valdytojas – kai valstybinė žemė yra priskirta</text:span><text:span text:style-name="T39"><text:s/></text:span><text:span text:style-name="T40">centralizuotai valdomo valstybės turto valdytojo patikėjimo teise valdomam valstybės nekilnojamajam turtui arba kai valstybinė žemė, kuri gali būti parduodama,</text:span><text:span text:style-name="T41"><text:s/></text:span><text:span text:style-name="T42">priskirta parduodamam valstybės arba savivaldybės nekilnojamajam turtui, arba kai valstybinė žemė yra reikalinga<text:s/></text:span><text:span text:style-name="T43">administracinės paskirties valstybės nekilnojamojo turto atnaujinimo projektams</text:span><text:span text:style-name="T44"><text:s/>įgyvendinti;“.</text:span></text:p>
        <text:p text:style-name="P45"/>
        <text:p text:style-name="P46"><text:span text:style-name="T47">2</text:span><text:span text:style-name="T48"><text:s/>straipsnis.<text:s/></text:span><text:span text:style-name="T49">8 straipsnio pakeitimas</text:span></text:p>
        <text:p text:style-name="P50"><text:span text:style-name="T51">Pakeisti 8 straipsnio 1 dalį ir ją išdėstyti taip:</text:span></text:p>
        <text:p text:style-name="P52"><text:span text:style-name="T53">„</text:span><text:span text:style-name="T54">1</text:span><text:span text:style-name="T55">.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text:s/></text:span><text:span text:style-name="T56">kurios pagal Lietuvos Respublikos viešojo sektoriaus atskaitomybės įstatymą laikomos viešojo sektoriaus subjektais</text:span><text:span text:style-name="T57">.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58"/>
        <text:p text:style-name="P59"/>
        <text:p text:style-name="P60"><text:span text:style-name="T61">3</text:span><text:span text:style-name="T62"><text:s/>straipsnis.<text:s/></text:span><text:span text:style-name="T63">9 straipsnio pakeitimas</text:span></text:p>
        <text:p text:style-name="P64"><text:span text:style-name="T65">Pakeisti 9 straipsnio 1 dalies 2 punktą ir jį išdėstyti taip:</text:span></text:p>
        <text:p text:style-name="P66"><text:span text:style-name="T67">„</text:span><text:span text:style-name="T68">2</text:span><text:span text:style-name="T69">) centralizuotai valdomo valstybės turto valdytojas – kai valstybinė žemė yra priskirta</text:span><text:span text:style-name="T70"><text:s/></text:span><text:span text:style-name="T71">centralizuotai valdomo valstybės turto valdytojo patikėjimo teise valdomam valstybės nekilnojamajam turt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72"/>
        <text:p text:style-name="P73"><text:span text:style-name="T74">4</text:span><text:span text:style-name="T75"><text:s/>straipsnis.<text:s/></text:span><text:span text:style-name="T76">32 straipsnio pakeitimas<text:s/></text:span></text:p>
        <text:p text:style-name="P77"><text:span text:style-name="T78">Pakeisti 32 straipsnio 3 dalies 5 punktą ir jį išdėstyti taip:</text:span></text:p>
        <text:p text:style-name="P79"><text:span text:style-name="T80">„</text:span><text:span text:style-name="T81">5</text:span><text:span text:style-name="T82">)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83"/>
        <text:p text:style-name="P84"><text:span text:style-name="T85">5</text:span><text:span text:style-name="T86"><text:s/>straipsnis.<text:s/></text:span><text:span text:style-name="T87">Įstatymo įsigaliojimas, įgyvendinimas ir taikymas</text:span></text:p>
        <text:p text:style-name="P88"><text:span text:style-name="T89">1</text:span><text:span text:style-name="T90">. Šis įstatymas, išskyrus šio straipsnio 2 dalį, įsigalioja 2019 m. spalio 1 d.</text:span></text:p>
        <text:p text:style-name="P91"><text:span text:style-name="T92">2</text:span><text:span text:style-name="T93">. Lietuvos Respublikos Vyriausybė arba jos įgaliotos institucijos iki 2019 m. rugsėjo 30 d. priima šio įstatymo įgyvendinamuosius teisės aktus.</text:span></text:p>
        <text:p text:style-name="P94"><text:span text:style-name="T95">3</text:span><text:span text:style-name="T96">. Jeigu iki šio įstatymo įsigaliojimo yra pradėtas valstybei arba savivaldybei nuosavybės teise priklausančio nekilnojamojo turto, kuriam priskirta valstybinė žemė negali būti perduodama privačion nuosavybėn, pardavimas viešame aukcione, tokius žemės sklypus centralizuotai valdomo valstybės turto valdytojas išnuomoja pagal iki šio įstatymo įsigaliojimo galiojusias nuostatas. Įsigaliojus šiam įstatymui, centralizuotai valdomo valstybės turto valdytojo patikėjimo teise valdomi valstybinės žemės sklypai, kurie priskirti parduotam valstybės ar savivaldybių nekilnojamajam turtui ir dėl kurių sudarytos nuomos sutartys, per 6 mėnesius nuo šio įstatymo įsigaliojimo centralizuotai valdomo valstybės turto valdytojo vadovo sprendimu perduodami patikėjimo teise valdyti, naudoti ir disponuoti jais Nacionalinei žemės tarnybai prie Lietuvos Respublikos žemės ūkio ministerijos.</text:span></text:p>
        <text:p text:style-name="P97"><text:span text:style-name="T98">4</text:span><text:span text:style-name="T99">.<text:s/></text:span><text:span text:style-name="T100">Vadovaujantis Lietuvos Respublikos žemės įstatymo 8 ir 17 straipsnių nuostatomis, galiojusiomis iki šio įstatymo įsigaliojimo dienos, sudarytos terminuotos valstybinės ir savivaldybių žemės panaudos sutartys galioja iki jų pabaigos dienos. Įsigaliojus šiam įstatymui, su viešosiomis įstaigomis, kurių bent vienas iš jų dalininkų yra valstybė arba savivaldybė, atstovaujamos atitinkamai valstybės arba savivaldybės institucijų, ir kurios pagal Lietuvos Respublikos viešojo sektoriaus atskaitomybės įstatymą nelaikomos viešojo sektoriaus subjektais, valstybinės ir savivaldybių žemės panaudos sutartys panaudos pagrindais perduotiems statiniams ir įrenginiams eksploatuoti gali būti sudaromos vadovaujantis Lietuvos Respublikos žemės įstatyme nustatytu valstybinės ir savivaldybių žemės panaudos teisiniu reguliavimu, atitinkamai Vyriausybės arba savivaldybės tarybos nustatyta tvarka, bet ne ilgesniam laikui negu panaudos teise naudojamų statinių ir įrenginių panaudos sutarties terminas, kuris negali būti ilgesnis kaip iki 2024 m. spalio 1 d.</text:span></text:p>
        <text:p text:style-name="P101"/>
        <text:p text:style-name="P102"><text:span text:style-name="T103">Skelbiu šį Lietuvos Respublikos Seimo priimtą įstatymą.</text:span></text:p>
        <text:p text:style-name="P104"/>
        <text:p text:style-name="P105"/>
        <text:p text:style-name="P106"/>
        <text:p text:style-name="P107">Respublikos Prezidentas<text:span text:style-name="T10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5T07:04:00Z</meta:creation-date>
    <dc:date>2019-07-25T07:04:00Z</dc:date>
    <meta:print-date>2019-07-09T11:36:00Z</meta:print-date>
    <meta:template xlink:href="Normal.dotm" xlink:type="simple"/>
    <meta:editing-cycles>2</meta:editing-cycles>
    <meta:editing-duration>PT0S</meta:editing-duration>
    <meta:document-statistic meta:page-count="3" meta:paragraph-count="67" meta:word-count="710" meta:character-count="5564" meta:row-count="213" meta:non-whitespace-character-count="4921"/>
  </office:meta>
</office:document-meta>
</file>