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TEISĖJO ATLEIDIMO</text:p>
      <text:p text:style-name="P16"/>
      <text:p text:style-name="P17">2014 m. spalio 27 d. Nr. 1K-10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, 115 straipsnio 4 punktu, Lietuvos Respublikos teismų įstatymo 90 straipsnio 1 dalies 4 punktu, 4 ir 7 dalimis, atsižvelgdama į Teisėjų tarybos patarimą, Lietuvos Respublikos Seimo pritarimu,</text:span></text:p>
      <text:p text:style-name="P25"><text:span text:style-name="T26">a t l e i d ž i u 2014 m. lapkričio 3 d. Donatą ŠERNĄ iš Lietuvos apeliacinio teismo teisėjo pareigų, paskyrus jį Lietuvos Aukščiausiojo Teismo teisėju.</text:span></text:p>
      <text:p text:style-name="P27"/>
      <text:p text:style-name="P28"/>
      <text:p text:style-name="P29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27T08:05:00Z</meta:creation-date>
    <dc:date>2014-10-27T08:05:00Z</dc:date>
    <meta:template xlink:href="Normal" xlink:type="simple"/>
    <meta:editing-cycles>2</meta:editing-cycles>
    <meta:editing-duration>PT0S</meta:editing-duration>
    <meta:document-statistic meta:page-count="1" meta:paragraph-count="34" meta:word-count="97" meta:character-count="627" meta:row-count="56" meta:non-whitespace-character-count="564"/>
  </office:meta>
</office:document-meta>
</file>