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7361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DĖL LIETUVOS RESPUBLIKOS APLINKOS MINISTRO 2000 M. BIRŽELIO 27 D. ĮSAKYMO NR. 258 „DĖL MEDŽIOKLĖS LIETUVOS RESPUBLIKOS TERITORIJOJE TAISYKLIŲ PATVIRTINIMO“ PAKEITIMO</text:p>
      <text:p text:style-name="P14"/>
      <text:p text:style-name="P15"><text:span text:style-name="T16">2020 m. vasario 14 d. Nr. D1-88<text:s/></text:span></text:p>
      <text:p text:style-name="P17">Vilnius</text:p>
      <text:p text:style-name="P18"/>
      <text:p text:style-name="P19"/>
      <text:p text:style-name="P20"><text:span text:style-name="T21">P a k e i č i u Medžioklės Lietuvos Respublikos teritorijoje taisykles, patvirtintas Lietuvos Respublikos aplinkos ministro 2000 m. birželio 27 d. įsakymu Nr. 258 „Dėl Medžioklės Lietuvos Respublikos teritorijoje taisyklių patvirtinimo“, ir išdėstau 5 priedo 11 punktą taip: </text:span></text:p>
      <text:p text:style-name="P22"><text:span text:style-name="T23">„</text:span><text:span text:style-name="T24">11</text:span><text:span text:style-name="T25">. Medžioklės plotų naudotojas informaciją apie pradedamą vykdyti apskaitą praneša<text:s/></text:span><text:span text:style-name="T26">pateikdamas informaciją elektronine forma, prieiga prie kurios skelbiama tinklalapio<text:s/></text:span><text:span text:style-name="T27">http://vstt.lrv.lt</text:span><text:span text:style-name="T28"><text:s/>rubrikos „Biologinės įvairovės apsauga“ skiltyje „Žvėrių apskaita“.“</text:span></text:p>
      <text:p text:style-name="P29"/>
      <text:p text:style-name="P30"/>
      <text:p text:style-name="P31"/>
      <text:p text:style-name="P32"><text:span text:style-name="T33">Aplinkos minist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8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4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g.ladukas</meta:initial-creator>
    <dc:creator>adlibuser</dc:creator>
    <meta:creation-date>2020-02-14T13:24:00Z</meta:creation-date>
    <dc:date>2020-02-14T13:24:00Z</dc:date>
    <meta:print-date>2016-08-16T08:02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17" meta:character-count="834" meta:row-count="37" meta:non-whitespace-character-count="743"/>
  </office:meta>
</office:document-meta>
</file>