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 style:line-height-at-least="0.1666in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in"/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6">LIETUVOS RESPUBLIKOS KRAŠTO APSAUGOS MINISTRAS</text:p>
      <text:p text:style-name="P17"/>
      <text:p text:style-name="P18"/>
      <text:p text:style-name="P19">ĮSAKYMAS</text:p>
      <text:p text:style-name="P20">DĖL KRAŠTO APSAUGOS MINISTRO 2005 M. BALANDŽIO 4 D. ĮSAKYMO NR.V-379 „DĖL TARNYBINIO TYRIMO KOMISIJOS SUDĖTIES IR NUOSTATŲ PATVIRTINIMO“ PAKEITIMO</text:p>
      <text:p text:style-name="P21"/>
      <text:p text:style-name="P22">2014 m. <text:s/>spalio <text:s/>3 <text:s/>d. Nr. V-916</text:p>
      <text:p text:style-name="P23">Vilnius</text:p>
      <text:p text:style-name="P24"/>
      <text:p text:style-name="P25"><text:span text:style-name="T26">Pakeiči</text:span>u Lietuvos Respublikos krašto apsaugos ministro 2005 m. balandžio 4 d. įsakymą Nr. V-379 „Dėl Tarnybinio tyrimo komisijos sudėties ir nuostatų patvirtinimo“:</text:p>
      <text:p text:style-name="P27">1. <text:s/>Pakeičiu preambulę ir ją išdėstau taip:</text:p>
      <text:p text:style-name="P28">„Vadovaudamasis Lietuvos Respublikos krašto apsaugos sistemos organizavimo ir karo tarnybos įstatymo 67 straipsnio 3 dalimi ir Lietuvos Respublikos šaulių sąjungos įstatymo 34 straipsnio 6 dalimi:“.</text:p>
      <text:p text:style-name="P29">2. Pakeičiu 2 punktą ir jį išdėstau taip:</text:p>
      <text:p text:style-name="P30">„2.<text:s/><text:span text:style-name="T31">Skiri</text:span>u Svetlaną Lapėnienę, Krašto apsaugos ministerijos Teisės departamento Teisės taikymo ir atstovavimo skyriaus vyriausiąją specialistę Tarnybinio tyrimo komisijos sekretore.“</text:p>
      <text:p text:style-name="P32"/>
      <text:p text:style-name="P33"/>
      <text:p text:style-name="P34"/>
      <text:p text:style-name="P35">Krašto apsaugos ministras<text:s/><text:tab/><text:tab/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6" style:family="table-column">
      <style:table-column-properties style:column-width="5.2173in"/>
    </style:style>
    <style:style style:name="TableColumn7" style:family="table-column">
      <style:table-column-properties style:column-width="1.4763in"/>
    </style:style>
    <style:style style:name="Table5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 fo:font-size="9pt" style:font-size-asian="9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SYSTEM</dc:creator>
    <meta:creation-date>2014-10-03T12:15:00Z</meta:creation-date>
    <dc:date>2014-10-03T12:15:00Z</dc:date>
    <meta:template xlink:href="Normal" xlink:type="simple"/>
    <meta:editing-cycles>2</meta:editing-cycles>
    <meta:editing-duration>PT0S</meta:editing-duration>
    <meta:document-statistic meta:page-count="1" meta:paragraph-count="9" meta:word-count="128" meta:character-count="945" meta:row-count="34" meta:non-whitespace-character-count="826"/>
  </office:meta>
</office:document-meta>
</file>