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fo:color="#000000" style:font-size-complex="12pt" fo:background-color="#FFFFFF" fo:language="en" fo:country="GB"/>
    </style:style>
    <style:style style:name="T40" style:parent-style-name="DefaultParagraphFont" style:family="text">
      <style:text-properties fo:color="#000000" style:font-size-complex="12pt" fo:background-color="#FFFFFF" fo:language="en" fo:country="GB"/>
    </style:style>
    <style:style style:name="T41" style:parent-style-name="DefaultParagraphFont" style:family="text">
      <style:text-properties style:font-size-complex="12pt" fo:background-color="#FFFFFF" fo:language="en" fo:country="GB"/>
    </style:style>
    <style:style style:name="T42" style:parent-style-name="DefaultParagraphFont" style:family="text">
      <style:text-properties fo:color="#000000" style:font-size-complex="12pt" fo:background-color="#FFFFFF" fo:language="en" fo:country="GB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fo:background-color="#FFFFFF" fo:language="en" fo:country="GB"/>
    </style:style>
    <style:style style:name="T45" style:parent-style-name="DefaultParagraphFont" style:family="text">
      <style:text-properties style:font-size-complex="12pt" fo:background-color="#FFFFFF" fo:language="en" fo:country="GB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000000" style:font-size-complex="12pt" fo:background-color="#FFFFFF" fo:language="en" fo:country="GB"/>
    </style:style>
    <style:style style:name="T49" style:parent-style-name="DefaultParagraphFont" style:family="text">
      <style:text-properties fo:color="#000000" style:font-size-complex="12pt" fo:background-color="#FFFFFF" fo:language="en" fo:country="GB"/>
    </style:style>
    <style:style style:name="T50" style:parent-style-name="DefaultParagraphFont" style:family="text">
      <style:text-properties style:font-size-complex="12pt" fo:background-color="#FFFFFF" fo:language="en" fo:country="GB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fo:language="en" fo:country="GB"/>
    </style:style>
    <style:style style:name="T53" style:parent-style-name="DefaultParagraphFont" style:family="text">
      <style:text-properties fo:color="#000000" style:font-size-complex="12pt" fo:background-color="#FFFFFF" fo:language="en" fo:country="GB"/>
    </style:style>
    <style:style style:name="T54" style:parent-style-name="DefaultParagraphFont" style:family="text">
      <style:text-properties style:font-size-complex="12pt" fo:background-color="#FFFFFF" fo:language="en" fo:country="GB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fo:background-color="#FFFFFF" fo:language="en" fo:country="GB"/>
    </style:style>
    <style:style style:name="T57" style:parent-style-name="DefaultParagraphFont" style:family="text">
      <style:text-properties fo:color="#000000" style:font-size-complex="12pt" fo:background-color="#FFFFFF" fo:language="en" fo:country="GB"/>
    </style:style>
    <style:style style:name="T58" style:parent-style-name="DefaultParagraphFont" style:family="text">
      <style:text-properties style:font-size-complex="12pt" fo:background-color="#FFFFFF" fo:language="en" fo:country="GB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fo:background-color="#FFFFFF" fo:language="en" fo:country="GB"/>
    </style:style>
    <style:style style:name="T61" style:parent-style-name="DefaultParagraphFont" style:family="text">
      <style:text-properties fo:color="#000000" style:font-size-complex="12pt" fo:background-color="#FFFFFF" fo:language="en" fo:country="GB"/>
    </style:style>
    <style:style style:name="T62" style:parent-style-name="DefaultParagraphFont" style:family="text">
      <style:text-properties style:font-size-complex="12pt" fo:background-color="#FFFFFF" fo:language="en" fo:country="GB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P66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67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68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69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<text:span text:style-name="T20">2022 m. lapkričio<text:s/></text:span><text:span text:style-name="T21">8</text:span><text:span text:style-name="T22"><text:s/>d. Nr.</text:span><text:span text:style-name="T23"><text:s/></text:span><text:span text:style-name="T24">A30-4177/22</text:span></text:p>
      <text:p text:style-name="P25">Vilnius</text:p>
      <text:p text:style-name="P26"/>
      <text:p text:style-name="P27"/>
      <text:p text:style-name="P28"><text:span text:style-name="T29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30"><text:span text:style-name="T31">1</text:span><text:span text:style-name="T32">.</text:span><text:span text:style-name="T33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4"><text:span text:style-name="T35">1.1</text:span><text:span text:style-name="T36">. išdėstau 1.1622 papunktį taip:</text:span></text:p>
      <text:p text:style-name="P37"><text:span text:style-name="T38">„</text:span><text:span text:style-name="T39">1.1622</text:span><text:span text:style-name="T40">. J. Kairiūkščio g. 11A pagal 2022 m. rugpjūčio 22 d. asmens prieštaravimą (Savivaldybėje registruota 2022 m. rugpjūčio 22 d., registracijos Nr. A50-31698/22) ir 2022 m. spalio 19 d. asmens prieštaravimą (Savivaldybėje registruota 2022 m. spalio 19 d., registracijos Nr. E920-292/22(2.3.4.32E-ADV)</text:span><text:span text:style-name="T41">;</text:span><text:span text:style-name="T42">“</text:span></text:p>
      <text:p text:style-name="P43"><text:span text:style-name="T44">1.2</text:span><text:span text:style-name="T45">. papildau 1.1670–1.1673 papunkčiais ir juos išdėstau taip:<text:s/></text:span></text:p>
      <text:p text:style-name="P46"><text:span text:style-name="T47">„</text:span><text:span text:style-name="T48">1.1670</text:span><text:span text:style-name="T49">. P. Vileišio g. 29 pagal 2022 m. spalio 21 d. asmens prieštaravimą (Savivaldybėje registruota 2022 m. spalio 21 d., registracijos Nr. A50-40172/22)</text:span><text:span text:style-name="T50">;</text:span></text:p>
      <text:p text:style-name="P51"><text:span text:style-name="T52">1.1671</text:span><text:span text:style-name="T53">. Antakalnio g. 99 pagal 2022 m. lapkričio 6 d. asmens prieštaravimą (Savivaldybėje registruota 2022 m. lapkričio 6 d., registracijos Nr. E920-294/22</text:span><text:span text:style-name="T54">(2.3.4.32E-ADV);</text:span></text:p>
      <text:p text:style-name="P55"><text:span text:style-name="T56">1.1672</text:span><text:span text:style-name="T57">. Žemynos g. 35 pagal 2022 m. spalio 31 d. asmens prieštaravimą (Savivaldybėje registruota 2022 m. spalio 31 d., registracijos Nr.</text:span><text:span text:style-name="T58"><text:s/>E920-293/22(2.3.4.32E-ADV);</text:span></text:p>
      <text:p text:style-name="P59"><text:span text:style-name="T60">1.1673</text:span><text:span text:style-name="T61">. V. Šopeno g. 1 pagal 2022 m. lapkričio 7 d. asmens prieštaravimą (Savivaldybėje registruota 2022 m. lapkričio 7 d., registracijos Nr. A50-42199/22</text:span><text:span text:style-name="T62">).“</text:span></text:p>
      <text:p text:style-name="P63"><text:span text:style-name="T64">2</text:span><text:span text:style-name="T65">. N u s t a t a u, <text:s/>kad šis įsakymas įsigalioja 2022 m. gruodžio 5 d.<text:s/></text:span></text:p>
      <text:p text:style-name="P66"/>
      <text:p text:style-name="P67"/>
      <text:p text:style-name="P68"/>
      <text:p text:style-name="P69"><text:span text:style-name="T70">Administracijos direktoriaus pavaduotoj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Adomas Bužinsk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08T10:48:00Z</meta:creation-date>
    <dc:date>2022-11-08T10:4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270" meta:character-count="2197" meta:row-count="55" meta:non-whitespace-character-count="1950"/>
  </office:meta>
</office:document-meta>
</file>