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TimesLT" style:font-size-complex="12pt"/>
    </style:style>
    <style:style style:name="T85" style:parent-style-name="DefaultParagraphFont" style:family="text">
      <style:text-properties style:font-name-asian="TimesLT" style:font-size-complex="12pt"/>
    </style:style>
    <style:style style:name="T86" style:parent-style-name="DefaultParagraphFont" style:family="text">
      <style:text-properties style:font-name-asian="TimesLT" style:font-size-complex="12pt"/>
    </style:style>
    <style:style style:name="T87" style:parent-style-name="DefaultParagraphFont" style:family="text">
      <style:text-properties style:font-name-asian="TimesLT" style:font-size-complex="12pt"/>
    </style:style>
    <style:style style:name="T88" style:parent-style-name="DefaultParagraphFont" style:family="text">
      <style:text-properties style:font-name-asian="TimesLT" style:font-weight-complex="bold" style:font-size-complex="12pt"/>
    </style:style>
    <style:style style:name="T89" style:parent-style-name="DefaultParagraphFont" style:family="text">
      <style:text-properties style:font-name-asian="TimesLT"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TimesLT"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TimesL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TimesLT"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ourier New" style:font-size-complex="12pt" style:language-asian="ar" style:country-asian="SA"/>
    </style:style>
    <style:style style:name="T101" style:parent-style-name="DefaultParagraphFont" style:family="text">
      <style:text-properties style:font-name-asian="Courier New" style:font-size-complex="12pt" style:language-asian="ar" style:country-asian="SA"/>
    </style:style>
    <style:style style:name="T102" style:parent-style-name="DefaultParagraphFont" style:family="text">
      <style:text-properties style:font-name-asian="Courier New" style:font-size-complex="12pt" style:language-asian="ar" style:country-asian="SA"/>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4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tab-stops>
          <style:tab-stop style:type="char" style:char="," style:position="0.689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tab-stops>
          <style:tab-stop style:type="char" style:char="," style:position="0.6895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char" style:char=","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char" style:char="," style:position="0.6895in"/>
        </style:tab-stops>
      </style:paragraph-properties>
    </style:style>
    <style:style style:name="P225" style:parent-style-name="Normal" style:family="paragraph">
      <style:paragraph-properties fo:text-align="justify" fo:line-height="150%" fo:text-indent="0.5in">
        <style:tab-stops>
          <style:tab-stop style:type="char" style:char="," style:position="0.689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char" style:char=","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char" style:char="," style:position="0.6895in"/>
        </style:tab-stops>
      </style:paragraph-properties>
    </style:style>
    <style:style style:name="P240" style:parent-style-name="Normal" style:family="paragraph">
      <style:paragraph-properties fo:text-align="justify" fo:line-height="150%" fo:text-indent="0.5in">
        <style:tab-stops>
          <style:tab-stop style:type="char" style:char="," style:position="0.689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tab-stops>
          <style:tab-stop style:type="char" style:char=","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char" style:char=","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style>
    <style:style style:name="P364" style:parent-style-name="Normal" style:family="paragraph">
      <style:paragraph-properties>
        <style:tab-stops>
          <style:tab-stop style:type="right" style:position="6.4972in"/>
        </style:tab-stops>
      </style:paragraph-properties>
    </style:style>
    <style:style style:name="T3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DININKŲ BENDRIJŲ ĮSTATYMO NR. IX-1934 2, 6, 11, 15, 16, 17, 18, 22, 24, 27 IR 28 STRAIPSNIŲ PAKEITIMO</text:p>
      <text:p text:style-name="P14"><text:span text:style-name="T15">ĮSTATYMAS</text:span></text:p>
      <text:p text:style-name="P16"/>
      <text:p text:style-name="P17">2014 m. gruodžio 11 d. Nr. XII-1425</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Pakeisti 2 straipsnį ir jį išdėstyti taip:</text:span></text:p>
      <text:p text:style-name="P27"><text:span text:style-name="T28">„</text:span><text:span text:style-name="T29">2</text:span><text:span text:style-name="T30"><text:s/>straipsnis.<text:s/></text:span><text:span text:style-name="T31">Pagrindinės šio Įstatymo sąvokos</text:span></text:p>
      <text:p text:style-name="P32"><text:span text:style-name="T33">1</text:span><text:span text:style-name="T34">.</text:span><text:span text:style-name="T35"><text:s/>Mėgėjų sodininkystė<text:s/></text:span><text:span text:style-name="T36">– veikla, kurios tikslas –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pan></text:p>
      <text:p text:style-name="P37"><text:span text:style-name="T38">2</text:span><text:span text:style-name="T39">.<text:s/></text:span><text:span text:style-name="T40">Mėgėjų sodo sklypas</text:span><text:span text:style-name="T41"><text:s/>(toliau –<text:s/></text:span><text:span text:style-name="T42">sodo sklypas</text:span><text:span text:style-name="T43">) – mėgėjų sodo teritorijoje pagal žemės valdos projektą ar teritorijų planavimo dokumentą suformuotas ir Nekilnojamojo turto registre įregistruotas</text:span><text:span text:style-name="T44"><text:s/></text:span><text:span text:style-name="T45">žemės sklypas.</text:span></text:p>
      <text:p text:style-name="P46"><text:span text:style-name="T47">3</text:span><text:span text:style-name="T48">.<text:s/></text:span><text:span text:style-name="T49">Mėgėjų sodo teritorija</text:span><text:span text:style-name="T50"><text:s/>– savivaldybės ar jos dalies bendrojo plano sprendiniuose pažymėta, išskyrus atvejus, kol savivaldybės ar jos dalies bendrasis planas nėra parengtas, teisės aktu mėgėjų sodininkystei skirta teritorija, suformuota</text:span><text:span text:style-name="T51"><text:s/></text:span><text:span text:style-name="T52">pagal žemės valdos projektą ar teritorijų planavimo dokumentą ir</text:span><text:span text:style-name="T53"><text:s/></text:span><text:span text:style-name="T54">suskirstyta į sodininkų ir kitų asmenų nuosavybės ar kitomis teisėmis valdomus sodo sklypus ir bendrojo naudojimo žemę (rekreacijai ir kitoms reikmėms).</text:span></text:p>
      <text:p text:style-name="P55"><text:span text:style-name="T56">4</text:span><text:span text:style-name="T57">.<text:s/></text:span><text:span text:style-name="T58">Sodininkas</text:span><text:span text:style-name="T59"><text:s/></text:span><text:span text:style-name="T60">mėgėjas<text:s/></text:span><text:span text:style-name="T61">(toliau –<text:s/></text:span><text:span text:style-name="T62">sodininkas</text:span><text:span text:style-name="T63">) – fizinis asmuo, nuosavybės ar kitomis teisėmis valdomame žemės sklype užsiimantis mėgėjų sodininkyste.</text:span></text:p>
      <text:p text:style-name="P64"><text:span text:style-name="T65">5</text:span><text:span text:style-name="T66">.<text:s/></text:span><text:span text:style-name="T67">Sodo namas</text:span><text:span text:style-name="T68"><text:s/>– nesudėtingas poilsiui skirtas statinys, esantis mėgėjų sodo sklype.</text:span></text:p>
      <text:p text:style-name="P69"><text:span text:style-name="T70">6</text:span><text:span text:style-name="T71">.</text:span><text:span text:style-name="T72"><text:s/></text:span><text:span text:style-name="T73">Vienbutis namas</text:span><text:span text:style-name="T74"><text:s/>– vienai šeimai skirtas namas.“</text:span></text:p>
      <text:p text:style-name="P75"/>
      <text:p text:style-name="P76"><text:span text:style-name="T77">2</text:span><text:span text:style-name="T78"><text:s/>straipsnis.<text:s/></text:span><text:span text:style-name="T79">6 straipsnio pakeitimas</text:span></text:p>
      <text:p text:style-name="P80"><text:span text:style-name="T81">1</text:span><text:span text:style-name="T82">. Pakeisti 6 straipsnio 1 dalį ir ją išdėstyti taip:</text:span></text:p>
      <text:p text:style-name="P83"><text:span text:style-name="T84">„</text:span><text:span text:style-name="T85">1</text:span><text:span text:style-name="T86">.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text:s/></text:span><text:soft-page-break/><text:span text:style-name="T87">sodams steigti) arba priskirta pagal vėliau patikslintą<text:s/></text:span><text:span text:style-name="T88">žemės valdos</text:span><text:span text:style-name="T89"><text:s/>projektą ar teritorijų planavimo dokumentą. Mėgėjų sodo teritorijoje esanti bendrojo naudojimo žemė žemės nuomos mokesčiu neapmokestinama. Bendrojo naudojimo žemę bendrijos gali nuomoti ar išsipirkti iš valstybės. Bendrijos prašymu sodininkų bendrijų bendrojo naudojimo žemės sklypus, naudojamus<text:s/></text:span><text:span text:style-name="T90">keliams (gatvėms) eksploatuoti ar tiesti, ar žemės sklypus su juose esančiais keliais (gatvėmis), atlikus jų kadastrinius matavimus ir nerengiant naujo teritorijų planavimo dokumento, Vyriausybės ar jos įgaliotos institucijos nustatyta tvarka perima ar patikėjimo teise valdo ir tvarko savivaldybė, išskyrus atvejus, kai sodininkų bendrija šią bendrojo naudojimo teritorijos dalį išsiperka. Sodininkų bendrijų bendrojo naudojimo žemės sklypų, naudojamų keliams (gatvėms) eksploatuoti ar tiesti, ar žemės sklypų su juose esančiais keliais (gatvėmis) kadastriniai matavimai ir įregistravimas Nekilnojamojo turto registre finansuojamas iš sodininkų bendrijų lėšų, savivaldybių lėšų ir iš valstybės biudžeto tikslinių asignavimų, kurie planuojami ir paskirstomi savivaldybėms pagal Vyriausybės patvirtintą sodininkų bendrijų bendrojo naudojimo žemėje esančių vidaus kelių perdavimo programą.<text:s/></text:span><text:span text:style-name="T91">Bendrijos bendrojo naudojimo žemės sklypų, naudojamų keliams (gatvėms) eksploatuoti ar tiesti, ar žemės sklypų su juose esančiais keliais (gatvėmis)<text:s/></text:span><text:span text:style-name="T92">kadastrinių matavimų atlikimo<text:s/></text:span><text:span text:style-name="T93">tvarką nustato Vyriausybė ar jos įgaliota institucija. Bendrijos bendrojo naudojimo žemėje esanti vandens tiekimo ir (arba) nuotekų tvarkymo infrastruktūra ir valymo sistemos bendrijų iniciatyva įstatymų ir kitų teisės aktų nustatyta tvarka iš bendrijų išperkamos arba perduodamos eksploatuoti pagal esamą jų būklę savivaldybių kontroliuojamoms įmonėms. Bendrojo naudojimo žemėje esantys vidaus keliai ir gatvės, taip pat</text:span><text:span text:style-name="T94"><text:s/>žemės sklypai, skirti šiems keliams (gatvėms) eksploatuoti, nekilnojamojo turto (žemės)</text:span><text:span text:style-name="T95"><text:s/>mokesčiu neapmokestinami.“</text:span></text:p>
      <text:p text:style-name="P96"><text:span text:style-name="T97">2</text:span><text:span text:style-name="T98">. Pakeisti 6 straipsnio 3 dalį ir ją išdėstyti taip:</text:span></text:p>
      <text:p text:style-name="P99"><text:span text:style-name="T100">„</text:span><text:span text:style-name="T101">3</text:span><text:span text:style-name="T102">.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 dalyvauja sodininkų bendrijos pirmininkas ar bendrijos valdybos įgaliotas atstovas.“<text:s/></text:span></text:p>
      <text:p text:style-name="P103"><text:span text:style-name="T104">3</text:span><text:span text:style-name="T105">. Pakeisti 6 straipsnio 5 dalį ir ją išdėstyti taip:</text:span></text:p>
      <text:p text:style-name="P106"><text:span text:style-name="T107">„</text:span><text:span text:style-name="T108">5</text:span><text:span text:style-name="T109">. Medžius ir krūmus mėgėjų sodo teritorijoje sodininkai tvarko ir prižiūri Želdynų įstatymo ir jo įgyvendinamųjų teisės aktų nustatyta tvarka. Atskirti sodo sklypą nuo kaimyninio sodo sklypo gyvatvore per šių sklypų ribą galima turint rašytinį kaimyninio sodo sklypo savininko sutikimą, o kai sodo sklypas ribojasi su bendrojo naudojimo teritorija, – rašytinį sodininkų bendrijos valdybos ar pirmininko sutikimą. Sodo sklype medžiai ir krūmai sodinami ir auginami laikantis šių reikalavimų:</text:span></text:p>
      <text:p text:style-name="P110">1) aukštaūgiai medžiai, aukštesni kaip 3 m, sodinami ne mažesniu kaip 3 m atstumu nuo sodo sklypo ribos; šiaurinėje sodo sklypo dalyje arčiau kaip 5 m nuo kaimyninio sodo sklypo ribos tokius medžius sodinti galima tik gavus rašytinį kaimyninio sodo sklypo savininko sutikimą;</text:p>
      <text:p text:style-name="P111">2) žemaūgiai medžiai, užaugantys iki 3 m aukščio, sodinami ne mažesniu kaip 2 m atstumu nuo sodo sklypo ribos;</text:p>
      <text:p text:style-name="P112">3) krūmai sodinami ne mažesniu kaip 1 m atstumu nuo sodo sklypo ribos;</text:p>
      <text:p text:style-name="P113">4) mažesniais, negu nurodyta šios dalies 1, 2 ir 3 punktuose, atstumais medžiai ir krūmai gali būti sodinami turint rašytinį kaimyninio sodo sklypo savininko sutikimą.“</text:p>
      <text:p text:style-name="P114"><text:span text:style-name="T115">4</text:span><text:span text:style-name="T116">. Papildyti 6 straipsnį nauja 7 dalimi:</text:span></text:p>
      <text:p text:style-name="P117"><text:span text:style-name="T118">„</text:span><text:span text:style-name="T119">7</text:span><text:span text:style-name="T120">. Mėgėjų sodo sklype statomi statiniai turi atitikti šiuos rodiklius:</text:span></text:p>
      <text:p text:style-name="P121"><text:span text:style-name="T122">1</text:span><text:span text:style-name="T123">) maksimalus sklypo užstatymo tankis ir statinių išdėstymas sklype turi atitikti Aplinkos ministerijos nustatytus reikalavimus vienbučiams gyvenamiesiems pastatams;</text:span></text:p>
      <text:p text:style-name="P124"><text:span text:style-name="T125">2</text:span><text:span text:style-name="T126">) gyvenamojo pastato ar sodo namo didžiausias aukštis – 8,5 m;</text:span></text:p>
      <text:p text:style-name="P127"><text:span text:style-name="T128">3</text:span><text:span text:style-name="T129">) priklausinio (pastato) didžiausias aukštis – 5 m.“</text:span></text:p>
      <text:p text:style-name="P130"><text:span text:style-name="T131">5</text:span><text:span text:style-name="T132">. Buvusią 6 straipsnio 7 dalį laikyti 8 dalimi, ją pakeisti ir išdėstyti taip:</text:span></text:p>
      <text:p text:style-name="P133"><text:span text:style-name="T134">„</text:span><text:span text:style-name="T135">8</text:span><text:span text:style-name="T136">. Mėgėjų sodo teritorija turi būti tvarkoma taip, kad prireikus į ją galėtų patekti atlikdami pareigas priešgaisrinės saugos, policijos, greitosios pagalbos ir kitų specialiųjų tarnybų darbuotojai. Mėgėjų sodo teritorijos bendrojo naudojimo žemėje esančių vidaus kelių (gatvių<text:s/></text:span><text:span text:style-name="T137">juostų) minimalus plotis<text:s/></text:span><text:span text:style-name="T138">negali būti mažesnis kaip 4,5 m ir gali sutapti su<text:s/></text:span><text:span text:style-name="T139">važiuojamosios dalies pločiu.“</text:span></text:p>
      <text:p text:style-name="P140"><text:span text:style-name="T141">6</text:span><text:span text:style-name="T142">. Pripažinti netekusia galios buvusią 6 straipsnio 8 dalį.</text:span></text:p>
      <text:p text:style-name="P143"/>
      <text:p text:style-name="P144"><text:span text:style-name="T145">3</text:span><text:span text:style-name="T146"><text:s/>straipsnis.<text:s/></text:span><text:span text:style-name="T147">11 straipsnio pakeitimas</text:span><text:span text:style-name="T148"><text:s/></text:span></text:p>
      <text:p text:style-name="P149"><text:span text:style-name="T150">1</text:span><text:span text:style-name="T151">. Pakeisti 11 straipsnio 2 dalies 10 punktą ir jį išdėstyti taip:</text:span></text:p>
      <text:p text:style-name="P152"><text:span text:style-name="T153">„</text:span><text:span text:style-name="T154">10</text:span><text:span text:style-name="T155">) mokesčių bendrijos nariui ir kitam asmeniui, tikslinių, kaupiamųjų ir kitų su bendrijos veikla susijusių įnašų nustatymo ir mokėjimo tvarka, nepiniginių įnašų įvertinimo bei bendrijos narių ir jų šeimos narių darbo sąnaudų įskaitymo į įnašus tvarka;“.</text:span></text:p>
      <text:p text:style-name="P156"><text:span text:style-name="T157">2</text:span><text:span text:style-name="T158">. Papildyti 11 straipsnio 2 dalį 15 punktu:</text:span></text:p>
      <text:p text:style-name="P159"><text:span text:style-name="T160">„</text:span><text:span text:style-name="T161">15</text:span><text:span text:style-name="T162">) dokumentų ir kitos informacijos apie sodininkų bendrijos veiklą pateikimo bendrijos nariams tvarka.“</text:span></text:p>
      <text:p text:style-name="P163"/>
      <text:p text:style-name="P164"><text:span text:style-name="T165">4</text:span><text:span text:style-name="T166"><text:s/>straipsnis.<text:s/></text:span><text:span text:style-name="T167">15 straipsnio pakeitimas</text:span></text:p>
      <text:p text:style-name="P168"><text:span text:style-name="T169">Pakeisti 15 straipsnio 1 dalies 7 punktą ir jį išdėstyti taip:</text:span></text:p>
      <text:p text:style-name="P170"><text:span text:style-name="T171">„</text:span><text:span text:style-name="T172">7</text:span><text:span text:style-name="T173">) spręsti priėmimo į bendriją, bendrijos narių pašalinimo ir išstojimo iš bendrijos klausimus, jeigu bendrijos įstatuose nenustatyta kitaip;“.</text:span></text:p>
      <text:p text:style-name="P174"/>
      <text:p text:style-name="P175"><text:span text:style-name="T176">5</text:span><text:span text:style-name="T177"><text:s/>straipsnis.<text:s/></text:span><text:span text:style-name="T178">16 straipsnio pakeitimas</text:span></text:p>
      <text:p text:style-name="P179"><text:span text:style-name="T180">1</text:span><text:span text:style-name="T181">. Pakeisti 16 straipsnio 3 dalį ir ją išdėstyti taip:</text:span></text:p>
      <text:p text:style-name="P182"><text:span text:style-name="T183">„</text:span><text:span text:style-name="T184">3</text:span><text:span text:style-name="T185">. Bendrijos narių susirinkimo šaukimo iniciatoriai valdymo organui pateikia paraišką, pasirašytą ne mažiau kaip 1/10 sodininkų bendrijos narių.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jei yra galimybių, paskelbdamas informaciją visuomenės informavimo priemonėse ir bendrijos narius informuodamas elektroninių ryšių priemonėmis, nurodyti susirinkimo organizavimo vietą ir laiką ir kartu paskelbti susirinkimo darbotvarkę bei siūlomų sprendimų projektus arba nurodyti vietą, kur ir kokiu laiku galima susipažinti su sprendimų projektais. Jeigu susirinkimo darbotvarkėje yra numatyta svarstyti: valdymo organo rinkimas ar atšaukimas, bendrijos įstatų pakeitimas, lėšų skolinimasis, bendrijos reorganizavimas, pertvarkymas ir likvidavimas, apie tokį šaukiamą bendrijos narių susirinkimą kiekvienam bendrijos nariui turi būti pranešama raštu arba pasirašytinai, arba viename iš pagrindinių Lietuvos Respublikos dienraščių, arba savivaldybės interneto svetainėje ar viešiems pranešimams skelbti skirtame elektroniniame leidinyje, kurį Lietuvos Respublikos Vyriausybės nustatyta tvarka leidžia juridinių asmenų registro tvarkytojas. Be to, pranešimai skelbiami skelbimų lentose ir sodininkų bendrijos interneto svetainėje (jei ją bendrija turi), siunčiami elektroniniais laiškais. Sodininkų bendrija gali savo įstatų nustatyta tvarka pasirinkti šioje dalyje numatytos informacijos skelbimo būdus.“<text:s/></text:span></text:p>
      <text:p text:style-name="P186"><text:span text:style-name="T187">2</text:span><text:span text:style-name="T188">. Pakeisti 16 straipsnio 7 dalį ir ją išdėstyti taip:</text:span></text:p>
      <text:p text:style-name="P189"><text:span text:style-name="T190">„</text:span><text:span text:style-name="T191">7</text:span><text:span text:style-name="T192">. Bendrijos narių susirinkime bendrijos nariai dalyvauja patys ar per įgaliotą asmenį. Bendrijos nario artimajam giminaičiui gali būti duodamas paprastos rašytinės formos įgaliojimas atstovauti bendrijos narių susirinkime ir balsuoti visais svarstomais klausimais, nurodant įgaliojimo terminą, teises ir pareigas. Bendrijos narių susirinkime kiekvienas bendrijos narys turi vieną balsą.“</text:span></text:p>
      <text:p text:style-name="P193"><text:span text:style-name="T194">3</text:span><text:span text:style-name="T195">. Pakeisti 16 straipsnio 12 dalį ir ją išdėstyti taip:</text:span></text:p>
      <text:p text:style-name="P196"><text:span text:style-name="T197">„</text:span><text:span text:style-name="T198">12</text:span><text:span text:style-name="T199">.<text:s/></text:span><text:span text:style-name="T200">Bendrijos narių susirinkimo sprendimai dėl nario pašalinimo iš bendrijos, dėl bendrijos įstatų pakeitimo, dėl valdymo organo arba kolegialaus valdymo organo narių rinkimo<text:s/></text:span><text:soft-page-break/><text:span text:style-name="T201">ar atšaukimo priimami paprasta balsų dauguma, kurią nustato bendrijos įstatai ir kuri<text:s/></text:span><text:span text:style-name="T202">turi būti didesnė</text:span><text:span text:style-name="T203"><text:s/>kaip pusė visų susirinkime dalyvaujančių narių balsų. Bendrijos narių susirinkimo sprendimai dėl lėšų skolinimosi, dėl bendrijos reorganizavimo, pertvarkymo ar likvidavimo, taip pat sprendimai, priimami balsuojant raštu nesušaukus susirinkimo, yra teisėti, jei už juos balsuoja daugiau kaip 2/3 bendrijos narių.“</text:span></text:p>
      <text:p text:style-name="P204"><text:span text:style-name="T205">4</text:span><text:span text:style-name="T206">. Pakeisti 16 straipsnio 15 dalį ir ją išdėstyti taip:</text:span></text:p>
      <text:p text:style-name="P207"><text:span text:style-name="T208">„</text:span><text:span text:style-name="T209">15</text:span><text:span text:style-name="T210">. Protokolas turi būti parengtas ir pasirašytas ne vėliau kaip per 10 darbo dienų nuo bendrijos narių susirinkimo dienos. Prie bendrijos narių susirinkimo protokolo turi būti pridedama: susirinkime dalyvavusių bendrijos narių sąrašas; įgaliojimai ir kiti dokumentai, patvirtinantys asmenų teisę balsuoti; dokumentai, patvirtinantys, kad bendrijos nariams buvo pranešta apie šaukiamą susirinkimą. Prie protokolo taip pat pridedami dokumentai, patvirtinantys bendrijos narių išankstinį nuomonės pareiškimą raštu.“</text:span></text:p>
      <text:p text:style-name="P211"/>
      <text:p text:style-name="P212"><text:span text:style-name="T213">6</text:span><text:span text:style-name="T214"><text:s/>straipsnis.<text:s/></text:span><text:span text:style-name="T215">17 straipsnio pakeitimas</text:span></text:p>
      <text:p text:style-name="P216"><text:span text:style-name="T217">Pakeisti 17 straipsnio 4 dalį ir ją išdėstyti taip:</text:span></text:p>
      <text:p text:style-name="P218"><text:span text:style-name="T219">„</text:span><text:span text:style-name="T220">4</text:span><text:span text:style-name="T221">. Bendrijos valdybos sprendimai priimami posėdžiuose. Posėdžių šaukimo iniciatyvos teisę turi kiekvienas valdybos narys. Valdybos posėdis laikomas įvykusiu, kai jame dalyvauja daugiau kaip pusė</text:span><text:span text:style-name="T222"><text:s/></text:span><text:span text:style-name="T223">valdybos narių. Balsavimo metu kiekvienas bendrijos valdybos narys turi vieną balsą. Valdybos narys neturi teisės balsuoti, kai valdybos posėdyje sprendžiamas su jo veikla valdyboje susijęs ar jo atsakomybės klausimas. Valdybos sprendimas laikomas priimtu, kai už jį balsuoja daugiau kaip pusė valdybos narių. Jei bendrijos valdybos narių balsai „už“ ir „prieš“ pasiskirsto po lygiai, lemia bendrijos pirmininko balsas. Valdybos posėdžiai turi būti protokoluojami, išskyrus atvejį, kai sprendimą pasirašo visi valdybos nariai.“</text:span></text:p>
      <text:p text:style-name="P224"/>
      <text:p text:style-name="P225"><text:span text:style-name="T226">7</text:span><text:span text:style-name="T227"><text:s/>straipsnis.<text:s/></text:span><text:span text:style-name="T228">18 straipsnio pakeitimas</text:span></text:p>
      <text:p text:style-name="P229"><text:span text:style-name="T230">1</text:span><text:span text:style-name="T231">. Papildyti 18 straipsnio 2 dalį nauju 9 punktu:</text:span></text:p>
      <text:p text:style-name="P232"><text:span text:style-name="T233">„</text:span><text:span text:style-name="T234">9</text:span><text:span text:style-name="T235">) sprendžia dėl paslaugų, numatytų bendrijos įstatuose, teikimo asmenims, turintiems sklypą bendrijos teritorijoje;“.</text:span></text:p>
      <text:p text:style-name="P236"><text:span text:style-name="T237">2</text:span><text:span text:style-name="T238">. Buvusį 18 straipsnio 9 punktą laikyti 10 punktu.</text:span></text:p>
      <text:p text:style-name="P239"/>
      <text:p text:style-name="P240"><text:span text:style-name="T241">8</text:span><text:span text:style-name="T242"><text:s/>straipsnis.<text:s/></text:span><text:span text:style-name="T243">22 straipsnio pakeitimas<text:s/></text:span></text:p>
      <text:p text:style-name="P244"><text:span text:style-name="T245">1</text:span><text:span text:style-name="T246">. Pakeisti 22 straipsnio 2 dalies 5 punktą ir jį išdėstyti taip:</text:span></text:p>
      <text:p text:style-name="P247"><text:span text:style-name="T248">„</text:span><text:span text:style-name="T249">5</text:span><text:span text:style-name="T250">) susipažinti su bendrijos dokumentais ir bendrijos įstatuose nustatyta tvarka gauti bendrijos turimą informaciją apie jos veiklą;“.</text:span></text:p>
      <text:p text:style-name="P251"><text:span text:style-name="T252">2</text:span><text:span text:style-name="T253">. Pakeisti 22 straipsnio 2 dalies 7 punktą ir jį išdėstyti taip:</text:span></text:p>
      <text:p text:style-name="P254"><text:span text:style-name="T255">„</text:span><text:span text:style-name="T256">7</text:span><text:span text:style-name="T257">) bendrijos įstatų nustatyta tvarka išstoti iš bendrijos. Šia teise pasinaudojusiems asmenims stojamieji nario įnašai ir nario mokesčiai ar kitaip bendrijos nuosavybėn perduotos lėšos ir turtas negrąžinami.“</text:span></text:p>
      <text:p text:style-name="P258"><text:span text:style-name="T259">3</text:span><text:span text:style-name="T260">. Pakeisti 22 straipsnio 4 dalies 2 punktą ir jį išdėstyti taip:</text:span></text:p>
      <text:p text:style-name="P261"><text:span text:style-name="T262">„</text:span><text:span text:style-name="T263">2</text:span><text:span text:style-name="T264">) tinkamai naudoti ir prižiūrėti nuosavybės ar kitos teisės pagrindu valdomą sodo sklypą, nedarydamas žalos kaimyninių sklypų naudotojams ir aplinkai, imtis priemonių prieš augalų kenkėjus, augalų ligas, invazines rūšis ir augalų plitimą į kaimyninius sklypus. Bendrijos narys, kuris negali pats atlikti šiame punkte nustatytų pareigų, privalo užtikrinti, kad tai padarytų įgalioti asmenys, suderinę tai su bendrija;“.</text:span></text:p>
      <text:p text:style-name="P265"><text:span text:style-name="T266">4</text:span><text:span text:style-name="T267">. Papildyti 22 straipsnį 5 dalimi:</text:span></text:p>
      <text:p text:style-name="P268"><text:span text:style-name="T269">„</text:span><text:span text:style-name="T270">5</text:span><text:span text:style-name="T271">. Kiti asmenys turi pareigą nustatyta tvarka atsiskaityti už jiems teikiamas paslaugas, mokėti infrastruktūros ir jos priežiūros (aplinkos tvarkymo) mokestį.“</text:span></text:p>
      <text:p text:style-name="P272"/>
      <text:p text:style-name="P273"><text:span text:style-name="T274">9</text:span><text:span text:style-name="T275"><text:s/>straipsnis.<text:s/></text:span><text:span text:style-name="T276">24 straipsnio pakeitimas<text:s/></text:span></text:p>
      <text:p text:style-name="P277"><text:span text:style-name="T278">Pakeisti 24 straipsnio 1 dalį ir ją išdėstyti taip:<text:s/></text:span></text:p>
      <text:p text:style-name="P279"><text:span text:style-name="T280">„</text:span><text:span text:style-name="T281">1</text:span><text:span text:style-name="T282">. Bendrijos pajamas sudaro:</text:span></text:p>
      <text:p text:style-name="P283"><text:span text:style-name="T284">1</text:span><text:span text:style-name="T285">) bendrijos nario mokesčiai ir tiksliniai įnašai;</text:span></text:p>
      <text:p text:style-name="P286"><text:span text:style-name="T287">2</text:span><text:span text:style-name="T288">) infrastruktūros ir jos priežiūros (aplinkos tvarkymo) mokestis, mokamas kitų asmenų;</text:span></text:p>
      <text:p text:style-name="P289"><text:span text:style-name="T290">3</text:span><text:span text:style-name="T291">) pajamos iš bendrijos turto;</text:span></text:p>
      <text:p text:style-name="P292"><text:span text:style-name="T293">4</text:span><text:span text:style-name="T294">) iš bendrijos veiklos gautos pajamos;</text:span></text:p>
      <text:p text:style-name="P295"><text:span text:style-name="T296">5</text:span><text:span text:style-name="T297">) valstybės ar savivaldybės tikslinės paskirties lėšos;</text:span></text:p>
      <text:p text:style-name="P298"><text:span text:style-name="T299">6</text:span><text:span text:style-name="T300">) fizinių ar juridinių asmenų negrąžintinai perduoti pinigai ir kitas turtas;</text:span></text:p>
      <text:p text:style-name="P301"><text:span text:style-name="T302">7</text:span><text:span text:style-name="T303">) kitos teisėtai įgytos pajamos.“</text:span></text:p>
      <text:p text:style-name="P304"/>
      <text:p text:style-name="P305"><text:span text:style-name="T306">10</text:span><text:span text:style-name="T307"><text:s/>straipsnis.<text:s/></text:span><text:span text:style-name="T308">27 straipsnio pakeitimas</text:span></text:p>
      <text:p text:style-name="P309"><text:span text:style-name="T310">Pakeisti 27 straipsnio 3 dalį ir ją išdėstyti taip:</text:span></text:p>
      <text:p text:style-name="P311"><text:span text:style-name="T312">„</text:span><text:span text:style-name="T313">3</text:span><text:span text:style-name="T314">.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span><text:span text:style-name="T315">Neatsiradus bendrijos turto perėmėjų, keliai ir kiti infrastruktūros objektai priimami, saugomi, įtraukiami į apskaitą, pripažįstami bešeimininkiais ir perduodami savivaldybės ar valstybės nuosavybėn Bešeimininkio, konfiskuoto, valstybės paveldėto, į valstybės pajamas perduoto turto, daiktinių įrodymų, lobių ir radinių perdavimo, apskaitymo, saugojimo, realizavimo, grąžinimo ir pripažinimo atliekomis taisyklėse nustatyta tvarka.“</text:span></text:p>
      <text:p text:style-name="P316"/>
      <text:p text:style-name="P317"><text:span text:style-name="T318">11</text:span><text:span text:style-name="T319"><text:s/>straipsnis.<text:s/></text:span><text:span text:style-name="T320">28 straipsnio pakeitimas<text:s/></text:span></text:p>
      <text:p text:style-name="P321"><text:span text:style-name="T322">1</text:span><text:span text:style-name="T323">. Pakeisti 28 straipsnio 1 dalį ir ją išdėstyti taip:</text:span></text:p>
      <text:p text:style-name="P324"><text:span text:style-name="T325">„</text:span><text:span text:style-name="T326">1</text:span><text:span text:style-name="T327">. Valstybės institucijos ir savivaldybės atlieka viešąjį bendrijų teritorijų administravimą, statinių statybos ir viešosios tvarkos priežiūrą, turėdamos tikslą plėtoti ir puoselėti mėgėjų sodininkystę bei jos tradicijas, žmonių poilsį, tausoti kraštovaizdį, gamtinę aplinką ir jos įvairovę, skatinti ir remti</text:span><text:span text:style-name="T328"><text:s/></text:span><text:span text:style-name="T329">bendrijas, jų susivienijimus ar draugijas, siekiančius tinkamai prižiūrėti ir tvarkyti mėgėjų sodus 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330"><text:span text:style-name="T331">2</text:span><text:span text:style-name="T332">. Pakeisti 28 straipsnio 2 dalį ir ją išdėstyti taip:</text:span></text:p>
      <text:p text:style-name="P333"><text:span text:style-name="T334">„</text:span><text:span text:style-name="T335">2</text:span><text:span text:style-name="T336">. Įstatymų ir kitų teisės aktų nustatyta tvarka valstybė ir savivaldybės gali remti bendrijas visiškai ar iš dalies apmokėdamos išlaidas mėgėjų sodo bendrojo naudojimo objektams (elektros tinklų, kelių, gatvių tiesimo, vandens tiekimo, nuotekų šalinimo ir valymo ir kitų) statyti, prižiūrėti ir atnaujinti.<text:s/></text:span><text:span text:style-name="T337">Tam reikalingos lėšos numatomos tvirtinant Lietuvos Respublikos valstybės ir savivaldybių biudžetus.“</text:span></text:p>
      <text:p text:style-name="P338"/>
      <text:p text:style-name="P339"><text:span text:style-name="T340">12</text:span><text:span text:style-name="T341"><text:s/>straipsnis.<text:s/></text:span><text:span text:style-name="T342">Įstatymo įsigaliojimas</text:span></text:p>
      <text:p text:style-name="P343"><text:span text:style-name="T344">1</text:span><text:span text:style-name="T345">. Šis įstatymas, išskyrus 2 straipsnio 1 dalį ir šio straipsnio 3 dalį, įsigalioja 2015 m. sausio 1 d.</text:span></text:p>
      <text:p text:style-name="P346"><text:span text:style-name="T347">2</text:span><text:span text:style-name="T348">. Šio įstatymo 2 straipsnio 1 dalis įsigalioja 2015 m. liepos 31 d.</text:span></text:p>
      <text:p text:style-name="P349"><text:span text:style-name="T350">3</text:span><text:span text:style-name="T351">. Lietuvos Respublikos Vyriausybė ar jos įgaliota institucija iki šio įstatymo įsigaliojimo priima šio įstatymo įgyvendinamuosius teisės aktus.</text:span></text:p>
      <text:p text:style-name="P352"><text:span text:style-name="T353">4</text:span><text:span text:style-name="T354">. Lietuvos Respublikos Vyriausybė ar jos įgaliota institucija iki 2015 m. liepos 31 d. patvirtina</text:span><text:span text:style-name="T355"><text:s/></text:span><text:span text:style-name="T356">sodininkų bendrijų bendrojo naudojimo žemėje esančių vidaus kelių perdavimo programą</text:span><text:span text:style-name="T357"><text:s/>ir nustato bendrijos bendrojo naudojimo žemėje esančių vidaus kelių, kaip nekilnojamojo turto objektų, formavimo ir jų kadastrinių matavimų tvarką.</text:span></text:p>
      <text:p text:style-name="P358"/>
      <text:p text:style-name="P359"><text:span text:style-name="T360">Skelbiu šį Lietuvos Respublikos Seimo priimtą įstatymą.</text:span></text:p>
      <text:p text:style-name="P361"/>
      <text:p text:style-name="P362"/>
      <text:p text:style-name="P363"/>
      <text:p text:style-name="P364">Respublikos Prezidentė<text:span text:style-name="T3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8T09:58:00Z</meta:creation-date>
    <dc:date>2015-01-08T09:58:00Z</dc:date>
    <meta:print-date>2014-12-16T09:16:00Z</meta:print-date>
    <meta:template xlink:href="Normal" xlink:type="simple"/>
    <meta:editing-cycles>2</meta:editing-cycles>
    <meta:editing-duration>PT0S</meta:editing-duration>
    <meta:document-statistic meta:page-count="7" meta:paragraph-count="107" meta:word-count="2249" meta:character-count="16922" meta:row-count="476" meta:non-whitespace-character-count="14780"/>
  </office:meta>
</office:document-meta>
</file>