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1.5pt" style:font-size-asian="11.5pt" style:font-size-complex="11.5pt" style:language-asian="lt" style:country-asian="LT"/>
    </style:style>
    <style:style style:name="P20" style:parent-style-name="Normal" style:family="paragraph">
      <style:paragraph-properties fo:keep-with-next="always" fo:text-align="justify" fo:text-indent="0.5541in" fo:background-color="#FFFFFF"/>
    </style:style>
    <style:style style:name="T21" style:parent-style-name="DefaultParagraphFont" style:family="text">
      <style:text-properties style:font-weight-complex="bold" fo:color="#000000" fo:font-size="11.5pt" style:font-size-asian="11.5pt" style:font-size-complex="11.5pt"/>
    </style:style>
    <style:style style:name="T22" style:parent-style-name="DefaultParagraphFont" style:family="text">
      <style:text-properties style:font-weight-complex="bold" fo:color="#FF0000"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weight-complex="bold" fo:color="#000000"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style:font-weight-complex="bold" fo:color="#000000"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keep-with-next="always" style:punctuation-wrap="simple" fo:text-align="justify" style:vertical-align="baseline" fo:text-indent="0.4354in">
        <style:tab-stops>
          <style:tab-stop style:type="left" style:position="3.421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keep-with-next="always" style:punctuation-wrap="simple" fo:text-align="justify" style:vertical-align="baseline" fo:text-indent="0.4354in">
        <style:tab-stops>
          <style:tab-stop style:type="left" style:position="3.4215in"/>
        </style:tab-stops>
      </style:paragraph-properties>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style:font-name-complex="Arial"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fo:text-indent="0.4354in"/>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font-weight="bold" style:font-weight-asian="bold"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4354in"/>
    </style:style>
    <style:style style:name="T44" style:parent-style-name="DefaultParagraphFont" style:family="text">
      <style:text-properties fo:color="#000000" fo:font-size="11.5pt" style:font-size-asian="11.5pt" style:font-size-complex="11.5pt" fo:language="en" fo:country="US"/>
    </style:style>
    <style:style style:name="T45" style:parent-style-name="DefaultParagraphFont" style:family="text">
      <style:text-properties fo:color="#000000" fo:font-size="11.5pt" style:font-size-asian="11.5pt" style:font-size-complex="11.5pt" fo:language="en" fo:country="US"/>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fo:text-indent="0.4333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font-weight="bold" style:font-weight-asian="bold"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fo:language="en" fo:country="US"/>
    </style:style>
    <style:style style:name="T54" style:parent-style-name="DefaultParagraphFont" style:family="text">
      <style:text-properties fo:font-size="11.5pt" style:font-size-asian="11.5pt" style:font-size-complex="11.5pt" fo:language="en" fo:country="US"/>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5in"/>
    </style:style>
    <style:style style:name="T57" style:parent-style-name="DefaultParagraphFont" style:family="text">
      <style:text-properties fo:font-size="11.5pt" style:font-size-asian="11.5pt" style:font-size-complex="11.5pt" fo:language="en" fo:country="US"/>
    </style:style>
    <style:style style:name="T58" style:parent-style-name="DefaultParagraphFont" style:family="text">
      <style:text-properties fo:font-size="11.5pt" style:font-size-asian="11.5pt" style:font-size-complex="11.5pt" fo:language="en" fo:country="US"/>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weight="bold" style:font-weight-asian="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in"/>
    </style:style>
    <style:style style:name="T66" style:parent-style-name="DefaultParagraphFont" style:family="text">
      <style:text-properties fo:font-size="11.5pt" style:font-size-asian="11.5pt" style:font-size-complex="11.5pt" fo:language="en" fo:country="US"/>
    </style:style>
    <style:style style:name="T67" style:parent-style-name="DefaultParagraphFont" style:family="text">
      <style:text-properties fo:font-size="11.5pt" style:font-size-asian="11.5pt" style:font-size-complex="11.5pt" fo:language="en" fo:country="US"/>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name-complex="Arial"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color="#FF0000"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style:font-name-complex="Arial"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style:font-name-complex="Arial" fo:font-size="11.5pt" style:font-size-asian="11.5pt" style:font-size-complex="11.5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style:font-name-complex="Arial"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fo:language="en" fo:country="US"/>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5in"/>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complex="Arial" fo:font-size="11.5pt" style:font-size-asian="11.5pt" style:font-size-complex="11.5pt"/>
    </style:style>
    <style:style style:name="T102" style:parent-style-name="DefaultParagraphFont" style:family="text">
      <style:text-properties style:font-name-complex="Arial" fo:font-size="11.5pt" style:font-size-asian="11.5pt" style:font-size-complex="11.5pt"/>
    </style:style>
    <style:style style:name="T103" style:parent-style-name="DefaultParagraphFont" style:family="text">
      <style:text-properties style:font-name-complex="Arial" fo:font-weight="bold" style:font-weight-asian="bold" fo:font-size="11.5pt" style:font-size-asian="11.5pt" style:font-size-complex="11.5pt"/>
    </style:style>
    <style:style style:name="T104" style:parent-style-name="DefaultParagraphFont" style:family="text">
      <style:text-properties style:font-name-complex="Arial" fo:font-size="11.5pt" style:font-size-asian="11.5pt" style:font-size-complex="11.5pt"/>
    </style:style>
    <style:style style:name="T105" style:parent-style-name="DefaultParagraphFont" style:family="text">
      <style:text-properties style:font-name-complex="Arial" style:font-weight-complex="bold" fo:font-size="11.5pt" style:font-size-asian="11.5pt" style:font-size-complex="11.5pt"/>
    </style:style>
    <style:style style:name="T106" style:parent-style-name="DefaultParagraphFont" style:family="text">
      <style:text-properties style:font-name-complex="Arial" fo:font-style="italic" style:font-style-asian="italic" fo:font-size="11.5pt" style:font-size-asian="11.5pt" style:font-size-complex="11.5pt"/>
    </style:style>
    <style:style style:name="T107" style:parent-style-name="DefaultParagraphFont" style:family="text">
      <style:text-properties style:font-name-complex="Arial" style:font-weight-complex="bold" fo:font-size="11.5pt" style:font-size-asian="11.5pt" style:font-size-complex="11.5pt"/>
    </style:style>
    <style:style style:name="T108" style:parent-style-name="DefaultParagraphFont" style:family="text">
      <style:text-properties style:font-name-complex="Arial" style:font-weight-complex="bold" fo:color="#000000" fo:font-size="11.5pt" style:font-size-asian="11.5pt" style:font-size-complex="11.5pt"/>
    </style:style>
    <style:style style:name="T109" style:parent-style-name="DefaultParagraphFont" style:family="text">
      <style:text-properties style:font-name-complex="Arial" style:font-weight-complex="bold" fo:font-size="11.5pt" style:font-size-asian="11.5pt" style:font-size-complex="11.5pt"/>
    </style:style>
    <style:style style:name="T110" style:parent-style-name="DefaultParagraphFont" style:family="text">
      <style:text-properties style:font-name-complex="Arial" style:font-weight-complex="bold" fo:color="#000000" fo:font-size="11.5pt" style:font-size-asian="11.5pt" style:font-size-complex="11.5pt"/>
    </style:style>
    <style:style style:name="T111" style:parent-style-name="DefaultParagraphFont" style:family="text">
      <style:text-properties style:font-name-complex="Arial" style:font-weight-complex="bold" fo:font-size="11.5pt" style:font-size-asian="11.5pt" style:font-size-complex="11.5pt"/>
    </style:style>
    <style:style style:name="T112" style:parent-style-name="DefaultParagraphFont" style:family="text">
      <style:text-properties style:font-name-complex="Arial" style:font-weight-complex="bold" fo:color="#000000" fo:font-size="11.5pt" style:font-size-asian="11.5pt" style:font-size-complex="11.5pt"/>
    </style:style>
    <style:style style:name="T113" style:parent-style-name="DefaultParagraphFont" style:family="text">
      <style:text-properties style:font-name-complex="Arial" style:font-weight-complex="bold" fo:font-size="11.5pt" style:font-size-asian="11.5pt" style:font-size-complex="11.5pt"/>
    </style:style>
    <style:style style:name="T114" style:parent-style-name="DefaultParagraphFont" style:family="text">
      <style:text-properties style:font-name-complex="Arial" style:font-weight-complex="bold" fo:color="#000000" fo:font-size="11.5pt" style:font-size-asian="11.5pt" style:font-size-complex="11.5pt"/>
    </style:style>
    <style:style style:name="T115" style:parent-style-name="DefaultParagraphFont" style:family="text">
      <style:text-properties style:font-name-complex="Arial" style:font-weight-complex="bold" fo:font-size="11.5pt" style:font-size-asian="11.5pt" style:font-size-complex="11.5pt"/>
    </style:style>
    <style:style style:name="T116" style:parent-style-name="DefaultParagraphFont" style:family="text">
      <style:text-properties style:font-weight-complex="bold" fo:font-style="italic" style:font-style-asian="italic" fo:font-size="11.5pt" style:font-size-asian="11.5pt" style:font-size-complex="11.5pt"/>
    </style:style>
    <style:style style:name="T117" style:parent-style-name="DefaultParagraphFont" style:family="text">
      <style:text-properties style:font-weight-complex="bold" fo:font-size="11.5pt" style:font-size-asian="11.5pt" style:font-size-complex="11.5pt"/>
    </style:style>
    <style:style style:name="T118" style:parent-style-name="DefaultParagraphFont" style:family="text">
      <style:text-properties style:font-name-complex="Arial" style:font-weight-complex="bold" fo:font-size="11.5pt" style:font-size-asian="11.5pt" style:font-size-complex="11.5pt"/>
    </style:style>
    <style:style style:name="T119" style:parent-style-name="DefaultParagraphFont" style:family="text">
      <style:text-properties style:font-name-complex="Arial" style:font-weight-complex="bold" fo:color="#FF0000" fo:font-size="11.5pt" style:font-size-asian="11.5pt" style:font-size-complex="11.5pt"/>
    </style:style>
    <style:style style:name="T120" style:parent-style-name="DefaultParagraphFont" style:family="text">
      <style:text-properties style:font-name-complex="Arial" style:font-weight-complex="bold" fo:font-size="11.5pt" style:font-size-asian="11.5pt" style:font-size-complex="11.5pt"/>
    </style:style>
    <style:style style:name="T121" style:parent-style-name="DefaultParagraphFont" style:family="text">
      <style:text-properties style:font-name-complex="Arial" style:font-weight-complex="bold" fo:font-size="11.5pt" style:font-size-asian="11.5pt" style:font-size-complex="11.5pt" fo:language="en" fo:country="US"/>
    </style:style>
    <style:style style:name="P122" style:parent-style-name="Normal" style:family="paragraph">
      <style:paragraph-properties fo:keep-with-next="always" style:punctuation-wrap="simple" fo:text-align="justify" style:vertical-align="baseline" fo:text-indent="0.4354in">
        <style:tab-stops>
          <style:tab-stop style:type="left" style:position="3.4215in"/>
        </style:tab-stops>
      </style:paragraph-properties>
    </style:style>
    <style:style style:name="T123" style:parent-style-name="DefaultParagraphFont" style:family="text">
      <style:text-properties style:font-name-complex="Arial" style:font-weight-complex="bold" fo:font-size="11.5pt" style:font-size-asian="11.5pt" style:font-size-complex="11.5pt"/>
    </style:style>
    <style:style style:name="T124" style:parent-style-name="DefaultParagraphFont" style:family="text">
      <style:text-properties style:font-name-complex="Arial"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weight="bold" style:font-weight-asian="bold" fo:font-size="11.5pt" style:font-size-asian="11.5pt" style:font-size-complex="11.5pt"/>
    </style:style>
    <style:style style:name="T127" style:parent-style-name="DefaultParagraphFont" style:family="text">
      <style:text-properties style:font-weight-complex="bold" fo:font-size="11.5pt" style:font-size-asian="11.5pt" style:font-size-complex="11.5pt" fo:language="en" fo:country="US"/>
    </style:style>
    <style:style style:name="T128" style:parent-style-name="DefaultParagraphFont" style:family="text">
      <style:text-properties style:font-weight-complex="bold" fo:font-size="11.5pt" style:font-size-asian="11.5pt" style:font-size-complex="11.5pt"/>
    </style:style>
    <style:style style:name="T129" style:parent-style-name="DefaultParagraphFont" style:family="text">
      <style:text-properties style:font-weight-complex="bold" fo:font-size="11.5pt" style:font-size-asian="11.5pt" style:font-size-complex="11.5pt" fo:language="en" fo:country="US"/>
    </style:style>
    <style:style style:name="T130" style:parent-style-name="DefaultParagraphFont" style:family="text">
      <style:text-properties style:font-weight-complex="bold" fo:font-size="11.5pt" style:font-size-asian="11.5pt" style:font-size-complex="11.5pt"/>
    </style:style>
    <style:style style:name="T131" style:parent-style-name="DefaultParagraphFont" style:family="text">
      <style:text-properties style:font-weight-complex="bold" fo:font-size="11.5pt" style:font-size-asian="11.5pt" style:font-size-complex="11.5pt" fo:language="en" fo:country="US"/>
    </style:style>
    <style:style style:name="T132" style:parent-style-name="DefaultParagraphFont" style:family="text">
      <style:text-properties style:font-weight-complex="bold" fo:font-size="11.5pt" style:font-size-asian="11.5pt" style:font-size-complex="11.5pt"/>
    </style:style>
    <style:style style:name="T133" style:parent-style-name="DefaultParagraphFont" style:family="text">
      <style:text-properties style:font-weight-complex="bold" fo:font-size="11.5pt" style:font-size-asian="11.5pt" style:font-size-complex="11.5pt" fo:language="en" fo:country="US"/>
    </style:style>
    <style:style style:name="P134"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keep-with-next="always" style:punctuation-wrap="simple" fo:text-align="justify" style:vertical-align="baseline" fo:text-indent="0.4354in">
        <style:tab-stops>
          <style:tab-stop style:type="left" style:position="3.4215in"/>
        </style:tab-stops>
      </style:paragraph-properties>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4333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tyle="italic" style:font-style-asian="italic" fo:font-size="11.5pt" style:font-size-asian="11.5pt" style:font-size-complex="11.5pt" fo:language="en" fo:country="US"/>
    </style:style>
    <style:style style:name="T144" style:parent-style-name="DefaultParagraphFont" style:family="text">
      <style:text-properties fo:font-style="italic" style:font-style-asian="italic" fo:font-size="11.5pt" style:font-size-asian="11.5pt" style:font-size-complex="11.5pt"/>
    </style:style>
    <style:style style:name="T145" style:parent-style-name="DefaultParagraphFont" style:family="text">
      <style:text-properties fo:font-style="italic" style:font-style-asian="italic" fo:font-size="11.5pt" style:font-size-asian="11.5pt" style:font-size-complex="11.5pt" fo:language="en" fo:country="US"/>
    </style:style>
    <style:style style:name="T146" style:parent-style-name="DefaultParagraphFont" style:family="text">
      <style:text-properties fo:font-style="italic" style:font-style-asian="italic"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style:font-name-complex="Arial" fo:font-style="italic" style:font-style-asian="italic" fo:font-size="11.5pt" style:font-size-asian="11.5pt" style:font-size-complex="11.5pt"/>
    </style:style>
    <style:style style:name="T149" style:parent-style-name="DefaultParagraphFont" style:family="text">
      <style:text-properties style:font-name-complex="Arial"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color="#000000" fo:font-size="11.5pt" style:font-size-asian="11.5pt" style:font-size-complex="11.5pt" fo:language="en" fo:country="US"/>
    </style:style>
    <style:style style:name="T153" style:parent-style-name="DefaultParagraphFont" style:family="text">
      <style:text-properties fo:font-weight="bold" style:font-weight-asian="bold" fo:color="#000000" fo:font-size="11.5pt" style:font-size-asian="11.5pt" style:font-size-complex="11.5pt"/>
    </style:style>
    <style:style style:name="P154" style:parent-style-name="Normal" style:family="paragraph">
      <style:paragraph-properties fo:text-align="justify" fo:text-indent="0.3937in"/>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P157" style:parent-style-name="Normal" style:family="paragraph">
      <style:paragraph-properties fo:text-align="justify" fo:text-indent="0.3937in"/>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weight="bold" style:font-weight-asian="bold" fo:font-size="11.5pt" style:font-size-asian="11.5pt" style:font-size-complex="11.5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style:font-name-complex="Arial"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P173"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style:font-weight-complex="bold"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style:font-name-complex="Arial" fo:font-size="11.5pt" style:font-size-asian="11.5pt" style:font-size-complex="11.5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weight="bold" style:font-weight-asian="bold" fo:font-size="11.5pt" style:font-size-asian="11.5pt" style:font-size-complex="11.5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weight-complex="bold" fo:font-size="11.5pt" style:font-size-asian="11.5pt" style:font-size-complex="11.5pt" style:language-asian="lt" style:country-asian="LT"/>
    </style:style>
    <style:style style:name="T185" style:parent-style-name="DefaultParagraphFont" style:family="text">
      <style:text-properties style:font-weight-complex="bold"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style:font-name-complex="Arial" fo:font-size="11.5pt" style:font-size-asian="11.5pt" style:font-size-complex="11.5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style:font-weight-complex="bold"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style:font-name-complex="Arial" fo:font-size="11.5pt" style:font-size-asian="11.5pt" style:font-size-complex="11.5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5" style:parent-style-name="DefaultParagraphFont" style:family="text">
      <style:text-properties style:font-weight-complex="bold" fo:font-size="11.5pt" style:font-size-asian="11.5pt" style:font-size-complex="11.5pt" style:language-asian="lt" style:country-asian="LT"/>
    </style:style>
    <style:style style:name="T196" style:parent-style-name="DefaultParagraphFont" style:family="text">
      <style:text-properties style:font-weight-complex="bold"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style:font-name-complex="Arial"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style:font-name-complex="Arial"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06" style:parent-style-name="DefaultParagraphFont" style:family="text">
      <style:text-properties style:font-name-complex="Arial" fo:font-weight="bold" style:font-weight-asian="bold" fo:font-style="italic" style:font-style-asian="italic" fo:font-size="11.5pt" style:font-size-asian="11.5pt" style:font-size-complex="11.5pt" style:language-asian="lt" style:country-asian="LT"/>
    </style:style>
    <style:style style:name="T207" style:parent-style-name="DefaultParagraphFont" style:family="text">
      <style:text-properties style:font-weight-complex="bold"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weight="bold" style:font-weight-asian="bold" fo:font-size="11.5pt" style:font-size-asian="11.5pt" style:font-size-complex="11.5pt" style:language-asian="lt" style:country-asian="LT"/>
    </style:style>
    <style:style style:name="T213" style:parent-style-name="DefaultParagraphFont" style:family="text">
      <style:text-properties fo:font-weight="bold" style:font-weight-asian="bold"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font-weight="bold" style:font-weight-asian="bold" fo:color="#000000" fo:font-size="11.5pt" style:font-size-asian="11.5pt" style:font-size-complex="11.5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color="#FF0000"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color="#FF0000"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font-name-complex="Arial" fo:font-size="11.5pt" style:font-size-asian="11.5pt" style:font-size-complex="11.5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3" style:parent-style-name="DefaultParagraphFont" style:family="text">
      <style:text-properties style:font-name-complex="Arial" fo:font-size="11.5pt" style:font-size-asian="11.5pt" style:font-size-complex="11.5pt" style:language-asian="lt" style:country-asian="LT"/>
    </style:style>
    <style:style style:name="T234" style:parent-style-name="DefaultParagraphFont" style:family="text">
      <style:text-properties style:font-name-complex="Arial"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2"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43"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 style:parent-style-name="DefaultParagraphFont" style:family="text">
      <style:text-properties style:font-name-complex="Arial" fo:font-size="11.5pt" style:font-size-asian="11.5pt" style:font-size-complex="11.5pt" style:language-asian="lt" style:country-asian="LT"/>
    </style:style>
    <style:style style:name="T246" style:parent-style-name="DefaultParagraphFont" style:family="text">
      <style:text-properties style:font-name-complex="Arial" fo:font-size="11.5pt" style:font-size-asian="11.5pt" style:font-size-complex="11.5pt" style:language-asian="lt" style:country-asian="LT"/>
    </style:style>
    <style:style style:name="T247" style:parent-style-name="DefaultParagraphFont" style:family="text">
      <style:text-properties style:font-weight-complex="bold" fo:color="#FF0000"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style:font-name-complex="Arial" fo:font-size="11.5pt" style:font-size-asian="11.5pt" style:font-size-complex="11.5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1" style:parent-style-name="DefaultParagraphFont" style:family="text">
      <style:text-properties style:font-name-complex="Arial" fo:font-size="11.5pt" style:font-size-asian="11.5pt" style:font-size-complex="11.5pt" style:language-asian="lt" style:country-asian="LT"/>
    </style:style>
    <style:style style:name="T252" style:parent-style-name="DefaultParagraphFont" style:family="text">
      <style:text-properties style:font-name-complex="Arial" fo:font-size="11.5pt" style:font-size-asian="11.5pt" style:font-size-complex="11.5pt" style:language-asian="lt" style:country-asian="LT"/>
    </style:style>
    <style:style style:name="T253" style:parent-style-name="DefaultParagraphFont" style:family="text">
      <style:text-properties style:font-weight-complex="bold"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style:font-name-complex="Arial" fo:color="#000000" fo:font-size="11.5pt" style:font-size-asian="11.5pt" style:font-size-complex="11.5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7" style:parent-style-name="DefaultParagraphFont" style:family="text">
      <style:text-properties style:font-name-complex="Arial" fo:font-size="11.5pt" style:font-size-asian="11.5pt" style:font-size-complex="11.5pt" style:language-asian="lt" style:country-asian="LT"/>
    </style:style>
    <style:style style:name="T258" style:parent-style-name="DefaultParagraphFont" style:family="text">
      <style:text-properties style:font-name-complex="Arial"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61" style:parent-style-name="DefaultParagraphFont" style:family="text">
      <style:text-properties style:font-name-complex="Arial" fo:font-weight="bold" style:font-weight-asian="bold" fo:font-style="italic" style:font-style-asian="italic" fo:font-size="11.5pt" style:font-size-asian="11.5pt" style:font-size-complex="11.5pt" style:language-asian="lt" style:country-asian="LT"/>
    </style:style>
    <style:style style:name="T262" style:parent-style-name="DefaultParagraphFont" style:family="text">
      <style:text-properties style:font-name-complex="Arial" fo:font-size="11.5pt" style:font-size-asian="11.5pt" style:font-size-complex="11.5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4" style:parent-style-name="DefaultParagraphFont" style:family="text">
      <style:text-properties style:font-name-complex="Arial" fo:font-size="11.5pt" style:font-size-asian="11.5pt" style:font-size-complex="11.5pt" style:language-asian="lt" style:country-asian="LT"/>
    </style:style>
    <style:style style:name="T265" style:parent-style-name="DefaultParagraphFont" style:family="text">
      <style:text-properties style:font-name-complex="Arial" fo:font-size="11.5pt" style:font-size-asian="11.5pt" style:font-size-complex="11.5pt" style:language-asian="lt" style:country-asian="LT"/>
    </style:style>
    <style:style style:name="T2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font-weight="bold" style:font-weight-asian="bold"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style:font-weight-complex="bold"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name-complex="Arial" fo:font-size="11.5pt" style:font-size-asian="11.5pt" style:font-size-complex="11.5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7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1" style:parent-style-name="DefaultParagraphFont" style:family="text">
      <style:text-properties style:font-name-complex="Arial" fo:font-size="11.5pt" style:font-size-asian="11.5pt" style:font-size-complex="11.5pt" style:language-asian="lt" style:country-asian="LT"/>
    </style:style>
    <style:style style:name="T282" style:parent-style-name="DefaultParagraphFont" style:family="text">
      <style:text-properties style:font-name-complex="Arial" fo:font-size="11.5pt" style:font-size-asian="11.5pt" style:font-size-complex="11.5pt" style:language-asian="lt" style:country-asian="LT"/>
    </style:style>
    <style:style style:name="T283" style:parent-style-name="DefaultParagraphFont" style:family="text">
      <style:text-properties style:font-weight-complex="bold" fo:color="#FF0000"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name-complex="Arial" fo:font-size="11.5pt" style:font-size-asian="11.5pt" style:font-size-complex="11.5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7" style:parent-style-name="DefaultParagraphFont" style:family="text">
      <style:text-properties style:font-name-complex="Arial" fo:font-size="11.5pt" style:font-size-asian="11.5pt" style:font-size-complex="11.5pt" style:language-asian="lt" style:country-asian="LT"/>
    </style:style>
    <style:style style:name="T288" style:parent-style-name="DefaultParagraphFont" style:family="text">
      <style:text-properties style:font-name-complex="Arial" fo:font-size="11.5pt" style:font-size-asian="11.5pt" style:font-size-complex="11.5pt" style:language-asian="lt" style:country-asian="LT"/>
    </style:style>
    <style:style style:name="T289" style:parent-style-name="DefaultParagraphFont" style:family="text">
      <style:text-properties style:font-weight-complex="bold"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style:font-name-complex="Arial" fo:color="#000000" fo:font-size="11.5pt" style:font-size-asian="11.5pt" style:font-size-complex="11.5pt" style:language-asian="lt" style:country-asian="LT"/>
    </style:style>
    <style:style style:name="T292" style:parent-style-name="DefaultParagraphFont" style:family="text">
      <style:text-properties style:font-name-complex="Arial" fo:font-size="11.5pt" style:font-size-asian="11.5pt" style:font-size-complex="11.5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4"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9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7" style:parent-style-name="DefaultParagraphFont" style:family="text">
      <style:text-properties style:font-name-complex="Arial" fo:font-size="11.5pt" style:font-size-asian="11.5pt" style:font-size-complex="11.5pt" style:language-asian="lt" style:country-asian="LT"/>
    </style:style>
    <style:style style:name="T298" style:parent-style-name="DefaultParagraphFont" style:family="text">
      <style:text-properties style:font-name-complex="Arial"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2" style:parent-style-name="DefaultParagraphFont" style:family="text">
      <style:text-properties style:font-name-complex="Arial" fo:font-size="11.5pt" style:font-size-asian="11.5pt" style:font-size-complex="11.5pt" style:language-asian="lt" style:country-asian="LT"/>
    </style:style>
    <style:style style:name="T303" style:parent-style-name="DefaultParagraphFont" style:family="text">
      <style:text-properties style:font-name-complex="Arial"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6" style:parent-style-name="DefaultParagraphFont" style:family="text">
      <style:text-properties style:font-name-complex="Arial" fo:color="#000000" fo:font-size="11.5pt" style:font-size-asian="11.5pt" style:font-size-complex="11.5pt" style:language-asian="lt" style:country-asian="LT"/>
    </style:style>
    <style:style style:name="T307" style:parent-style-name="DefaultParagraphFont" style:family="text">
      <style:text-properties style:font-name-complex="Arial" fo:color="#000000" fo:font-size="11.5pt" style:font-size-asian="11.5pt" style:font-size-complex="11.5pt" style:language-asian="lt" style:country-asian="LT"/>
    </style:style>
    <style:style style:name="T308" style:parent-style-name="DefaultParagraphFont" style:family="text">
      <style:text-properties style:font-name-complex="Arial" fo:font-weight="bold" style:font-weight-asian="bold" fo:color="#000000" fo:font-size="11.5pt" style:font-size-asian="11.5pt" style:font-size-complex="11.5pt" style:language-asian="lt" style:country-asian="LT"/>
    </style:style>
    <style:style style:name="P309" style:parent-style-name="Normal" style:family="paragraph">
      <style:paragraph-properties fo:text-align="justify" fo:text-indent="0.3562in">
        <style:tab-stops>
          <style:tab-stop style:type="left" style:position="0.3937in"/>
          <style:tab-stop style:type="left" style:position="0.5909in"/>
        </style:tab-stops>
      </style:paragraph-properties>
    </style:style>
    <style:style style:name="T310" style:parent-style-name="DefaultParagraphFont" style:family="text">
      <style:text-properties style:font-name-complex="Arial" fo:font-size="11.5pt" style:font-size-asian="11.5pt" style:font-size-complex="11.5pt" style:language-asian="lt" style:country-asian="LT"/>
    </style:style>
    <style:style style:name="T311" style:parent-style-name="DefaultParagraphFont" style:family="text">
      <style:text-properties style:font-name-complex="Arial" fo:font-size="11.5pt" style:font-size-asian="11.5pt" style:font-size-complex="11.5pt" style:language-asian="lt" style:country-asian="LT"/>
    </style:style>
    <style:style style:name="T312" style:parent-style-name="DefaultParagraphFont" style:family="text">
      <style:text-properties style:font-weight-complex="bold" fo:color="#FF0000"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style:font-name-complex="Arial" fo:color="#FF0000" fo:font-size="11.5pt" style:font-size-asian="11.5pt" style:font-size-complex="11.5pt" style:language-asian="lt" style:country-asian="LT"/>
    </style:style>
    <style:style style:name="T315" style:parent-style-name="DefaultParagraphFont" style:family="text">
      <style:text-properties style:font-name-complex="Arial" fo:color="#000000" fo:font-size="11.5pt" style:font-size-asian="11.5pt" style:font-size-complex="11.5pt" style:language-asian="lt" style:country-asian="LT"/>
    </style:style>
    <style:style style:name="T316" style:parent-style-name="DefaultParagraphFont" style:family="text">
      <style:text-properties style:font-name-complex="Arial" fo:font-size="11.5pt" style:font-size-asian="11.5pt" style:font-size-complex="11.5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8" style:parent-style-name="DefaultParagraphFont" style:family="text">
      <style:text-properties style:font-name-complex="Arial" fo:font-size="11.5pt" style:font-size-asian="11.5pt" style:font-size-complex="11.5pt" style:language-asian="lt" style:country-asian="LT"/>
    </style:style>
    <style:style style:name="T319" style:parent-style-name="DefaultParagraphFont" style:family="text">
      <style:text-properties style:font-name-complex="Arial"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color="#FF0000"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style:font-name-complex="Arial" fo:font-size="11.5pt" style:font-size-asian="11.5pt" style:font-size-complex="11.5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8" style:parent-style-name="DefaultParagraphFont" style:family="text">
      <style:text-properties style:font-name-complex="Arial" fo:font-size="11.5pt" style:font-size-asian="11.5pt" style:font-size-complex="11.5pt" style:language-asian="lt" style:country-asian="LT"/>
    </style:style>
    <style:style style:name="T329" style:parent-style-name="DefaultParagraphFont" style:family="text">
      <style:text-properties style:font-name-complex="Arial"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3" style:parent-style-name="DefaultParagraphFont" style:family="text">
      <style:text-properties style:font-name-complex="Arial" fo:font-size="11.5pt" style:font-size-asian="11.5pt" style:font-size-complex="11.5pt" style:language-asian="lt" style:country-asian="LT"/>
    </style:style>
    <style:style style:name="T334" style:parent-style-name="DefaultParagraphFont" style:family="text">
      <style:text-properties style:font-name-complex="Arial" fo:font-size="11.5pt" style:font-size-asian="11.5pt" style:font-size-complex="11.5pt" style:language-asian="lt" style:country-asian="LT"/>
    </style:style>
    <style:style style:name="T33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36" style:parent-style-name="DefaultParagraphFont" style:family="text">
      <style:text-properties style:font-name-complex="Arial"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0" style:parent-style-name="DefaultParagraphFont" style:family="text">
      <style:text-properties style:font-name-complex="Arial" fo:font-size="11.5pt" style:font-size-asian="11.5pt" style:font-size-complex="11.5pt" style:language-asian="lt" style:country-asian="LT"/>
    </style:style>
    <style:style style:name="T341" style:parent-style-name="DefaultParagraphFont" style:family="text">
      <style:text-properties style:font-name-complex="Arial" fo:font-size="11.5pt" style:font-size-asian="11.5pt" style:font-size-complex="11.5pt" style:language-asian="lt" style:country-asian="LT"/>
    </style:style>
    <style:style style:name="T342"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5" style:parent-style-name="DefaultParagraphFont" style:family="text">
      <style:text-properties style:font-name-complex="Arial" fo:font-size="11.5pt" style:font-size-asian="11.5pt" style:font-size-complex="11.5pt" style:language-asian="lt" style:country-asian="LT"/>
    </style:style>
    <style:style style:name="T346" style:parent-style-name="DefaultParagraphFont" style:family="text">
      <style:text-properties style:font-name-complex="Arial"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font-weight="bold" style:font-weight-asian="bold"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weight="bold" style:font-weight-asian="bold"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weight="bold" style:font-weight-asian="bold" fo:font-size="11.5pt" style:font-size-asian="11.5pt" style:font-size-complex="11.5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P3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weight="bold" style:font-weight-asian="bold"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weight="bold" style:font-weight-asian="bold"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style:font-weight-complex="bold"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style:font-weight-complex="bold" fo:font-size="11.5pt" style:font-size-asian="11.5pt" style:font-size-complex="11.5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color="#FF0000" fo:font-size="11.5pt" style:font-size-asian="11.5pt" style:font-size-complex="11.5pt" style:language-asian="lt" style:country-asian="LT"/>
    </style:style>
    <style:style style:name="T396" style:parent-style-name="DefaultParagraphFont" style:family="text">
      <style:text-properties fo:font-weight="bold" style:font-weight-asian="bold" fo:font-size="11.5pt" style:font-size-asian="11.5pt" style:font-size-complex="11.5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weight="bold" style:font-weight-asian="bold" fo:font-size="11.5pt" style:font-size-asian="11.5pt" style:font-size-complex="11.5pt" style:language-asian="lt" style:country-asian="LT"/>
    </style:style>
    <style:style style:name="T401" style:parent-style-name="DefaultParagraphFont" style:family="text">
      <style:text-properties fo:font-size="11.5pt" style:font-size-asian="11.5pt" style:font-size-complex="11.5pt" style:language-asian="lt" style:country-asian="LT"/>
    </style:style>
    <style:style style:name="T402" style:parent-style-name="DefaultParagraphFont" style:family="text">
      <style:text-properties style:font-name-complex="Arial" fo:font-size="11.5pt" style:font-size-asian="11.5pt" style:font-size-complex="11.5pt"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4" style:parent-style-name="DefaultParagraphFont" style:family="text">
      <style:text-properties style:font-name-complex="Arial" fo:font-size="11.5pt" style:font-size-asian="11.5pt" style:font-size-complex="11.5pt" style:language-asian="lt" style:country-asian="LT"/>
    </style:style>
    <style:style style:name="T405" style:parent-style-name="DefaultParagraphFont" style:family="text">
      <style:text-properties style:font-name-complex="Arial"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40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410"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411" style:parent-style-name="DefaultParagraphFont" style:family="text">
      <style:text-properties style:font-name-complex="Arial" fo:font-size="11.5pt" style:font-size-asian="11.5pt" style:font-size-complex="11.5pt" style:language-asian="lt" style:country-asian="LT"/>
    </style:style>
    <style:style style:name="T412" style:parent-style-name="DefaultParagraphFont" style:family="text">
      <style:text-properties style:font-name-complex="Arial"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color="#FF0000" fo:font-size="11.5pt" style:font-size-asian="11.5pt" style:font-size-complex="11.5pt" style:language-asian="lt" style:country-asian="LT"/>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fo:font-weight="bold" style:font-weight-asian="bold"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fo:font-weight="bold" style:font-weight-asian="bold" fo:font-size="11.5pt" style:font-size-asian="11.5pt" style:font-size-complex="11.5pt"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style:font-name-complex="Arial" fo:font-size="11.5pt" style:font-size-asian="11.5pt" style:font-size-complex="11.5pt"/>
    </style:style>
    <style:style style:name="T425" style:parent-style-name="DefaultParagraphFont" style:family="text">
      <style:text-properties style:font-name-complex="Arial" fo:font-style="italic" style:font-style-asian="italic" fo:font-size="11.5pt" style:font-size-asian="11.5pt" style:font-size-complex="11.5pt"/>
    </style:style>
    <style:style style:name="T426" style:parent-style-name="DefaultParagraphFont" style:family="text">
      <style:text-properties style:font-name-complex="Arial" fo:font-size="11.5pt" style:font-size-asian="11.5pt" style:font-size-complex="11.5pt"/>
    </style:style>
    <style:style style:name="T427" style:parent-style-name="DefaultParagraphFont" style:family="text">
      <style:text-properties style:font-name-complex="Arial" fo:font-style="italic" style:font-style-asian="italic" fo:font-size="11.5pt" style:font-size-asian="11.5pt" style:font-size-complex="11.5pt"/>
    </style:style>
    <style:style style:name="T428" style:parent-style-name="DefaultParagraphFont" style:family="text">
      <style:text-properties style:font-name-complex="Arial" fo:font-size="11.5pt" style:font-size-asian="11.5pt" style:font-size-complex="11.5pt"/>
    </style:style>
    <style:style style:name="T429" style:parent-style-name="DefaultParagraphFont" style:family="text">
      <style:text-properties style:font-name-complex="Arial" fo:font-style="italic" style:font-style-asian="italic" fo:font-size="11.5pt" style:font-size-asian="11.5pt" style:font-size-complex="11.5pt"/>
    </style:style>
    <style:style style:name="T430" style:parent-style-name="DefaultParagraphFont" style:family="text">
      <style:text-properties style:font-name-complex="Arial" fo:font-size="11.5pt" style:font-size-asian="11.5pt" style:font-size-complex="11.5pt"/>
    </style:style>
    <style:style style:name="T431" style:parent-style-name="DefaultParagraphFont" style:family="text">
      <style:text-properties style:font-name-complex="Arial" fo:font-style="italic" style:font-style-asian="italic" fo:font-size="11.5pt" style:font-size-asian="11.5pt" style:font-size-complex="11.5pt"/>
    </style:style>
    <style:style style:name="T432" style:parent-style-name="DefaultParagraphFont" style:family="text">
      <style:text-properties style:font-name-complex="Arial" fo:font-size="11.5pt" style:font-size-asian="11.5pt" style:font-size-complex="11.5pt"/>
    </style:style>
    <style:style style:name="T433" style:parent-style-name="DefaultParagraphFont" style:family="text">
      <style:text-properties style:font-name-complex="Arial" fo:font-style="italic" style:font-style-asian="italic" fo:font-size="11.5pt" style:font-size-asian="11.5pt" style:font-size-complex="11.5pt"/>
    </style:style>
    <style:style style:name="T434" style:parent-style-name="DefaultParagraphFont" style:family="text">
      <style:text-properties style:font-name-complex="Arial" fo:font-size="11.5pt" style:font-size-asian="11.5pt" style:font-size-complex="11.5pt"/>
    </style:style>
    <style:style style:name="T435" style:parent-style-name="DefaultParagraphFont" style:family="text">
      <style:text-properties style:font-name-complex="Arial" fo:font-style="italic" style:font-style-asian="italic" fo:font-size="11.5pt" style:font-size-asian="11.5pt" style:font-size-complex="11.5pt"/>
    </style:style>
    <style:style style:name="T436" style:parent-style-name="DefaultParagraphFont" style:family="text">
      <style:text-properties style:font-name-complex="Arial" fo:font-size="11.5pt" style:font-size-asian="11.5pt" style:font-size-complex="11.5pt"/>
    </style:style>
    <style:style style:name="T437" style:parent-style-name="DefaultParagraphFont" style:family="text">
      <style:text-properties style:font-name-complex="Arial" fo:font-style="italic" style:font-style-asian="italic" fo:font-size="11.5pt" style:font-size-asian="11.5pt" style:font-size-complex="11.5pt"/>
    </style:style>
    <style:style style:name="T438" style:parent-style-name="DefaultParagraphFont" style:family="text">
      <style:text-properties style:font-name-complex="Arial" fo:font-size="11.5pt" style:font-size-asian="11.5pt" style:font-size-complex="11.5pt"/>
    </style:style>
    <style:style style:name="T439" style:parent-style-name="DefaultParagraphFont" style:family="text">
      <style:text-properties style:font-name-complex="Arial" fo:font-style="italic" style:font-style-asian="italic" fo:font-size="11.5pt" style:font-size-asian="11.5pt" style:font-size-complex="11.5pt"/>
    </style:style>
    <style:style style:name="T440" style:parent-style-name="DefaultParagraphFont" style:family="text">
      <style:text-properties style:font-name-complex="Arial" fo:font-size="11.5pt" style:font-size-asian="11.5pt" style:font-size-complex="11.5pt"/>
    </style:style>
    <style:style style:name="T441" style:parent-style-name="DefaultParagraphFont" style:family="text">
      <style:text-properties style:font-name-complex="Arial" fo:font-style="italic" style:font-style-asian="italic" fo:font-size="11.5pt" style:font-size-asian="11.5pt" style:font-size-complex="11.5pt"/>
    </style:style>
    <style:style style:name="T442" style:parent-style-name="DefaultParagraphFont" style:family="text">
      <style:text-properties style:font-name-complex="Arial" fo:font-size="11.5pt" style:font-size-asian="11.5pt" style:font-size-complex="11.5pt"/>
    </style:style>
    <style:style style:name="T443" style:parent-style-name="DefaultParagraphFont" style:family="text">
      <style:text-properties style:font-name-complex="Arial" fo:font-style="italic" style:font-style-asian="italic" fo:font-size="11.5pt" style:font-size-asian="11.5pt" style:font-size-complex="11.5pt"/>
    </style:style>
    <style:style style:name="T444" style:parent-style-name="DefaultParagraphFont" style:family="text">
      <style:text-properties style:font-name-complex="Arial" fo:font-size="11.5pt" style:font-size-asian="11.5pt" style:font-size-complex="11.5pt"/>
    </style:style>
    <style:style style:name="T445" style:parent-style-name="DefaultParagraphFont" style:family="text">
      <style:text-properties style:font-name-complex="Arial" fo:font-style="italic" style:font-style-asian="italic" fo:font-size="11.5pt" style:font-size-asian="11.5pt" style:font-size-complex="11.5pt"/>
    </style:style>
    <style:style style:name="T446" style:parent-style-name="DefaultParagraphFont" style:family="text">
      <style:text-properties style:font-name-complex="Arial" fo:font-size="11.5pt" style:font-size-asian="11.5pt" style:font-size-complex="11.5pt"/>
    </style:style>
    <style:style style:name="T447" style:parent-style-name="DefaultParagraphFont" style:family="text">
      <style:text-properties style:font-name-complex="Arial" fo:font-style="italic" style:font-style-asian="italic" fo:font-size="11.5pt" style:font-size-asian="11.5pt" style:font-size-complex="11.5pt"/>
    </style:style>
    <style:style style:name="T448" style:parent-style-name="DefaultParagraphFont" style:family="text">
      <style:text-properties style:font-name-complex="Arial" fo:font-size="11.5pt" style:font-size-asian="11.5pt" style:font-size-complex="11.5pt"/>
    </style:style>
    <style:style style:name="T449" style:parent-style-name="DefaultParagraphFont" style:family="text">
      <style:text-properties style:font-name-complex="Arial" fo:font-style="italic" style:font-style-asian="italic" fo:font-size="11.5pt" style:font-size-asian="11.5pt" style:font-size-complex="11.5pt"/>
    </style:style>
    <style:style style:name="T450" style:parent-style-name="DefaultParagraphFont" style:family="text">
      <style:text-properties style:font-name-complex="Arial" fo:font-size="11.5pt" style:font-size-asian="11.5pt" style:font-size-complex="11.5pt"/>
    </style:style>
    <style:style style:name="T451" style:parent-style-name="DefaultParagraphFont" style:family="text">
      <style:text-properties style:font-name-complex="Arial" fo:font-style="italic" style:font-style-asian="italic" fo:font-size="11.5pt" style:font-size-asian="11.5pt" style:font-size-complex="11.5pt"/>
    </style:style>
    <style:style style:name="T452" style:parent-style-name="DefaultParagraphFont" style:family="text">
      <style:text-properties style:font-name-complex="Arial" fo:font-size="11.5pt" style:font-size-asian="11.5pt" style:font-size-complex="11.5pt"/>
    </style:style>
    <style:style style:name="T453" style:parent-style-name="DefaultParagraphFont" style:family="text">
      <style:text-properties fo:font-weight="bold" style:font-weight-asian="bold"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P456" style:parent-style-name="Normal" style:family="paragraph">
      <style:paragraph-properties fo:text-align="justify" fo:text-indent="0.5in"/>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text-align="justify" fo:text-indent="0.5in"/>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color="#FF0000" fo:font-size="11.5pt" style:font-size-asian="11.5pt" style:font-size-complex="11.5pt"/>
    </style:style>
    <style:style style:name="P463" style:parent-style-name="Normal" style:family="paragraph">
      <style:paragraph-properties fo:text-align="justify" fo:text-indent="0.5in"/>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P466" style:parent-style-name="Normal" style:family="paragraph">
      <style:paragraph-properties fo:text-align="justify" fo:text-indent="0.5in"/>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paragraph-properties fo:text-align="justify" fo:text-indent="0.5in"/>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text-align="justify" fo:text-indent="0.5in"/>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5in"/>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5in"/>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text-align="justify" fo:text-indent="0.5in"/>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style:font-name-complex="Arial" fo:font-size="11.5pt" style:font-size-asian="11.5pt" style:font-size-complex="11.5p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fo:language="en" fo:country="US"/>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fo:language="en" fo:country="US"/>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justify" fo:text-indent="0.4333in">
        <style:tab-stops>
          <style:tab-stop style:type="left" style:position="0.3937in"/>
          <style:tab-stop style:type="left" style:position="0.5909in"/>
        </style:tab-stops>
      </style:paragraph-properties>
    </style:style>
    <style:style style:name="T494" style:parent-style-name="DefaultParagraphFont" style:family="text">
      <style:text-properties style:font-name-complex="Arial" fo:font-size="11.5pt" style:font-size-asian="11.5pt" style:font-size-complex="11.5pt" style:language-asian="lt" style:country-asian="LT"/>
    </style:style>
    <style:style style:name="T495" style:parent-style-name="DefaultParagraphFont" style:family="text">
      <style:text-properties style:font-name-complex="Arial" fo:font-size="11.5pt" style:font-size-asian="11.5pt" style:font-size-complex="11.5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7" style:parent-style-name="DefaultParagraphFont" style:family="text">
      <style:text-properties style:font-weight-complex="bold" fo:font-size="11.5pt" style:font-size-asian="11.5pt" style:font-size-complex="11.5pt" style:language-asian="lt" style:country-asian="LT"/>
    </style:style>
    <style:style style:name="T498" style:parent-style-name="DefaultParagraphFont" style:family="text">
      <style:text-properties style:font-weight-complex="bold" fo:font-size="11.5pt" style:font-size-asian="11.5pt" style:font-size-complex="11.5pt" style:language-asian="lt" style:country-asian="LT"/>
    </style:style>
    <style:style style:name="T499" style:parent-style-name="DefaultParagraphFont" style:family="text">
      <style:text-properties style:font-weight-complex="bold" fo:font-size="11.5pt" style:font-size-asian="11.5pt" style:font-size-complex="11.5pt" style:language-asian="lt" style:country-asian="LT"/>
    </style:style>
    <style:style style:name="T500" style:parent-style-name="DefaultParagraphFont" style:family="text">
      <style:text-properties style:font-weight-complex="bold" fo:font-size="11.5pt" style:font-size-asian="11.5pt" style:font-size-complex="11.5pt" style:language-asian="lt" style:country-asian="LT"/>
    </style:style>
    <style:style style:name="T501" style:parent-style-name="DefaultParagraphFont" style:family="text">
      <style:text-properties style:font-weight-complex="bold" fo:font-size="11.5pt" style:font-size-asian="11.5pt" style:font-size-complex="11.5pt" style:language-asian="lt" style:country-asian="LT"/>
    </style:style>
    <style:style style:name="T502" style:parent-style-name="DefaultParagraphFont" style:family="text">
      <style:text-properties style:font-weight-complex="bold" fo:font-size="11.5pt" style:font-size-asian="11.5pt" style:font-size-complex="11.5pt" style:language-asian="lt" style:country-asian="LT"/>
    </style:style>
    <style:style style:name="T503" style:parent-style-name="DefaultParagraphFont" style:family="text">
      <style:text-properties style:font-weight-complex="bold" fo:font-size="11.5pt" style:font-size-asian="11.5pt" style:font-size-complex="11.5pt" style:language-asian="lt" style:country-asian="LT"/>
    </style:style>
    <style:style style:name="T504" style:parent-style-name="DefaultParagraphFont" style:family="text">
      <style:text-properties style:font-weight-complex="bold" fo:font-size="11.5pt" style:font-size-asian="11.5pt" style:font-size-complex="11.5pt" style:language-asian="lt" style:country-asian="LT"/>
    </style:style>
    <style:style style:name="T505" style:parent-style-name="DefaultParagraphFont" style:family="text">
      <style:text-properties style:font-weight-complex="bold" fo:font-size="11.5pt" style:font-size-asian="11.5pt" style:font-size-complex="11.5pt" style:language-asian="lt" style:country-asian="LT"/>
    </style:style>
    <style:style style:name="T506" style:parent-style-name="DefaultParagraphFont" style:family="text">
      <style:text-properties style:font-weight-complex="bold"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text:span text:style-name="T13">SPRENDIMAS<text:s/></text:span></text:p>
      <text:p text:style-name="P14">DĖL AKMENĖS RAJONO SAVIVALDYBĖS 2017 METŲ BIUDŽETO PATIKSLINIMO<text:s/></text:p>
      <text:p text:style-name="P15"/>
      <text:p text:style-name="P16">2017 m. gruodžio 28 d.<text:s/>Nr. T-249(E)</text:p>
      <text:p text:style-name="P17">Naujoji Akmenė</text:p>
      <text:p text:style-name="P18"/>
      <text:p text:style-name="P19"/>
      <text:p text:style-name="P20"><text:span text:style-name="T21">Vadovaudamasi Lietuvos Respublikos vietos savivaldos įstatymo 16 straipsnio 2 dalies 15, 17 punktais, Lietuvos Respublikos finansų ministro <text:s/>2017 m. lapkričio 2 d. įsakymu Nr. 1K-391 „Dėl</text:span><text:span text:style-name="T22"><text:s/></text:span><text:span text:style-name="T23">dotacijų skyrimo</text:span><text:span text:style-name="T24">“, Lietuvos Respublikos socialinės apsaugos ir darbo ministro 2016 m. gruodžio 30 d. įsakymu Nr. A1-701 „Dėl valstybės biudžeto specialiųjų tikslinių dotacijų savivaldybių biudžetams 2017 metais paskirstymo savivaldybių administracijoms patvirtinimo“ (pakeitimas 2017 m. gruodžio 6 d. įsakymu Nr. A1-603), Lietuvos Respublikos finansų ministerijos 2017 m. gruodžio 13 d raštu <text:s/>Nr. ((3.131-06)-5K-1722862)-6K-1707355 „Dėl VšĮ „Akmenės būstas“ finansinių įsipareigojimų“,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7 m. gruodžio 15 d. <text:s/>protokolu Nr. K</text:span><text:span text:style-name="T25">-35</text:span><text:span text:style-name="T26">, <text:s/>Akmenės <text:s/>rajono <text:s/>savivaldybės <text:s/>taryba <text:s/>n u s p r e n d ž i a:</text:span></text:p>
      <text:p text:style-name="P27"><text:span text:style-name="T28">1</text:span><text:span text:style-name="T29">. Padidinti:</text:span></text:p>
      <text:p text:style-name="P30"><text:span text:style-name="T31">1.1</text:span><text:span text:style-name="T32">. Savivaldybės biudžeto pajamų specialią tikslinę dotaciją (kita tikslinė dotacija) 700,00 Eur ir asignavimus Savivaldybės administracijai Infrastruktūros priežiūros ir plėtros programai kelių transporto plėtrai, kontrolei ir priežiūrai vykdyti ilgalaikiam <text:s/>einamojo turto remontui <text:s/>700,00 Eur.</text:span></text:p>
      <text:p text:style-name="P33"><text:span text:style-name="T34">1.2</text:span><text:span text:style-name="T35">. Naujosios Akmenės miesto seniūnijai biudžetinių įstaigų pajamas už patalpų nuomą 350,00 Eur ir asignavimus</text:span><text:span text:style-name="T36"><text:s/></text:span><text:span text:style-name="T37">Savivaldybės valdymo ir pagrindinių funkcijų vykdymo programai kitoms prekėms 350,00 Eur.</text:span></text:p>
      <text:p text:style-name="P38"><text:span text:style-name="T39">1.3</text:span><text:span text:style-name="T40">. Naujosios Akmenės vaikų lopšeliui-darželiui „Buratinas“</text:span><text:span text:style-name="T41"><text:s/></text:span><text:span text:style-name="T42">biudžetinių įstaigų pajamas už patalpų nuomą 100,00 Eur, už išlaikymą švietimo, socialinės apsaugos ir kitose įstaigose 900,00 Eur ir asignavimus Švietimo, kultūros, jaunimo reikalų ir sporto paslaugų teikimo programai ilgalaikio materialiojo turto einamajam remontui 100,00 Eur, mitybai 900,00 Eur.</text:span></text:p>
      <text:p text:style-name="P43"><text:span text:style-name="T44">1.4</text:span><text:span text:style-name="T45">.<text:s/></text:span><text:span text:style-name="T46">Kruopių pagrindinei mokyklai biudžetinių įstaigų pajamas už patalpų nuomą 11,00 Eur, už išlaikymą švietimo, socialinės apsaugos ir kitose įstaigose 1400,00 Eur ir asignavimus Švietimo, kultūros, jaunimo reikalų ir sporto paslaugų teikimo programai <text:s/>kitoms prekėms 461,00 Eur, mitybai 950,00 Eur.</text:span></text:p>
      <text:p text:style-name="P47"><text:span text:style-name="T48">1.5</text:span><text:span text:style-name="T49">. Naujosios Akmenės vaikų lopšeliui-darželiui „Žvaigždutė“</text:span><text:span text:style-name="T50"><text:s/></text:span><text:span text:style-name="T51">biudžetinių įstaigų pajamas už išlaikymą švietimo, socialinės apsaugos ir kitose įstaigose 5500,00 Eur ir asignavimus Švietimo, kultūros, jaunimo reikalų ir sporto paslaugų teikimo programai <text:s/>kitoms prekėms 1280,00 Eur, mitybai 4220,00 Eur.</text:span></text:p>
      <text:p text:style-name="P52"><text:span text:style-name="T53">1.6</text:span><text:span text:style-name="T54">.<text:s/></text:span><text:span text:style-name="T55">Akmenės rajono savivaldybės kultūros centrui biudžetinių įstaigų pajamas už atsitiktines pajamas 500,00 Eur, už patalpų nuomą 1500,00 Eur ir Švietimo, kultūros, jaunimo reikalų ir sporto paslaugų teikimo programai asignavimus kitoms prekėms 2000,00 Eur.</text:span></text:p>
      <text:p text:style-name="P56"><text:span text:style-name="T57">1.7</text:span><text:span text:style-name="T58">.<text:s/></text:span><text:span text:style-name="T59">Akmenės rajono savivaldybės Akmenės krašto muziejui biudžetinių įstaigų pajamas už patalpų nuomą 30,00 Eur ir Švietimo, kultūros, jaunimo reikalų ir sporto paslaugų teikimo programai asignavimus kitoms paslaugoms 30,00 Eur.</text:span></text:p>
      <text:p text:style-name="P60"><text:span text:style-name="T61">1.8</text:span><text:span text:style-name="T62">. Akmenės rajono sporto centrui<text:s/></text:span><text:span text:style-name="T63"><text:s/></text:span><text:span text:style-name="T64">biudžetinių įstaigų pajamas už išlaikymą švietimo, socialinės apsaugos ir kitose įstaigose 800,00 Eur ir asignavimus Švietimo, kultūros, jaunimo reikalų ir sporto paslaugų teikimo programai <text:s/>kitoms prekėms 800,00 Eur.</text:span></text:p>
      <text:p text:style-name="P65"><text:span text:style-name="T66">1.9</text:span><text:span text:style-name="T67">.<text:s/></text:span><text:span text:style-name="T68">Akmenės rajono Akmenės gimnazijai biudžetinių įstaigų pajamas už patalpų nuomą 100,00 Eur ir asignavimus Švietimo, kultūros, jaunimo reikalų ir sporto paslaugų teikimo programai kitoms prekėms 100,00 Eur.</text:span></text:p>
      <text:p text:style-name="P69"><text:span text:style-name="T70">1.10</text:span><text:span text:style-name="T71">. Akmenės rajono socialinių paslaugų namams biudžetinių įstaigų pajamas už patalpų nuomą 165,00 Eur ir asignavimus</text:span><text:span text:style-name="T72"><text:s/>Socialinės apsaugos plėtojimo, skurdo bei socialinės atskirties mažinimo ir sveikatos programai komunalinėms paslaugoms 165,00 Eur.</text:span></text:p>
      <text:p text:style-name="P73"><text:span text:style-name="T74">1.11</text:span><text:span text:style-name="T75">. Akmenės rajono Ventos gimnazijai biudžetinių įstaigų pajamas už išlaikymą švietimo, socialinės apsaugos ir kitose įstaigose 3000,00 Eur ir asignavimus Švietimo, kultūros, jaunimo reikalų ir sporto paslaugų teikimo programai mitybai 3000,00 Eur.</text:span></text:p>
      <text:p text:style-name="P76"><text:span text:style-name="T77">1.12</text:span><text:span text:style-name="T78">. Savivaldybės biudžeto pajamų specialią tikslinę dotaciją (kita tikslinė dotacija) 57290,38 Eur</text:span><text:span text:style-name="T79"><text:s/></text:span><text:span text:style-name="T80">ir asignavimus Savivaldybės administracijai<text:s/></text:span><text:span text:style-name="T81">Verslo rėmimo, aplinkos apsaugos ir žemės ūkio plėtros programos<text:s/></text:span><text:span text:style-name="T82">valstybės biudžeto lėšas<text:s/></text:span><text:span text:style-name="T83">vandens tiekimui ilgalaikiam turtui įsigyti 57290,38 Eur.</text:span></text:p>
      <text:p text:style-name="P84"><text:span text:style-name="T85">2</text:span><text:span text:style-name="T86">. Sumažinti:</text:span></text:p>
      <text:p text:style-name="P87"><text:span text:style-name="T88">2.1</text:span><text:span text:style-name="T89">.<text:s/></text:span><text:span text:style-name="T90">Savivaldybės biudžeto</text:span><text:span text:style-name="T91"><text:s/>specialios tikslinės dotacijos pajamų planą valstybinėms (perduotoms savivaldybėms) funkcijoms atlikti socialinėms paslaugoms 5500,00 Eur ir Socialinės apsaugos plėtojimo, skurdo bei socialinės atskirties mažinimo ir sveikatos programai planuotus</text:span><text:span text:style-name="T92"><text:s/></text:span><text:span text:style-name="T93">asignavimus specialios tikslinės dotacijos valstybinėms (perduotoms savivaldybėms) funkcijoms atlikti socialinėms paslaugoms: su sunkia negalia teikti Savivaldybės administracijai 5000,00 Eur <text:s/>(socialinei paramai pinigais 4600 Eur, kitoms paslaugoms 400,00 Eur), socialiniams darbuotojams, teikiantiems socialinę priežiūrą socialinės rizikos šeimoms, Akmenės rajono paramos šeimai centrui socialinio draudimo įmokoms 500 Eur.</text:span></text:p>
      <text:p text:style-name="P94"><text:span text:style-name="T95">2.2</text:span><text:span text:style-name="T96">. Savivaldybės biudžeto pajamas kitoms dotacijoms ir lėšoms iš kitų valdymo lygių 4215,00 Eur ir asignavimus Savivaldybės valdymo ir pagrindinių funkcijų vykdymo programai Savivaldybės administracijai valstybės biudžeto lėšoms darbo užmokesčiui 3230,00 Eur, socialinio draudimo įmokoms 985,00 Eur.</text:span></text:p>
      <text:p text:style-name="P97"><text:span text:style-name="T98">2.3</text:span><text:span text:style-name="T99">. Savivaldybės biudžeto pajamas kitai tikslinei dotacijai 8100,48 Eur ir asignavimus Savivaldybės administracijai Verslo rėmimo, aplinkos apsaugos ir žemės ūkio plėtros programai atliekų tvarkymui kitoms paslaugoms 8100,48 Eur.</text:span></text:p>
      <text:p text:style-name="P100"><text:span text:style-name="T101">3</text:span><text:span text:style-name="T102">. Sumažinti Socialinės apsaugos plėtojimo, skurdo bei socialinės atskirties mažinimo ir sveikatos programai valstybės biudžeto bendrosios dotacijos kompensacijos planuotus Savivaldybės administracijai asignavimus<text:s/></text:span><text:span text:style-name="T103">323908,07 Eur,</text:span><text:span text:style-name="T104"><text:s/>iš jų:</text:span><text:span text:style-name="T105"><text:s/>socialinei paramai pinigais<text:s/></text:span><text:span text:style-name="T106">socialinėms pašalpoms<text:s/></text:span><text:span text:style-name="T107">182008,58 Eur, administravimo išlaidoms 39081,51<text:s/></text:span><text:span text:style-name="T108">Eur<text:s/></text:span><text:span text:style-name="T109">(darbo užmokesčiui<text:s/></text:span><text:span text:style-name="T110">29755,88 Eur,<text:s/></text:span><text:span text:style-name="T111">socialinio draudimo įmokoms 7034,96 Eur, ryšių paslaugoms 107,76 Eur, komunalinėms paslaugoms 1342,28 Eur,<text:s/></text:span><text:span text:style-name="T112">kitoms paslaugoms <text:s/></text:span><text:span text:style-name="T113">84,43 Eur,<text:s/></text:span><text:span text:style-name="T114">ilgalaikiam turtui įsigyti 756,20 Eur</text:span><text:span text:style-name="T115">),<text:s/></text:span><text:span text:style-name="T116">kompensacijoms:</text:span><text:span text:style-name="T117"><text:s/>už išlaidas būstui šildyti (centralizuotai) 68336,26 Eur, karštam vandeniui 18015,06 Eur, už išlaidas šaltam vandeniui ir nuotekoms 820,27 Eur, <text:s/>kredito, paimto daugiabučiams namams atnaujinti ir palūkanoms apmokėti už asmenis, turinčius teisę į būsto šildymo išlaidų kompensaciją, 6838,61 Eur, <text:s/></text:span><text:span text:style-name="T118">administravimo išlaidas 8807,78 Eur (darbo užmokesčiui</text:span><text:span text:style-name="T119"><text:s text:c="2"/></text:span><text:span text:style-name="T120">3433,79 Eur, socialinio draudimo įmokoms 1487,76 Eur, kvalifikacijai kelti 40,50 Eur, komunalinėms paslaugoms 1834,48 Eur, kitoms paslaugoms 1055,05 Eur, komandiruotėms 200,00 Eur, ilgalaikiam turtui įsigyti 756,20 Eur) ir paskirti</text:span><text:span text:style-name="T121">:</text:span></text:p>
      <text:p text:style-name="P122"><text:span text:style-name="T123">3.1</text:span><text:span text:style-name="T124">.<text:s/></text:span><text:span text:style-name="T125">Švietimo, kultūros, jaunimo reikalų ir sporto paslaugų teikimo programai</text:span><text:span text:style-name="T126"><text:s text:c="2"/></text:span><text:span text:style-name="T127">Naujosios Akmenės „</text:span><text:span text:style-name="T128">Saulėtekio“ progimnazijai</text:span><text:span text:style-name="T129"><text:s/>82938,01 Eur<text:s/></text:span><text:span text:style-name="T130">(ilgalaikio materialiojo turto einamajam</text:span><text:span text:style-name="T131"><text:s/></text:span><text:span text:style-name="T132">remontui 81672,01 Eur, darbo užmokesčiui 970,00 Eur, socialinio draudimo įmokoms 296,00 Eur);</text:span><text:span text:style-name="T133"><text:s/></text:span></text:p>
      <text:p text:style-name="P134"><text:span text:style-name="T135">3.2</text:span><text:span text:style-name="T136">. Investicijų programai Savivaldybės administracijai projektams vykdyti ilgalaikiam turtui <text:s/>240970,06 Eur.</text:span></text:p>
      <text:p text:style-name="P137"><text:span text:style-name="T138">4</text:span><text:span text:style-name="T139">. Perskirstyti Akmenės rajono savivaldybės biudžeto planuotus asignavimus:</text:span></text:p>
      <text:p text:style-name="P140"><text:span text:style-name="T141">4.1</text:span><text:span text:style-name="T142">. Sumažinti Socialinės apsaugos plėtojimo, skurdo bei socialinės atskirties mažinimo ir sveikatos programai specialios tikslinės dotacijos valstybinėms (perduotoms savivaldybėms) funkcijoms atlikti socialinei paramai mokiniams planuotus asignavimus<text:s/></text:span><text:span text:style-name="T143">Naujosios Akmenės<text:s/></text:span><text:span text:style-name="T144">Ramučių</text:span><text:span text:style-name="T145"><text:s/></text:span><text:span text:style-name="T146">gimnazijai</text:span><text:span text:style-name="T147"><text:s/>socialinei paramai pinigais 260,00 Eur ir padidinti asignavimus<text:s/></text:span><text:span text:style-name="T148">Dabikinės specialiajai mokyklai<text:s/></text:span><text:span text:style-name="T149"><text:s/></text:span><text:span text:style-name="T150">socialinei paramai pinigais 260,00 Eur.</text:span></text:p>
      <text:p text:style-name="P151"><text:span text:style-name="T152">4.2</text:span><text:span text:style-name="T153">. Papilės seniūnijai:</text:span></text:p>
      <text:p text:style-name="P154"><text:span text:style-name="T155">4.2.1</text:span><text:span text:style-name="T156">. <text:s/>sumažinti Socialinės apsaugos plėtojimo, skurdo bei socialinės atskirties mažinimo ir sveikatos programai kitoms reikmėms atlikti planuotus asignavimus kvalifikacijai kelti 37,21 Eur, socialinio draudimo įmokoms 42,56 Eur ir padidinti asignavimus darbo užmokesčiui 79,77 Eur;</text:span></text:p>
      <text:p text:style-name="P157"><text:span text:style-name="T158">4.2.2</text:span><text:span text:style-name="T159">.</text:span><text:span text:style-name="T160"><text:s/>sumažinti Infrastruktūros priežiūros ir plėtros programai kitoms reikmėms atlikti atliekų tvarkymui planuotus asignavimus darbo užmokesčiui 100,90 Eur, socialinio draudimo įmokoms 70,21 Eur ir padidinti asignavimus miestų ir gyvenviečių viešajam ūkiui 171,11 Eur;</text:span></text:p>
      <text:p text:style-name="P161"><text:span text:style-name="T162">4.2.3</text:span><text:span text:style-name="T163">. sumažinti Savivaldybės valdymo ir pagrindinių funkcijų vykdymo programai institucijos išlaikymui iš biudžetinių įstaigų pajamų planuotus asignavimus kitoms prekėms 65,70 Eur ir padidinti asignavimus ilgalaikiam turtui įsigyti <text:s/>65,70 Eur.</text:span></text:p>
      <text:p text:style-name="P164"><text:span text:style-name="T165">4.3</text:span><text:span text:style-name="T166">.</text:span><text:span text:style-name="T167"><text:s/>Naujosios Akmenės „Saulėtekio“ progimnazijai:</text:span></text:p>
      <text:p text:style-name="P168"><text:span text:style-name="T169">4.3.1</text:span><text:span text:style-name="T170">. sumažinti Socialinės apsaugos plėtojimo, skurdo bei socialinės atskirties mažinimo ir sveikatos programai kitoms reikmėms atlikti planuotus asignavimus kitoms paslaugoms 2100,00 <text:s/>Eur ir padidinti asignavimus Švietimo, kultūros, jaunimo reikalų ir sporto paslaugų teikimo programai</text:span><text:span text:style-name="T171"><text:s/>kitoms reikmėms atlikti darbo užmokesčiui 2100,00<text:s/></text:span><text:span text:style-name="T172">Eur;<text:s/></text:span></text:p>
      <text:p text:style-name="P173"><text:span text:style-name="T174">4.3.2</text:span><text:span text:style-name="T175">.<text:s/></text:span><text:span text:style-name="T176">sumažinti<text:s/></text:span><text:span text:style-name="T177">Švietimo, kultūros, jaunimo reikalų ir sporto paslaugų teikimo programai</text:span><text:span text:style-name="T178"><text:s/>kitoms reikmėms atlikti <text:s/>planuotus asignavimus ilgalaikiam turtui įsigyti <text:s/>206,01 Eur, ilgalaikio turto remontui <text:s/>3000,00 Eur ir padidinti asignavimus <text:s/>darbo užmokesčiui 2312,77 Eur, socialinio draudimo įmokoms 893,24 Eur.</text:span></text:p>
      <text:p text:style-name="P179"><text:span text:style-name="T180">4.4</text:span><text:span text:style-name="T181">.</text:span><text:span text:style-name="T182"><text:s/>Akmenės rajono Papilės Simono Daukanto gimnazijai:</text:span></text:p>
      <text:p text:style-name="P183"><text:span text:style-name="T184">4.4.1</text:span><text:span text:style-name="T185">. sumažinti<text:s/></text:span><text:span text:style-name="T186">Švietimo, kultūros, jaunimo reikalų ir sporto paslaugų teikimo programai</text:span><text:span text:style-name="T187"><text:s/>specialiosios tikslinės dotacijos mokinio krepšelio planuotus asignavimus darbo užmokesčiui 5589,22 Eur, socialinio draudimo įmokoms 2728,70 Eur ir padidinti asignavimus mokymo priemonėms (kitoms prekėms 3217,92 Eur, ilgalaikiam turtui įsigyti 5100,00 Eur);</text:span></text:p>
      <text:p text:style-name="P188"><text:span text:style-name="T189">4.4.2</text:span><text:span text:style-name="T190">.<text:s/></text:span><text:span text:style-name="T191">sumažinti<text:s/></text:span><text:span text:style-name="T192">Socialinės apsaugos plėtojimo, skurdo bei socialinės atskirties mažinimo ir sveikatos programai kitoms reikmėms atlikti planuotus asignavimus kitoms paslaugoms 2680,00 <text:s/>Eur ir padidinti Švietimo, kultūros, jaunimo reikalų ir sporto paslaugų teikimo programai</text:span><text:span text:style-name="T193"><text:s/>ikimokyklinio ugdymo skyriui „Kregždutė“ kitoms reikmėms atlikti kitoms paslaugoms 351,17 Eur, gimnazijai darbo užmokesčiui 1048,27 Eur, socialinio draudimo įmokoms 69,41 Eur, kitoms prekėms 1211,15 Eur;</text:span></text:p>
      <text:p text:style-name="P194"><text:span text:style-name="T195">4.4.3</text:span><text:span text:style-name="T196">. sumažinti<text:s/></text:span><text:span text:style-name="T197">Švietimo, kultūros, jaunimo reikalų ir sporto paslaugų teikimo programai</text:span><text:span text:style-name="T198"><text:s/>ikimokyklinio ugdymo skyriui „Kregždutė“ kitoms reikmėms atlikti planuotus asignavimus darbo užmokesčiui 4750,49 Eur, socialinio draudimo įmokoms 1657,68 Eur, gimnazijai komunalinėms paslaugoms 4574,00 Eur ir padidinti asignavimus<text:s/></text:span><text:span text:style-name="T199">Švietimo, kultūros, jaunimo reikalų ir sporto paslaugų teikimo programai</text:span><text:span text:style-name="T200"><text:s/>ikimokyklinio ugdymo skyriui „Kregždutė“ kitoms reikmėms atlikti mitybai 900,00 Eur, ilgalaikio materialiojo turto remontui 3000,00 Eur, komunalinėms paslaugoms 2200 Eur, kitoms paslaugoms 308,17 Eur, gimnazijai ilgalaikiam turtui įsigyti 4574,00 Eur.</text:span><text:span text:style-name="T201"><text:s/></text:span></text:p>
      <text:p text:style-name="P202"><text:span text:style-name="T203">4.5</text:span><text:span text:style-name="T204">.<text:s/></text:span><text:span text:style-name="T205">Naujosios Akmenės vaikų lopšeliui-darželiui „Žvaigždutė</text:span><text:span text:style-name="T206">“</text:span><text:span text:style-name="T207"><text:s/>sumažinti<text:s/></text:span><text:span text:style-name="T208">Švietimo, kultūros, jaunimo reikalų ir sporto paslaugų teikimo programai kitoms reikmėms atlikti planuotus asignavimus darbo užmokesčiui 8746,00 Eur ir padidinti asignavimus <text:s/>kitoms prekėms 4510,00 Eur, mitybai 4236,50 Eur.</text:span></text:p>
      <text:p text:style-name="P209"><text:span text:style-name="T210">4.6</text:span><text:span text:style-name="T211">.<text:s/></text:span><text:span text:style-name="T212">A</text:span><text:span text:style-name="T213">kmenės krašto muziejui</text:span><text:span text:style-name="T214"><text:s/></text:span><text:span text:style-name="T215">sumažinti Švietimo, kultūros, jaunimo reikalų ir sporto paslaugų teikimo programai kitoms reikmėms atlikti planuotus asignavimus <text:s/>komunalinėms paslaugoms 1325,01 Eur ir padidinti asignavimus darbo užmokesčiui 1244,37 Eur, socialinio draudimo įmokoms 80,64 Eur.</text:span></text:p>
      <text:p text:style-name="P216"><text:span text:style-name="T217">4.7</text:span><text:span text:style-name="T218">.</text:span><text:span text:style-name="T219"><text:s text:c="2"/>Naujosios Akmenės Ramučių gimnazijai:</text:span></text:p>
      <text:p text:style-name="P220"><text:span text:style-name="T221">4.7.1</text:span><text:span text:style-name="T222">. sumažinti Socialinės apsaugos plėtojimo, skurdo bei socialinės atskirties mažinimo ir sveikatos programai kitoms reikmėms atlikti planuotus asignavimus kitoms paslaugoms 327,84 <text:s/>Eur ir padidinti asignavimus<text:s/></text:span><text:span text:style-name="T223">Švietimo, kultūros, jaunimo reikalų ir sporto paslaugų teikimo programai kitoms reikmėms atlikti asignavimus darbo užmokesčiui 251,26 <text:s/>Eur, socialinio draudimo įmokoms 76,58 Eur;</text:span></text:p>
      <text:p text:style-name="P224"><text:span text:style-name="T225">4.7.2</text:span><text:span text:style-name="T226">.</text:span><text:span text:style-name="T227"><text:s/></text:span><text:span text:style-name="T228">sumažinti</text:span><text:span text:style-name="T229"><text:s/></text:span><text:span text:style-name="T230">Švietimo, kultūros, jaunimo reikalų ir sporto paslaugų teikimo programai</text:span><text:span text:style-name="T231"><text:s/>specialios tikslinės dotacijos mokinio krepšelio planuotus asignavimus socialinio draudimo įmokoms 1136,21 Eur, kitoms paslaugoms 226,57 Eur, kvalifikacijos kėlimui 112,73 Eur ir padidinti asignavimus darbo užmokesčiui 1475,51 Eur; <text:s/></text:span></text:p>
      <text:p text:style-name="P232"><text:span text:style-name="T233">4.7.3</text:span><text:span text:style-name="T234">. sumažinti<text:s/></text:span><text:span text:style-name="T235">Švietimo, kultūros, jaunimo reikalų ir sporto paslaugų teikimo programai<text:s/></text:span><text:span text:style-name="T236">bendrosios dotacijos kompensacijos</text:span><text:span text:style-name="T237"><text:s/>planuotus asignavimus mokinių važiavimo išlaidoms kompensuoti socialinei paramai pinigais 1847,06 Eur ir padidinti asignavimus pedagogų darbo užmokesčiui 1415,59 Eur, socialinio draudimo įmokoms 431,47 Eur;</text:span></text:p>
      <text:p text:style-name="P238"><text:span text:style-name="T239">4.7.4</text:span><text:span text:style-name="T240">. sumažinti Švietimo, kultūros, jaunimo reikalų ir sporto paslaugų teikimo programai kitoms reikmėms atlikti planuotus asignavimus komunalinėms paslaugoms 8842,49 Eur, ryšių paslaugoms 14,89 Eur, komandiruotėms 200,00 Eur, kvalifikacijos kėlimui 360,00 Eur, darbdavių socialinei paramai pinigais 1520,00 Eur ir padidinti asignavimus darbo užmokesčiui 8094,43 Eur, socialinio draudimo įmokoms 2047,10 Eur, ilgalaikiam turtui įsigyti 795,85 Eur.<text:s/></text:span></text:p>
      <text:p text:style-name="P241"><text:span text:style-name="T242">4.8</text:span><text:span text:style-name="T243">. Akmenės rajono savivaldybės pedagoginei psichologinei tarnybai:</text:span></text:p>
      <text:p text:style-name="P244"><text:span text:style-name="T245">4.8.1</text:span><text:span text:style-name="T246">. sumažinti</text:span><text:span text:style-name="T247"><text:s/></text:span><text:span text:style-name="T248">Švietimo, kultūros, jaunimo reikalų ir sporto paslaugų teikimo programai</text:span><text:span text:style-name="T249"><text:s/>specialios tikslinės dotacijos mokinio krepšelio planuotus asignavimus socialinio draudimo įmokoms <text:s/>91,24 Eur ir padidinti asignavimus darbo užmokesčiui 91,24 Eur;</text:span></text:p>
      <text:p text:style-name="P250"><text:span text:style-name="T251">4.8.2</text:span><text:span text:style-name="T252">.<text:s/></text:span><text:span text:style-name="T253">sumažinti<text:s/></text:span><text:span text:style-name="T254">Švietimo, kultūros, jaunimo reikalų ir sporto paslaugų teikimo programai</text:span><text:span text:style-name="T255"><text:s/>kitoms reikmėms atlikti planuotus asignavimus darbo užmokesčiui 6025,00 Eur ir padidinti asignavimus ilgalaikiam turtui įsigyti 6025,00 Eur.</text:span></text:p>
      <text:p text:style-name="P256"><text:span text:style-name="T257">4.9</text:span><text:span text:style-name="T258">.</text:span><text:span text:style-name="T259"><text:s/></text:span><text:span text:style-name="T260">Naujosios Akmenės vaikų lopšeliui-darželiui „Buratinas</text:span><text:span text:style-name="T261">“</text:span><text:span text:style-name="T262">:</text:span></text:p>
      <text:p text:style-name="P263"><text:span text:style-name="T264">4.9.1</text:span><text:span text:style-name="T265">.</text:span><text:span text:style-name="T266"><text:s/></text:span><text:span text:style-name="T267">sumažinti</text:span><text:span text:style-name="T268"><text:s/></text:span><text:span text:style-name="T269">Socialinės apsaugos plėtojimo, skurdo bei socialinės atskirties mažinimo ir sveikatos programai kitoms reikmėms atlikti planuotus asignavimus kitoms paslaugoms 1050,00 Eur ir padidinti asignavimus<text:s/></text:span><text:span text:style-name="T270">Švietimo, kultūros, jaunimo reikalų ir sporto paslaugų teikimo programai kitoms reikmėms atlikti asignavimus mitybai 1050,00 <text:s/>Eur;</text:span></text:p>
      <text:p text:style-name="P271"><text:span text:style-name="T272">4.9.2</text:span><text:span text:style-name="T273">.</text:span><text:span text:style-name="T274"><text:s/>sumažinti<text:s/></text:span><text:span text:style-name="T275">Švietimo, kultūros, jaunimo reikalų ir sporto paslaugų teikimo programai</text:span><text:span text:style-name="T276"><text:s/>kitoms reikmėms atlikti <text:s/>planuotus asignavimus komunalinėms paslaugoms 1408,19 Eur ir padidinti asignavimus <text:s/>darbo užmokesčiui 1079,24 Eur, socialinio draudimo įmokoms 328,95 Eur.</text:span></text:p>
      <text:p text:style-name="P277"><text:span text:style-name="T278">4.10</text:span><text:span text:style-name="T279">. Naujosios Akmenės muzikos mokyklai:</text:span></text:p>
      <text:p text:style-name="P280"><text:span text:style-name="T281">4.10.1</text:span><text:span text:style-name="T282">. sumažinti</text:span><text:span text:style-name="T283"><text:s/></text:span><text:span text:style-name="T284">Švietimo, kultūros, jaunimo reikalų ir sporto paslaugų teikimo programai</text:span><text:span text:style-name="T285"><text:s/>specialios tikslinės dotacijos mokinio krepšelio planuotus asignavimus socialinio draudimo įmokoms <text:s/>42,36 Eur ir padidinti asignavimus darbo užmokesčiui 42,36 Eur;</text:span></text:p>
      <text:p text:style-name="P286"><text:span text:style-name="T287">4.10.2</text:span><text:span text:style-name="T288">.<text:s/></text:span><text:span text:style-name="T289">sumažinti<text:s/></text:span><text:span text:style-name="T290">Švietimo, kultūros, jaunimo reikalų ir sporto paslaugų teikimo programai</text:span><text:span text:style-name="T291"><text:s/>kitoms reikmėms atlikti planuotus asignavimus<text:s/></text:span><text:span text:style-name="T292">socialinio draudimo įmokoms <text:s/>1784,99 Eur ir padidinti asignavimus darbo užmokesčiui 1784,99 Eur.</text:span></text:p>
      <text:p text:style-name="P293"><text:span text:style-name="T294">4.11</text:span><text:span text:style-name="T295">. Akmenės gimnazijai:</text:span></text:p>
      <text:p text:style-name="P296"><text:span text:style-name="T297">4.11.1</text:span><text:span text:style-name="T298">.<text:s/></text:span><text:span text:style-name="T299">sumažinti Socialinės apsaugos plėtojimo, skurdo bei socialinės atskirties mažinimo ir sveikatos programai kitoms reikmėms atlikti planuotus asignavimus kitoms paslaugoms 750,00 <text:s/>Eur ir padidinti asignavimus<text:s/></text:span><text:span text:style-name="T300">Švietimo, kultūros, jaunimo reikalų ir sporto paslaugų teikimo programai kitoms reikmėms atlikti asignavimus socialinio draudimo įmokoms 750,00 Eur;</text:span></text:p>
      <text:p text:style-name="P301"><text:span text:style-name="T302">4.11.2</text:span><text:span text:style-name="T303">.</text:span><text:span text:style-name="T304"><text:s/>sumažinti Švietimo, kultūros, jaunimo reikalų ir sporto paslaugų teikimo programai kitoms reikmėms atlikti planuotus asignavimus mokinių važiavimo išlaidoms kompensuoti socialinei paramai pinigais 400,00 Eur, komunalinėms paslaugoms 6585,00 Eur, ilgalaikio materialiojo turto remontui 250,00 Eur ir padidinti asignavimus Švietimo, kultūros, jaunimo reikalų ir sporto paslaugų teikimo programai kitoms reikmėms atlikti ilgalaikiam turtui įsigyti 4485,00 Eur, darbo užmokesčiui 2500,00 Eur, socialinio draudimo įmokoms 250,00 Eur.</text:span></text:p>
      <text:p text:style-name="P305"><text:span text:style-name="T306">4.12</text:span><text:span text:style-name="T307">.</text:span><text:span text:style-name="T308"><text:s/>Ventos gimnazijai:</text:span></text:p>
      <text:p text:style-name="P309"><text:span text:style-name="T310">4.12.1</text:span><text:span text:style-name="T311">. sumažinti</text:span><text:span text:style-name="T312"><text:s/></text:span><text:span text:style-name="T313">Švietimo, kultūros, jaunimo reikalų ir sporto paslaugų teikimo programai</text:span><text:span text:style-name="T314"><text:s/></text:span><text:span text:style-name="T315">ikimokyklinio ugdymo skyriui „Berželis“ <text:s/></text:span><text:span text:style-name="T316">specialios tikslinės dotacijos mokinio krepšelio planuotus asignavimus socialinio draudimo įmokoms <text:s/>203,00 Eur ir padidinti asignavimus darbo užmokesčiui 203,00 Eur;</text:span></text:p>
      <text:p text:style-name="P317"><text:span text:style-name="T318">4.12.2</text:span><text:span text:style-name="T319">.</text:span><text:span text:style-name="T320"><text:s/>sumažinti Švietimo, kultūros, jaunimo reikalų ir sporto paslaugų teikimo programai kitoms reikmėms atlikti planuotus asignavimus komunalinėms paslaugoms 4230,00 Eur, darbo užmokesčiui 6900,00 Eur <text:s/>ir padidinti asignavimus ilgalaikiam turtui įsigyti 6680,00 Eur, kitoms prekėms 4450,00 Eur;</text:span></text:p>
      <text:p text:style-name="P321"><text:span text:style-name="T322">4.12.3</text:span><text:span text:style-name="T323">. sumažinti</text:span><text:span text:style-name="T324"><text:s/></text:span><text:span text:style-name="T325">Švietimo, kultūros, jaunimo reikalų ir sporto paslaugų teikimo programai</text:span><text:span text:style-name="T326"><text:s/>specialios tikslinės dotacijos mokinio krepšelio planuotus asignavimus socialinio draudimo įmokoms 800,06 Eur ir padidinti asignavimus darbo užmokesčiui 800,06 Eur; <text:s/></text:span></text:p>
      <text:p text:style-name="P327"><text:span text:style-name="T328">4.12.4</text:span><text:span text:style-name="T329">.<text:s/></text:span><text:span text:style-name="T330">sumažinti Socialinės apsaugos plėtojimo, skurdo bei socialinės atskirties mažinimo ir sveikatos programai kitoms reikmėms atlikti planuotus asignavimus kitoms paslaugoms 3100,00 <text:s/>Eur ir padidinti asignavimus<text:s/></text:span><text:span text:style-name="T331">Švietimo, kultūros, jaunimo reikalų ir sporto paslaugų teikimo programai kitoms reikmėms atlikti asignavimus kitoms prekėms 3100,00 Eur.</text:span></text:p>
      <text:p text:style-name="P332"><text:span text:style-name="T333">4.13</text:span><text:span text:style-name="T334">.</text:span><text:span text:style-name="T335"><text:s/>Kruopių pagrindinei mokyklai<text:s/></text:span><text:span text:style-name="T336">sumažinti<text:s/></text:span><text:span text:style-name="T337">Švietimo, kultūros, jaunimo reikalų ir sporto paslaugų teikimo programai kitoms reikmėms atlikti planuotus asignavimus komunalinėms paslaugoms 641,13 Eur ir padidinti<text:s/></text:span><text:span text:style-name="T338">Socialinės apsaugos plėtojimo, skurdo bei socialinės atskirties mažinimo ir sveikatos programai kitoms reikmėms atlikti kitoms paslaugoms 641,13 <text:s/>Eur.</text:span></text:p>
      <text:p text:style-name="P339"><text:span text:style-name="T340">4.14</text:span><text:span text:style-name="T341">.</text:span><text:span text:style-name="T342"><text:s/>Akmenės rajono socialinių paslaugų namams</text:span><text:span text:style-name="T343">:</text:span></text:p>
      <text:p text:style-name="P344"><text:span text:style-name="T345">4.14.1</text:span><text:span text:style-name="T346">. sumažinti<text:s/></text:span><text:span text:style-name="T347">Socialinės apsaugos plėtojimo, skurdo bei socialinės atskirties mažinimo ir sveikatos programai bendrosios dotacijos kompensacijos planuotus asignavimus komunalinėms <text:s/>paslaugoms 3808,13 <text:s/>Eur, socialinio draudimo įmokoms 8,61 Eur ir padidinti asignavimus Socialinės<text:s/></text:span><text:soft-page-break/><text:span text:style-name="T348">apsaugos plėtojimo, skurdo bei socialinės atskirties mažinimo ir sveikatos programai bendrosios dotacijos kompensacijos darbo užmokesčiui 3816,74 Eur;</text:span></text:p>
      <text:p text:style-name="P349"><text:span text:style-name="T350">4.14.2</text:span><text:span text:style-name="T351">.</text:span><text:span text:style-name="T352"><text:s/>sumažinti Socialinės apsaugos plėtojimo, skurdo bei socialinės atskirties mažinimo ir sveikatos programai iš biudžetinių įstaigų pajamų likučio socialinei globai planuotus asignavimus ilgalaikiam turtui įsigyti 10,00 Eur ir padidinti asignavimus kitoms prekėms 10,00 Eur.</text:span></text:p>
      <text:p text:style-name="P353"><text:span text:style-name="T354">4.15</text:span><text:span text:style-name="T355">.<text:s/></text:span><text:span text:style-name="T356">Akmenės rajono savivaldybės kultūros centrui</text:span><text:span text:style-name="T357"><text:s/>sumažinti<text:s/></text:span><text:span text:style-name="T358">Švietimo, kultūros, jaunimo reikalų ir sporto paslaugų teikimo programai kitoms reikmėms atlikti planuotus asignavimus darbo užmokesčiui 14847,52 Eur ir padidinti asignavimus transporto išlaikymui 725,36 Eur, kitoms prekėms 6437,85 Eur, kitoms paslaugoms 5068,16 Eur, ilgalaikiam turtui įsigyti 2616,15 Eur.</text:span></text:p>
      <text:p text:style-name="P359"><text:span text:style-name="T360">4.16</text:span><text:span text:style-name="T361">.<text:s/></text:span><text:span text:style-name="T362">Naujosios Akmenės miesto seniūnijai</text:span><text:span text:style-name="T363"><text:s/>sumažinti Socialinės apsaugos plėtojimo, skurdo bei socialinės atskirties mažinimo ir sveikatos programai kitoms reikmėms atlikti planuotus asignavimus darbo užmokesčiui 265,52 Eur, socialinio draudimo įmokoms 77,21 Eur ir padidinti asignavimus Savivaldybės valdymo ir pagrindinių funkcijų vykdymo programai institucijos išlaikymui kitoms reikmėms atlikti planuotus asignavimus darbo užmokesčiui 265,52 Eur, socialinio draudimo įmokoms 77,21 Eur.</text:span></text:p>
      <text:p text:style-name="P364"><text:span text:style-name="T365">4.17</text:span><text:span text:style-name="T366">.<text:s/></text:span><text:span text:style-name="T367">Naujosios Akmenės kaimiškajai seniūnijai:</text:span></text:p>
      <text:p text:style-name="P368"><text:span text:style-name="T369">4.17.1</text:span><text:span text:style-name="T370">. sumažinti Socialinės apsaugos plėtojimo, skurdo bei socialinės atskirties mažinimo ir sveikatos programai kitoms reikmėms atlikti planuotus asignavimus darbo užmokesčiui 2,71 Eur ir padidinti asignavimus kitoms prekėms 2,71 Eur;</text:span></text:p>
      <text:p text:style-name="P371"><text:span text:style-name="T372">4.17.2</text:span><text:span text:style-name="T373">. sumažinti Savivaldybės valdymo ir pagrindinių funkcijų vykdymo programai institucijos išlaikymui kitoms reikmėms atlikti planuotus asignavimus darbo užmokesčiui 197,33 Eur ir padidinti asignavimus kitoms prekėms 197,33 Eur.</text:span></text:p>
      <text:p text:style-name="P374"><text:span text:style-name="T375">4.18</text:span><text:span text:style-name="T376">.<text:s/></text:span><text:span text:style-name="T377">Kruopių seniūnijai</text:span><text:span text:style-name="T378"><text:s/>sumažinti Savivaldybės valdymo ir pagrindinių funkcijų vykdymo programai institucijos išlaikymui kitoms reikmėms atlikti planuotus asignavimus darbo užmokesčiui 297,83 Eur, socialinio draudimo įmokoms 1045,94 Eur, transporto išlaikymui 38,36 Eur ir padidinti asignavimus kitoms prekėms 297,83 Eur, ilgalaikiam turtui įsigyti 1084,30 Eur.</text:span></text:p>
      <text:p text:style-name="P379"><text:span text:style-name="T380">4.19</text:span><text:span text:style-name="T381">.<text:s/></text:span><text:span text:style-name="T382">Akmenės seniūnijai</text:span><text:span text:style-name="T383"><text:s/>sumažinti Socialinės apsaugos plėtojimo, skurdo bei socialinės atskirties mažinimo ir sveikatos programai kitoms reikmėms atlikti planuotus asignavimus socialinio draudimo įmokoms 123,80 Eur, Infrastruktūros priežiūros ir plėtros programai kitoms reikmėms atlikti planuotus asignavimus darbo užmokesčiui 35,18 Eur, miestų ir gyvenviečių viešajam ūkiui 210,00 Eur <text:s text:c="2"/>ir padidinti asignavimus Socialinės apsaugos plėtojimo, skurdo bei socialinės atskirties mažinimo ir sveikatos programai kitoms reikmėms atlikti darbo užmokesčiui 158,98 Eur, Savivaldybės valdymo ir pagrindinių funkcijų vykdymo programai institucijos išlaikymui kitoms reikmėms atlikti darbo užmokesčiui 210,00 Eur.</text:span></text:p>
      <text:p text:style-name="P384"><text:span text:style-name="T385">4.20</text:span><text:span text:style-name="T386">.<text:s/></text:span><text:span text:style-name="T387">Akmenės rajono ugniagesių komandai</text:span><text:span text:style-name="T388"><text:s/>sumažinti Savivaldybės valdymo ir pagrindinių funkcijų vykdymo programai specialios tikslinės dotacijos<text:s/></text:span><text:span text:style-name="T389">valstybinėms (valstybės perduotoms savivaldybėms) funkcijoms atlikti (priešgaisrinių tarnybų organizavimas)</text:span><text:span text:style-name="T390"><text:s/></text:span><text:span text:style-name="T391">planuotus asignavimus darbo užmokesčiui 4196,00 Eur ir padidinti asignavimus kitoms prekėms 1180,65 Eur, transporto išlaikymui 1200,00 Eur, aprangai ir patalynei 1551,17 Eur, kitoms paslaugoms 264,18 Eur.</text:span></text:p>
      <text:p text:style-name="P392"><text:span text:style-name="T393">4.21</text:span><text:span text:style-name="T394">.</text:span><text:span text:style-name="T395"><text:s/></text:span><text:span text:style-name="T396">Akmenės rajono sporto centrui:</text:span></text:p>
      <text:p text:style-name="P397"><text:span text:style-name="T398">4.21.1</text:span><text:span text:style-name="T399">.</text:span><text:span text:style-name="T400"><text:s/></text:span><text:span text:style-name="T401">sumažinti Švietimo, kultūros, jaunimo reikalų ir sporto paslaugų teikimo programai</text:span><text:span text:style-name="T402"><text:s/>specialiosios tikslinės dotacijos mokinio krepšelio planuotus asignavimus socialinio draudimo įmokoms 55,71 Eur ir padidinti asignavimus darbo užmokesčiui 55,71 Eur;<text:s/></text:span></text:p>
      <text:p text:style-name="P403"><text:span text:style-name="T404">4.21.2</text:span><text:span text:style-name="T405">.<text:s/></text:span><text:span text:style-name="T406">sumažinti Švietimo, kultūros, jaunimo reikalų ir sporto paslaugų teikimo programai kitoms reikmėms atlikti planuotus asignavimus socialinio draudimo įmokoms 200,35 Eur ir <text:s/>padidinti asignavimus darbo užmokesčiui 200,35 Eur.<text:s/></text:span></text:p>
      <text:p text:style-name="P407"><text:span text:style-name="T408">4.22</text:span><text:span text:style-name="T409">. Savivaldybės administracijai:</text:span></text:p>
      <text:p text:style-name="P410"><text:span text:style-name="T411">4.22.1</text:span><text:span text:style-name="T412">.<text:s/></text:span><text:span text:style-name="T413">sumažinti Infrastruktūros priežiūros ir plėtros programai bendrosios dotacijos kompensacijos socialinio būsto atnaujinimui planuotus asignavimus ilgalaikiam turtui įsigyti 38800,00 Eur, socialinio būsto remontui ir paramai būstui išsinuomoti ilgalaikiam turtui įsigyti 26591,84 Eur ir padidinti asignavimus bendrosios dotacijos kompensacijos Savivaldybės administracijai Infrastruktūros priežiūros ir plėtros programai keleivių vežimo gerinimui subsidijoms gaminiams 30902,61 Eur, <text:s/>Akmenės seniūnijai Infrastruktūros priežiūros ir plėtros programai miestų ir gyvenviečių viešajam ūkiui 6656,36 Eur, Akmenės krašto muziejui <text:s/>Švietimo, kultūros, jaunimo reikalų ir sporto paslaugų teikimo programai ilgalaikiam nematerialiam turtui 786,50 Eur</text:span><text:span text:style-name="T414">,</text:span><text:span text:style-name="T415"><text:s/>Naujosios Akmenės Ramučių gimnazijai darbo užmokesčiui 1307,61 Eur, socialinio draudimo įmokoms 398,56 Eur</text:span><text:span text:style-name="T416">,<text:s/></text:span><text:span text:style-name="T417">Ventos Muzikos mokyklai darbo užmokesčiui 587,91 Eur, socialinio draudimo įmokoms 179,19 Eur, Akmenės rajono Papilės Simono<text:s/></text:span><text:soft-page-break/><text:span text:style-name="T418">Daukanto gimnazijai kitoms paslaugoms 740,00 Eur, Naujosios Akmenės kaimiškajai seniūnijai</text:span><text:span text:style-name="T419"><text:s/></text:span><text:span text:style-name="T420">Savivaldybės valdymo ir pagrindinių funkcijų vykdymo programai institucijos išlaikymui darbdavių socialinei paramai 1900,00 Eur, Savivaldybės administracijai Investicijų programai projektams vykdyti ilgalaikiam turtui įsigyti 21933,10 Eur;</text:span></text:p>
      <text:p text:style-name="P421"><text:span text:style-name="T422">4.22.2</text:span><text:span text:style-name="T423">.</text:span><text:span text:style-name="T424"><text:s/>sumažinti Socialinės apsaugos plėtojimo, skurdo bei socialinės atskirties mažinimo ir sveikatos programai valstybės biudžeto bendrosios dotacijos kompensacijos planuotus asignavimus <text:s/></text:span><text:span text:style-name="T425">socialinio darbo organizavimui</text:span><text:span text:style-name="T426"><text:s/></text:span><text:span text:style-name="T427">institucijos išlaikymui</text:span><text:span text:style-name="T428"><text:s/>darbo užmokesčiui 132,00 Eur, socialinio draudimo įmokoms 8,22 Eur, kvalifikacijos kėlimui 74,15 Eur,<text:s/></text:span><text:span text:style-name="T429">socialinio darbo organizavimui</text:span><text:span text:style-name="T430"><text:s/>darbo užmokesčiui 139,30 Eur, socialinio draudimo įmokoms 99,51 Eur,<text:s/></text:span><text:span text:style-name="T431">maisto iš ES institucijų atsargų tiekimo organizavimo programai</text:span><text:span text:style-name="T432"><text:s text:c="2"/>kitoms paslaugoms 1136,01 Eur,<text:s/></text:span><text:span text:style-name="T433">vaikų globos namų veiklos organizavimui</text:span><text:span text:style-name="T434"><text:s/>transporto išlaikymui 4514,33 Eur,<text:s/></text:span><text:span text:style-name="T435">socialinės realibitacijos paslaugų neįgaliesiems</text:span><text:span text:style-name="T436"><text:s/>kitiems einamiesiems tikslams 17,00 Eur,<text:s/></text:span><text:span text:style-name="T437">socialinių paslaugų teikimo finansavimui ir įgyvendinimui</text:span><text:span text:style-name="T438"><text:s/>transporto išlaikymui 0,39 Eur, kitiems einamiesiems tikslams 6312,00 Eur,<text:s/></text:span><text:span text:style-name="T439">kompleksiniam pagalbos teikimui priklausomiems asmenims</text:span><text:span text:style-name="T440"><text:s/>transportui išlaikyti 178,30 Eur, kitoms prekėms 46,95 Eur, komandiruotėms 71,50 Eur, kitoms paslaugoms 1614,48 Eur, socialinei paramai pinigais 100,00 Eur, kitiems einamiesiems tikslams 3294,88 Eur,<text:s/></text:span><text:span text:style-name="T441">vienkartinėms pašalpoms</text:span><text:span text:style-name="T442"><text:s/>socialinei paramai pinigais 456,00 Eur,<text:s/></text:span><text:span text:style-name="T443">pagalbos teikimo socialiai pažeidžiamiems asmenims</text:span><text:span text:style-name="T444"><text:s/>kitoms paslaugoms 400,00 Eur,<text:s/></text:span><text:span text:style-name="T445">žmonių palaikų gabenimo ir saugojimo paslaugoms</text:span><text:span text:style-name="T446"><text:s text:c="2"/>kitoms paslaugoms 45,31 Eur,<text:s/></text:span><text:span text:style-name="T447">paslaugų pirkimui psichikos ir proto neįgaliesiems</text:span><text:span text:style-name="T448"><text:s/>socialinei paramai pinigais 9975,88 Eur,<text:s/></text:span><text:span text:style-name="T449">būsto žmonėms su negalia pritaikymui</text:span><text:span text:style-name="T450"><text:s/>socialinei paramai natūra 17,12 Eur, kitoms paslaugoms 80,40 Eur,<text:s/></text:span><text:span text:style-name="T451">globėjų veiklai organizuoti</text:span><text:span text:style-name="T452"><text:s/>darbo užmokesčiui 18332,91 Eur, socialinio draudimo įmokoms 5738,30 Eur, kitiems einamiesiems tikslams 7300,00 Eur ir padidinti asignavimus</text:span><text:span text:style-name="T453"><text:s/></text:span><text:span text:style-name="T454">Investicijų programai projektams vykdyti ilgalaikiam turtui <text:s/></text:span><text:span text:style-name="T455">60084,94 Eur;</text:span></text:p>
      <text:p text:style-name="P456"><text:span text:style-name="T457">4.22.3</text:span><text:span text:style-name="T458">. Savivaldybės valdymo ir pagrindinių funkcijų vykdymo programai valstybinėms (perduotoms savivaldybėms) funkcijoms atlikti:</text:span></text:p>
      <text:p text:style-name="P459"><text:span text:style-name="T460">4.22.3.1</text:span><text:span text:style-name="T461">. sumažinti archyvinių dokumentų tvarkymui kitoms prekėms įsigyti 2352,49 Eur ir padidinti asignavimus darbo užmokesčiui 1864,79 Eur, socialinio draudimo įmokoms 487,70 Eur;</text:span><text:span text:style-name="T462"><text:s/></text:span></text:p>
      <text:p text:style-name="P463"><text:span text:style-name="T464">4.22.3.2</text:span><text:span text:style-name="T465">. sumažinti pirminei teisinei pagalbai darbo užmokesčiui 886,62 Eur socialinio draudimo įmokoms 291,68 Eur ir padidinti <text:s/>asignavimus spaudiniams įsigyti 104,18 Eur, kitoms prekėms įsigyti 717,72 Eur kitoms paslaugoms 356,40 Eur;<text:s/></text:span></text:p>
      <text:p text:style-name="P466"><text:span text:style-name="T467">4.22.3.3</text:span><text:span text:style-name="T468">. sumažinti žemės ūkio funkcijoms vykdyti kitoms prekėms įsigyti 258,82 Eur ir padidinti asignavimus darbo užmokesčiui 258,82 Eur;<text:s/></text:span></text:p>
      <text:p text:style-name="P469"><text:span text:style-name="T470">4.22.3.4</text:span><text:span text:style-name="T471">. sumažinti vaiko teisių apsaugai darbo užmokesčiui 4882,21 Eur socialinio draudimo įmokoms 1615,42 Eur <text:s/>ir padidinti <text:s/>asignavimus kitoms prekėms įsigyti 4761,30 Eur, transporto išlaikymui 1029,32 Eur, ilgalaikio materialiojo einamajam remontui 707,01 Eur;</text:span></text:p>
      <text:p text:style-name="P472"><text:span text:style-name="T473">4.22.3.5</text:span><text:span text:style-name="T474">. sumažinti jaunimo teisių apsaugai komandiruotėms 54,40 Eur, kitoms prekėms įsigyti 42,35 Eur ir padidinti asignavimus darbo užmokesčiui 95,47 Eur, socialinio draudimo įmokoms 1,28 Eur;<text:s/></text:span></text:p>
      <text:p text:style-name="P475"><text:span text:style-name="T476">4.22.3.6</text:span><text:span text:style-name="T477">. sumažinti civilinės saugos organizavimui darbo užmokesčiui 217,35 Eur, socialinio draudimo įmokoms 108,79 Eur ir padidinti asignavimus kitoms prekėms įsigyti 326,14 Eur;<text:s/></text:span></text:p>
      <text:p text:style-name="P478"><text:span text:style-name="T479">4.22.3.7</text:span><text:span text:style-name="T480">. sumažinti kitos paramos žemės ūkiui priemonėms (kiaulių maro prevencijai) darbo užmokesčiui 4,80 Eur, socialinio draudimo įmokoms 3,02 Eur ir padidinti asignavimus kitoms prekėms įsigyti 7,82 Eur;</text:span></text:p>
      <text:p text:style-name="P481"><text:span text:style-name="T482">4.22.4</text:span><text:span text:style-name="T483">. Infrastruktūros priežiūros ir plėtros programai kitoms reikmės atlikti kelių transporto plėtrai, kontrolei ir priežiūrai kitiems pastatams ir statiniams įsigyti 30000,00 Eur į asignavimus ilgalaikio materialiojo turto einamąjį remontą 30000,00 Eur;</text:span></text:p>
      <text:p text:style-name="P484"><text:span text:style-name="T485">4.22.5</text:span><text:span text:style-name="T486">. Savivaldybės valdymo ir pagrindinių funkcijų vykdymo programai</text:span><text:span text:style-name="T487"><text:s/>bendrosios dotacijos kompensacijos planuotus asignavimus kitoms išlaidoms einamiesiems tikslams 3500,00 Eur ir padidinti asignavimus <text:s/></text:span><text:span text:style-name="T488">Savivaldybės administracijai Investicijų programai projektų vykdymui</text:span><text:span text:style-name="T489"><text:s/></text:span><text:span text:style-name="T490">ilgalaikiam turtui <text:s/>įsigyti</text:span><text:span text:style-name="T491"><text:s/></text:span><text:span text:style-name="T492">3500,00 Eur;</text:span></text:p>
      <text:p text:style-name="P493"><text:span text:style-name="T494">4.22.6</text:span><text:span text:style-name="T495">. sumažinti Savivaldybės valdymo ir pagrindinių funkcijų vykdymo programai kitoms reikmėms atlikti planuotus asignavimus palūkanoms skaičiuoti ir mokėti 12000,00 Eur, <text:s/>programoms rengti ir vykdyti 36284,38 Eur ir padidinti asignavimus pagal suteiktą garantiją kitoms išlaidoms einamiesiems tikslams 48284,38 Eur.</text:span></text:p>
      <text:p text:style-name="P496"><text:span text:style-name="T497">Šis sprendimas gali būti skundžiamas Lietuvos Respublikos administracinių bylų teisenos įstatymo nustatyta tvarka.</text:span></text:p>
      <text:p text:style-name="Normal"/>
      <text:p text:style-name="Normal"/>
      <text:p text:style-name="Normal"/>
      <text:p text:style-name="Normal"><text:span text:style-name="T498">Savivaldybės meras</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1-05T09:19:00Z</meta:creation-date>
    <dc:date>2018-01-05T09:19:00Z</dc:date>
    <meta:print-date>2017-12-27T12:44:00Z</meta:print-date>
    <meta:template xlink:href="Normal.dotm" xlink:type="simple"/>
    <meta:editing-cycles>2</meta:editing-cycles>
    <meta:editing-duration>PT0S</meta:editing-duration>
    <meta:document-statistic meta:page-count="7" meta:paragraph-count="164" meta:word-count="3752" meta:character-count="27754" meta:row-count="732" meta:non-whitespace-character-count="24166"/>
  </office:meta>
</office:document-meta>
</file>