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name="TimesLT" fo:font-weight="bold" style:font-weight-asian="bold"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861in">
        <style:tab-stops>
          <style:tab-stop style:type="left" style:position="1.1812in"/>
        </style:tab-stops>
      </style:paragraph-properties>
    </style:style>
    <style:style style:name="P30" style:parent-style-name="Normal" style:family="paragraph">
      <style:paragraph-properties fo:text-align="justify" fo:line-height="150%" fo:text-indent="0.8861in">
        <style:tab-stops>
          <style:tab-stop style:type="left" style:position="1.1812in"/>
        </style:tab-stops>
      </style:paragraph-properties>
    </style:style>
    <style:style style:name="T31" style:parent-style-name="DefaultParagraphFont" style:family="text">
      <style:text-properties style:text-position="super 62.5%"/>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861in">
        <style:tab-stops>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tab-stops>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861in">
        <style:tab-stops>
          <style:tab-stop style:type="left" style:position="1.18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8861in">
        <style:tab-stops>
          <style:tab-stop style:type="left" style:position="1.18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8861in">
        <style:tab-stops>
          <style:tab-stop style:type="left" style:position="1.181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8861in">
        <style:tab-stops>
          <style:tab-stop style:type="left" style:position="1.181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8861in">
        <style:tab-stops>
          <style:tab-stop style:type="left" style:position="1.1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8861in">
        <style:tab-stops>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8861in">
        <style:tab-stops>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8861in">
        <style:tab-stops>
          <style:tab-stop style:type="left" style:position="1.18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8861in">
        <style:tab-stops>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left" style:position="4.5284in"/>
        </style:tab-stops>
      </style:paragraph-properties>
    </style:style>
    <style:style style:name="P94" style:parent-style-name="Normal" style:family="paragraph">
      <style:paragraph-properties>
        <style:tab-stops>
          <style:tab-stop style:type="left" style:position="4.5284in"/>
        </style:tab-stops>
      </style:paragraph-properties>
    </style:style>
    <style:style style:name="P95" style:parent-style-name="Normal" style:family="paragraph">
      <style:paragraph-properties>
        <style:tab-stops>
          <style:tab-stop style:type="left" style:position="4.5284in"/>
        </style:tab-stops>
      </style:paragraph-properties>
    </style:style>
    <style:style style:name="P96" style:parent-style-name="Normal" style:family="paragraph">
      <style:paragraph-properties>
        <style:tab-stops>
          <style:tab-stop style:type="left" style:position="4.528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SOCIALINĖS APSAUGOS IR DARBO MINISTRAS</text:p>
      <text:p text:style-name="P15"/>
      <text:p text:style-name="P16">ĮSAKYMAS</text:p>
      <text:p text:style-name="P17"><text:span text:style-name="T18">DĖL SOCIALINĖS APSAUGOS IR DARBO MINISTRO 2020 M. LIEPOS 3 D. ĮSAKYMO NR. A1-641 „DĖL LYGIŲ GALIMYBIŲ TYRĖJŲ TINKLO NUOSTATŲ PATVIRTINIMO“<text:s/></text:span><text:span text:style-name="T19">pakeitimo</text:span></text:p>
      <text:p text:style-name="P20"/>
      <text:p text:style-name="P21">2021 m. balandžio 28 d. Nr. A1-335</text:p>
      <text:p text:style-name="P22">Vilnius</text:p>
      <text:p text:style-name="P23"/>
      <text:p text:style-name="P24"><text:span text:style-name="T25">P a k e i č i u <text:s/>Lygių galimybių tyrėjų tinklo nuostatus, patvirtintus Lietuvos Respublikos socialinės apsaugos ir darbo ministro 2020 m. liepos 3 d. įsakymu Nr. A1-641 „Dėl Lygių galimybių tyrėjų tinklo nuostatų patvirtinimo“:</text:span></text:p>
      <text:p text:style-name="P26"><text:span text:style-name="T27">1</text:span><text:span text:style-name="T28">. Pakeičiu 5 punktą ir jį išdėstau taip:</text:span></text:p>
      <text:p text:style-name="P29">„5. Paraišką dalyvauti Tinklo narių atrankoje turi teisę teikti pilnametis fizinis asmuo, atitinkantis Nuostatuose nustatytus reikalavimus pretendentui. Tinklo kadencija yra treji metai. Konkursas, siekiant atrinkti Tinklo narius, skelbiamas pagal poreikį, bet ne rečiau kaip vieną kartą per trejus metus.“</text:p>
      <text:p text:style-name="P30">2. Papildau 14<text:span text:style-name="T31">1</text:span><text:s/>punktu<text:span text:style-name="T32">:</text:span></text:p>
      <text:p text:style-name="P33"><text:span text:style-name="T34">„</text:span><text:span text:style-name="T35">14</text:span><text:span text:style-name="T36">1</text:span><text:span text:style-name="T37">. Tinklo nario įgaliojimai pasibaigia arba nutrūksta, kai:</text:span></text:p>
      <text:p text:style-name="P38"><text:span text:style-name="T39">14</text:span><text:span text:style-name="T40">1</text:span><text:span text:style-name="T41">.1</text:span><text:span text:style-name="T42">. baigiasi Tinklo kadencija;</text:span></text:p>
      <text:p text:style-name="P43"><text:span text:style-name="T44">14</text:span><text:span text:style-name="T45">1</text:span><text:span text:style-name="T46">.2</text:span><text:span text:style-name="T47">. jis pateikia prašymą socialinės apsaugos ir darbo ministrui dėl jo įgaliojimų panaikinimo;<text:s/></text:span></text:p>
      <text:p text:style-name="P48"><text:span text:style-name="T49">14</text:span><text:span text:style-name="T50">1</text:span><text:span text:style-name="T51">.3</text:span><text:span text:style-name="T52">. jis nedalyvauja tinklo veikloje;</text:span></text:p>
      <text:p text:style-name="P53"><text:span text:style-name="T54">14</text:span><text:span text:style-name="T55">1</text:span><text:span text:style-name="T56">.4</text:span><text:span text:style-name="T57">. jis neatitinka Nuostatų 6 punkte nustatytų reikalavimų;</text:span></text:p>
      <text:p text:style-name="P58"><text:span text:style-name="T59">14</text:span><text:span text:style-name="T60">1</text:span><text:span text:style-name="T61">.5</text:span><text:span text:style-name="T62">. socialinės apsaugos ir darbo ministras priima sprendimą pašalinti jį iš Tinklo Nuostatų 14</text:span><text:span text:style-name="T63">2</text:span><text:span text:style-name="T64"><text:s/>punkte nustatytu atveju;</text:span></text:p>
      <text:p text:style-name="P65"><text:span text:style-name="T66">14</text:span><text:span text:style-name="T67">1</text:span><text:span text:style-name="T68">.6</text:span><text:span text:style-name="T69">. jis miršta.“</text:span></text:p>
      <text:p text:style-name="P70"><text:span text:style-name="T71">3</text:span><text:span text:style-name="T72">. Papildau<text:s/></text:span>14<text:span text:style-name="T73">2</text:span><text:s/>punktu<text:span text:style-name="T74">:</text:span></text:p>
      <text:p text:style-name="P75"><text:span text:style-name="T76">„</text:span><text:span text:style-name="T77">14</text:span><text:span text:style-name="T78">2</text:span><text:span text:style-name="T79">. Atrinkti Tinklo nariai posėdyje dalyvaujančių atrinktų Tinklo narių balsų dauguma turi teisę priimti sprendimą siūlyti socialinės apsaugos ir darbo ministrui pašalinti atrinktą Tinklo narį iš Tinklo. Tinklo narys, dėl kurio pašalinimo balsuojama, dalyvauti<text:s/></text:span><text:soft-page-break/><text:span text:style-name="T80">balsavime negali. Balsams pasiskirsčius po lygiai, atrinkti Tinklo nariai balsuoja dar kartą. Balsams pasiskirsčius po lygiai antrojo balsavimo metu, laikoma, kad Tinklo nario pašalinti nesiūloma.“</text:span></text:p>
      <text:p text:style-name="P81"><text:span text:style-name="T82">4</text:span><text:span text:style-name="T83">. Papildau<text:s/></text:span>14<text:span text:style-name="T84">3</text:span><text:s/>punktu<text:span text:style-name="T85">:</text:span></text:p>
      <text:p text:style-name="P86"><text:span text:style-name="T87">„</text:span><text:span text:style-name="T88">14</text:span><text:span text:style-name="T89">3</text:span><text:span text:style-name="T90">. Tinklo sudėtis Nuostatų 14</text:span><text:span text:style-name="T91">1</text:span><text:span text:style-name="T92"><text:s/>punkte nustatytais atvejais keičiama socialinės apsaugos ir darbo ministro įsakymu.“</text:span></text:p>
      <text:p text:style-name="P93"/>
      <text:p text:style-name="P94"/>
      <text:p text:style-name="P95"/>
      <text:p text:style-name="P96"><text:span text:style-name="T97">Socialinės apsaugos ir darbo ministrė</text:span><text:span text:style-name="T98"><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87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4-28T12:40:00Z</meta:creation-date>
    <dc:date>2021-04-28T12:40:00Z</dc:date>
    <meta:template xlink:href="Normal.dotm" xlink:type="simple"/>
    <meta:editing-cycles>2</meta:editing-cycles>
    <meta:editing-duration>PT0S</meta:editing-duration>
    <meta:user-defined meta:name="_NewReviewCycle"/>
    <meta:user-defined meta:name="_EmailSubject">Įsakymas dėl tyrėjų tinklo</meta:user-defined>
    <meta:user-defined meta:name="_AuthorEmail">Marius.Mulma@socmin.lt</meta:user-defined>
    <meta:user-defined meta:name="_AuthorEmailDisplayName">Marius Mulma</meta:user-defined>
    <meta:user-defined meta:name="_ReviewingToolsShownOnce"/>
    <meta:document-statistic meta:page-count="2" meta:paragraph-count="26" meta:word-count="283" meta:character-count="2044" meta:row-count="94" meta:non-whitespace-character-count="1787"/>
  </office:meta>
</office:document-meta>
</file>