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middle" fo:text-indent="0.2166in"/>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middle" fo:text-indent="0.2166in"/>
      <style:text-properties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fo:color="#000000" style:font-size-complex="12pt"/>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21"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righ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right" style:position="5.768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center" style:position="0.393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center" style:position="2.2645in"/>
          <style:tab-stop style:type="right" style:position="5.768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center" style:position="1.9687in"/>
          <style:tab-stop style:type="right" style:position="5.768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center" style:position="2.3625in"/>
          <style:tab-stop style:type="right" style:position="5.768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center" style:position="1.9687in"/>
          <style:tab-stop style:type="right" style:position="5.768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1.2798in"/>
          <style:tab-stop style:type="right" style:position="5.768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center" style:position="1.8708in"/>
          <style:tab-stop style:type="right" style:position="5.768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center" style:position="2.1659in"/>
          <style:tab-stop style:type="right" style:position="5.768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center" style:position="2.3625in"/>
          <style:tab-stop style:type="right" style:position="5.768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center" style:position="1.8708in"/>
          <style:tab-stop style:type="right" style:position="5.768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right" style:position="5.768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center" style:position="2.3625in"/>
          <style:tab-stop style:type="right" style:position="5.768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center" style:position="2.4611in"/>
          <style:tab-stop style:type="right" style:position="5.768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style:text-properties fo:hyphenate="false"/>
    </style:style>
    <style:style style:name="P173" style:parent-style-name="Normal" style:family="paragraph">
      <style:paragraph-properties fo:text-align="justify" style:vertical-align="middle"/>
      <style:text-properties fo:hyphenate="false"/>
    </style:style>
    <style:style style:name="P174" style:parent-style-name="Normal" style:family="paragraph">
      <style:paragraph-properties fo:text-align="justify" style:vertical-align="middle"/>
      <style:text-properties fo:hyphenate="false"/>
    </style:style>
    <style:style style:name="P175" style:parent-style-name="Normal" style:family="paragraph">
      <style:paragraph-properties fo:text-align="justify" style:vertical-align="middle"/>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text:span text:style-name="T12">ĮSAKYMAS</text:span></text:p>
      <text:p text:style-name="P13">DĖL LIETUVOS RESPUBLIKOS SVEIKATOS APSAUGOS MINISTRO 2009 M. VASARIO 26 D. ĮSAKYMO NR. V-141 „ DĖL VALSTYBĖS VALDYMO INSTITUCIJŲ, ĮSTAIGŲ, SAVIVALDYBIŲ IR KITŲ ASMENŲ PASIRENGIMO GRIPO PANDEMIJAI PLANŲ (PRIEMONIŲ PLANŲ) RENGIMO REKOMENDACIJŲ PATVIRTINIMO“ PAKEITIMO</text:p>
      <text:p text:style-name="P14"/>
      <text:p text:style-name="P15"><text:span text:style-name="T16">202</text:span><text:span text:style-name="T17">1</text:span><text:span text:style-name="T18"><text:s/>m. sausio 19 d. Nr. V-100<text:s/></text:span></text:p>
      <text:p text:style-name="P19">Vilnius</text:p>
      <text:p text:style-name="P20"/>
      <text:p text:style-name="P21"/>
      <text:p text:style-name="P22"><text:span text:style-name="T23">1</text:span><text:span text:style-name="T24">. P a k e i č i u Valstybės valdymo institucijų, įstaigų, savivaldybių ir kitų asmenų pasirengimo gripo pandemijai planų (priemonių planų) rengimo rekomendacijas, patvirtintas Lietuvos Respublikos sveikatos apsaugos ministro 2009 m. vasario 26 d. Nr. V-141 „Dėl Valstybės valdymo institucijų, įstaigų, savivaldybių ir kitų asmenų pasirengimo gripo pandemijai planų (priemonių planų) rengimo rekomendacijų patvirtinimo“:</text:span></text:p>
      <text:p text:style-name="P25"><text:span text:style-name="T26">1.1</text:span><text:span text:style-name="T27">.</text:span><text:span text:style-name="T28"><text:tab/>Pakeičiu 1 punktą ir jį išdėstau taip:</text:span></text:p>
      <text:p text:style-name="P29"><text:span text:style-name="T30">„</text:span><text:span text:style-name="T31">1</text:span><text:span text:style-name="T32">. Valstybės valdymo institucijų, įstaigų, savivaldybių ir kitų asmenų (toliau – Subjektų) pasirengimo gripo pandemijai planų (priemonių planų) rengimo rekomendacijos (toliau – Rekomendacijos) nustato gripo pandemijos planų (priemonių planų) rengimo, Subjektų veiklos tęstinumo užtikrinimo bei Subjektų funkcijų rengiantis gripo pandemijai ir jos metu vykdymo tvarką.“</text:span></text:p>
      <text:p text:style-name="P33"><text:span text:style-name="T34">1.2</text:span><text:span text:style-name="T35">.</text:span><text:span text:style-name="T36"><text:tab/>Pakeičiu 2 punktą ir jį išdėstau taip:</text:span></text:p>
      <text:p text:style-name="P37"><text:span text:style-name="T38">„</text:span><text:span text:style-name="T39">2</text:span><text:span text:style-name="T40">. Įgaliotos savivaldybių institucijos kartu su Nacionalinio visuomenės sveikatos centro prie Sveikatos apsaugos ministerijos departamentais apskrityse rengia savivaldybių, kaip teritorinių administracinių vienetų, pasirengimo gripo pandemijai planus (priemonių planus).“</text:span></text:p>
      <text:p text:style-name="P41"><text:span text:style-name="T42">1.3</text:span><text:span text:style-name="T43">.</text:span><text:span text:style-name="T44"><text:tab/>Pakeičiu 3 punktą ir jį išdėstau taip:</text:span></text:p>
      <text:p text:style-name="P45"><text:span text:style-name="T46">„</text:span><text:span text:style-name="T47">3</text:span><text:span text:style-name="T48">. Pasirengimo gripo pandemijai planas (priemonių planas) yra Subjekto ekstremaliųjų situacijų valdymo plano sudedamoji dalis arba priedas.“</text:span></text:p>
      <text:p text:style-name="P49"><text:span text:style-name="T50">1.4</text:span><text:span text:style-name="T51">.</text:span><text:span text:style-name="T52"><text:tab/>Pakeičiu 5 punktą ir jį išdėstau taip:</text:span></text:p>
      <text:p text:style-name="P53"><text:span text:style-name="T54">„</text:span><text:span text:style-name="T55">5</text:span><text:span text:style-name="T56">. Rengdami pasirengimo gripo pandemijai planą (priemonių planą), Subjektai turi vadovautis Pasirengimo gripo pandemijai programos įgyvendinimo priemonių planu, kurį tvirtina Lietuvos Respublikos sveikatos apsaugos ministras, ir numatyti veiksmus pagal gripo pandemijos etapus.“</text:span></text:p>
      <text:p text:style-name="P57"><text:span text:style-name="T58">1.5</text:span><text:span text:style-name="T59">.</text:span><text:span text:style-name="T60"><text:tab/>Pakeičiu 7.3 papunktį ir jį išdėstau taip:</text:span></text:p>
      <text:p text:style-name="P61"><text:span text:style-name="T62">„</text:span><text:span text:style-name="T63">7.3</text:span><text:span text:style-name="T64">. Pasirengimo gripo pandemijai 2019-2023 metų programa, patvirtinta Lietuvos Respublikos sveikatos apsaugos ministro 2019 m. liepos 19 d. įsakymu Nr. V-899 „Dėl Pasirengimo gripo pandemijai 2019-2023 metų programos patvirtinimo“;“.</text:span></text:p>
      <text:p text:style-name="P65"><text:span text:style-name="T66">1.6</text:span><text:span text:style-name="T67">.</text:span><text:span text:style-name="T68"><text:tab/>Pakeičiu 7.7 papunktį ir jį išdėstau taip:</text:span></text:p>
      <text:p text:style-name="P69"><text:span text:style-name="T70">„</text:span><text:span text:style-name="T71">7.7</text:span><text:span text:style-name="T72">. 2005 m. lapkričio 28 d. Europos Bendrijų Komisijos komunikatu Tarybai, Europos Parlamentui, Europos Ekonomikos ir socialinių reikalų komitetui ir Regionų komitetui dėl pasirengimo gripo pandemijai ir atsako planavimo Europos bendrijoje (KOM(2005) 607 galutinis), 2013 m. spalio 22 d. Europos Parlamento ir Tarybos sprendimu Nr. 1082/2013/ES dėl didelių tarpvalstybinio pobūdžio grėsmių sveikatai, kuriuo panaikinamas Sprendimas Nr. 2119/98/EB (OL 2013 L 293, p. 1), bei Pasaulio sveikatos organizacijos Europos regiono biuro ir Europos ligų<text:s/></text:span><text:soft-page-break/><text:span text:style-name="T73">kontrolės ir prevencijos centro 2014 m. paskelbtomis Pasirengimo gripo pandemijai rekomendacijomis.“</text:span></text:p>
      <text:p text:style-name="P74"><text:span text:style-name="T75">1.7</text:span><text:span text:style-name="T76">. Pakeičiu 19.1 papunktį ir jį išdėstau taip:</text:span></text:p>
      <text:p text:style-name="P77"><text:span text:style-name="T78">„</text:span><text:span text:style-name="T79">19.1</text:span><text:span text:style-name="T80">. rengia ir tvirtina pasirengimo gripo pandemijai planą (priemonių planą), kuris yra ministerijos ekstremaliųjų situacijų valdymo plano sudedamoji dalis arba priedas, ir koordinuoja jo įgyvendinimą;“.</text:span></text:p>
      <text:p text:style-name="P81"><text:span text:style-name="T82">1.8</text:span><text:span text:style-name="T83">. Pakeičiu 19.4 papunktį ir jį išdėstau taip:</text:span></text:p>
      <text:p text:style-name="P84"><text:span text:style-name="T85">„</text:span><text:span text:style-name="T86">19.4</text:span><text:span text:style-name="T87">. tvirtina ministerijos ekstremaliųjų situacijų operacijų centro nuostatus ir vykdo kitas ministerijos ekstremaliųjų situacijų valdymo plane išdėstytas funkcijas;“.</text:span></text:p>
      <text:p text:style-name="P88"><text:span text:style-name="T89">1.9</text:span><text:span text:style-name="T90">.<text:s/></text:span><text:span text:style-name="T91"><text:tab/>Pakeičiu 20.1.14 papunktį ir jį išdėstau taip:</text:span></text:p>
      <text:p text:style-name="P92"><text:span text:style-name="T93">„</text:span><text:span text:style-name="T94">20.1.14</text:span><text:span text:style-name="T95">. teikia siūlymus LRV ir Vyriausybės ekstremalių situacijų komisijai (toliau – VESK) dėl gripo pandemijos plitimą ribojančių priemonių įgyvendinimo;“.</text:span></text:p>
      <text:p text:style-name="P96"><text:span text:style-name="T97">1.10</text:span><text:span text:style-name="T98">. Pakeičiu 20.7 papunkčio pirmąją pastraipą ir ją išdėstau taip:</text:span></text:p>
      <text:p text:style-name="P99"><text:span text:style-name="T100">„</text:span><text:span text:style-name="T101">20.7</text:span><text:span text:style-name="T102">. Švietimo, mokslo ir sporto ministerija:“.</text:span></text:p>
      <text:p text:style-name="P103"><text:span text:style-name="T104">1.11</text:span><text:span text:style-name="T105">.</text:span><text:span text:style-name="T106"><text:tab/><text:s/>Pakeičiu 20.10 papunkčio pirmąją pastraipą ir ją išdėstau taip:</text:span></text:p>
      <text:p text:style-name="P107"><text:span text:style-name="T108">„</text:span><text:span text:style-name="T109">20.10</text:span><text:span text:style-name="T110">. Ekonomikos ir inovacijų ministerija:“.</text:span></text:p>
      <text:p text:style-name="P111"><text:span text:style-name="T112">1.12</text:span><text:span text:style-name="T113">. Pakeičiu 22.2 papunktį ir jį išdėstau taip:</text:span></text:p>
      <text:p text:style-name="P114"><text:span text:style-name="T115">„</text:span><text:span text:style-name="T116">22.2</text:span><text:span text:style-name="T117">. kartu su Nacionalinio visuomenės sveikatos centro prie Sveikatos apsaugos ministerijos departamentais apskrityse rengia savivaldybės pasirengimo gripo pandemijai planą (priemonių planą), kuris yra savivaldybės ekstremaliųjų situacijų valdymo plano sudedamoji dalis arba priedas, ir jį tvirtina (į šį planą įtraukiamos ir savivaldybės administracijos pasirengimo gripo pandemijai ir veiklos jai kilus užtikrinimo priemonės);“.</text:span></text:p>
      <text:p text:style-name="P118"><text:span text:style-name="T119">1.13</text:span><text:span text:style-name="T120">.</text:span><text:span text:style-name="T121"><text:tab/><text:s/>Pakeičiu 23 punktą ir jį išdėstau taip:</text:span></text:p>
      <text:p text:style-name="P122"><text:span text:style-name="T123">„</text:span><text:span text:style-name="T124">23</text:span><text:span text:style-name="T125">. Subjekto pasirengimo gripo pandemijai planą (priemonių planą) rengia Subjekto vadovo įsakymu sudaryta darbo grupė arba jo įsakymu paskirti įstaigos ekstremalių situacijų operacijų centro nariai.“</text:span></text:p>
      <text:p text:style-name="P126"><text:span text:style-name="T127">1.14</text:span><text:span text:style-name="T128">. Pakeičiu 26 punktą ir jį išdėstau taip:</text:span></text:p>
      <text:p text:style-name="P129"><text:span text:style-name="T130">„</text:span><text:span text:style-name="T131">26</text:span><text:span text:style-name="T132">. Rekomenduojama teisės aktų nustatyta tvarka rengti pratybas pasirengimo gripo pandemijai plano (priemonių plano) kokybei ir veiksmingumui patikrinti.“</text:span></text:p>
      <text:p text:style-name="P133"><text:span text:style-name="T134">1.15</text:span><text:span text:style-name="T135">.</text:span><text:span text:style-name="T136"><text:tab/><text:s/>Pakeičiu 2 priedo 10 punktą ir jį išdėstau taip:</text:span></text:p>
      <text:p text:style-name="P137"><text:span text:style-name="T138">„</text:span><text:span text:style-name="T139">10</text:span><text:span text:style-name="T140">. Informavimo apie gripo epidemiologinę situaciją šalyse ir teritorijose, į kurias vyksta komandiruojami Subjekto darbuotojai, klausimais rekomenduojama kreiptis į Sveikatos apsaugos ministerijos įgaliotą instituciją.“</text:span></text:p>
      <text:p text:style-name="P141"><text:span text:style-name="T142">1.16</text:span><text:span text:style-name="T143">.</text:span><text:span text:style-name="T144"><text:tab/><text:s/>Papildau 2 priedą 16.7 papunkčiu:</text:span></text:p>
      <text:p text:style-name="P145"><text:span text:style-name="T146">„</text:span><text:span text:style-name="T147">16.7</text:span><text:span text:style-name="T148">. Nėščiosios.“</text:span></text:p>
      <text:p text:style-name="P149"><text:span text:style-name="T150">1.17</text:span><text:span text:style-name="T151">. Pakeičiu 3 priedo 12 punktą ir jį išdėstau taip:</text:span></text:p>
      <text:p text:style-name="P152"><text:span text:style-name="T153">„</text:span><text:span text:style-name="T154">12</text:span><text:span text:style-name="T155">. Rekomenduojama darbo vietose užtikrinti saugų atstumą, o nesant galimybei naudoti atitvarų sieneles.“</text:span></text:p>
      <text:p text:style-name="P156"><text:span text:style-name="T157">1.18</text:span><text:span text:style-name="T158">.</text:span><text:span text:style-name="T159"><text:tab/><text:s/>Pakeičiu 3 priedo 14 punktą ir jį išdėstau taip:</text:span></text:p>
      <text:p text:style-name="P160"><text:span text:style-name="T161">„</text:span><text:span text:style-name="T162">14</text:span><text:span text:style-name="T163">. Subjektuose, kurių veikla nesusijusi su tiesioginiu darbuotojų kontaktu su asmenimis, užsikrėtusiais gripu ar dažnais kontaktais su žmonėmis, kai atstumas tarp žmonių būna mažesnis nei 1 m, pandeminio gripo plitimo tarp darbuotojų tikimybė nėra didelė. Tačiau tokiems Subjektams rekomenduojama pasirūpinti, kad kosintys ir / ar čiaudintys asmenys dėvėtų nosį ir burną dengiančias asmens apsaugos priemones.“</text:span></text:p>
      <text:p text:style-name="P164"><text:span text:style-name="T165">1.19</text:span><text:span text:style-name="T166">.</text:span><text:span text:style-name="T167"><text:tab/><text:s/>Pakeičiu 3 priedo 19.1 papunktį ir jį išdėstau taip:</text:span></text:p>
      <text:p text:style-name="P168"><text:span text:style-name="T169">„</text:span><text:span text:style-name="T170">19.1</text:span><text:span text:style-name="T171">. likti namuose iki gripo simptomų pabaigos, laikytis lovos režimo;“.</text:span></text:p>
      <text:p text:style-name="P172"/>
      <text:p text:style-name="P173"/>
      <text:p text:style-name="P174"/>
      <text:p text:style-name="P175"><text:span text:style-name="T176">Sveikatos apsaugos ministras</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2-SAM isakymas del SAM ESOC sudeties pakeitimo_13-04-03(1-Su Maciunu)</dc:title>
    <meta:keyword>02-SAM isakymas del SAM ESOC sudeties pakeitimo_15-07-14</meta:keyword>
    <meta:initial-creator>ESSC</meta:initial-creator>
    <dc:creator>adlibuser</dc:creator>
    <meta:creation-date>2021-01-19T12:37:00Z</meta:creation-date>
    <dc:date>2021-01-19T12:37:00Z</dc:date>
    <meta:print-date>2017-07-16T14:52:00Z</meta:print-date>
    <meta:template xlink:href="Normal.dotm" xlink:type="simple"/>
    <meta:editing-cycles>2</meta:editing-cycles>
    <meta:editing-duration>PT0S</meta:editing-duration>
    <meta:document-statistic meta:page-count="2" meta:paragraph-count="88" meta:word-count="719" meta:character-count="6167" meta:row-count="149" meta:non-whitespace-character-count="5536"/>
  </office:meta>
</office:document-meta>
</file>