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nl" style:country-asian="NL"/>
    </style:style>
    <style:style style:name="T54" style:parent-style-name="DefaultParagraphFont" style:family="text">
      <style:text-properties style:font-size-complex="12pt" style:language-asian="nl" style:country-asian="NL"/>
    </style:style>
    <style:style style:name="T55" style:parent-style-name="DefaultParagraphFont" style:family="text">
      <style:text-properties style:font-size-complex="12pt" style:language-asian="nl" style:country-asian="NL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 style:language-asian="nl" style:country-asian="NL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nl" style:country-asian="NL"/>
    </style:style>
    <style:style style:name="T60" style:parent-style-name="DefaultParagraphFont" style:family="text">
      <style:text-properties style:font-size-complex="12pt" style:language-asian="nl" style:country-asian="NL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nl" style:country-asian="NL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super 66.6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nl" style:country-asian="NL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nl" style:country-asian="NL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nl" style:country-asian="NL"/>
    </style:style>
    <style:style style:name="T97" style:parent-style-name="DefaultParagraphFont" style:family="text">
      <style:text-properties style:font-size-complex="12pt" style:language-asian="nl" style:country-asian="NL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nl" style:country-asian="NL"/>
    </style:style>
    <style:style style:name="T101" style:parent-style-name="DefaultParagraphFont" style:family="text">
      <style:text-properties style:font-size-complex="12pt" style:language-asian="nl" style:country-asian="NL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nl" style:country-asian="NL"/>
    </style:style>
    <style:style style:name="T104" style:parent-style-name="DefaultParagraphFont" style:family="text">
      <style:text-properties style:font-size-complex="12pt" style:language-asian="nl" style:country-asian="NL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nl" style:country-asian="NL"/>
    </style:style>
    <style:style style:name="T107" style:parent-style-name="DefaultParagraphFont" style:family="text">
      <style:text-properties style:font-size-complex="12pt" style:language-asian="nl" style:country-asian="NL"/>
    </style:style>
    <style:style style:name="T108" style:parent-style-name="DefaultParagraphFont" style:family="text">
      <style:text-properties style:font-size-complex="12pt" style:language-asian="nl" style:country-asian="NL"/>
    </style:style>
    <style:style style:name="T109" style:parent-style-name="DefaultParagraphFont" style:family="text">
      <style:text-properties style:font-size-complex="12pt" style:language-asian="nl" style:country-asian="NL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nl" style:country-asian="NL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nl" style:country-asian="NL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nl" style:country-asian="NL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punctuation-wrap="simple" fo:text-align="justify" style:vertical-align="baseline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punctuation-wrap="simple" fo:text-align="justify" style:vertical-align="baseline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style:punctuation-wrap="simple" fo:text-align="justify" style:vertical-align="baseline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style:punctuation-wrap="simple" fo:text-align="justify" style:vertical-align="baseline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baseline" fo:line-height="150%">
        <style:tab-stops>
          <style:tab-stop style:type="left" style:position="0.0625in"/>
        </style:tab-stops>
      </style:paragraph-properties>
      <style:text-properties fo:hyphenate="false"/>
    </style:style>
    <style:style style:name="P202" style:parent-style-name="Normal" style:family="paragraph">
      <style:paragraph-properties fo:text-align="justify" style:vertical-align="baseline" fo:margin-left="0.0395in" fo:text-indent="0.0395in">
        <style:tab-stops>
          <style:tab-stop style:type="left" style:position="1.0993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style:vertical-align="baseline" fo:margin-left="0.0395in" fo:text-indent="0.0395in">
        <style:tab-stops>
          <style:tab-stop style:type="left" style:position="1.0993in"/>
        </style:tab-stops>
      </style:paragraph-properties>
      <style:text-properties fo:color="#000000" style:font-size-complex="12pt"/>
    </style:style>
    <style:style style:name="P205" style:parent-style-name="Normal" style:family="paragraph">
      <style:paragraph-properties fo:text-align="justify" style:vertical-align="baseline" fo:margin-left="0.0395in" fo:margin-right="-0.0006in" fo:text-indent="-0.0395in">
        <style:tab-stops>
          <style:tab-stop style:type="left" style:position="2.0277in"/>
          <style:tab-stop style:type="left" style:position="4.2916in"/>
        </style:tab-stops>
      </style:paragraph-properties>
      <style:text-properties style:font-style-complex="italic" style:font-size-complex="12pt" fo:hyphenate="false"/>
    </style:style>
    <style:style style:name="P206" style:parent-style-name="Normal" style:family="paragraph">
      <style:paragraph-properties fo:text-align="justify" fo:margin-right="0.3534in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 fo:margin-right="0.3534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458in" svg:height="0.72917in" style:rel-width="scale" style:rel-height="scale"><draw:image xlink:href="media/image1.wmf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KRITERIJŲ, KURIAIS VADOVAUJANTIS ADMINISTRACINIS NUSIŽENGIMAS LAIKOMAS MAŽAI PAVOJINGU, NUSTATYMO</text:p>
      <text:p text:style-name="P14"/>
      <text:p text:style-name="P15">2022 m. gruodžio 30 d. Nr. B1-911</text:p>
      <text:p text:style-name="P16"><text:span text:style-name="T17">Vilnius</text:span></text:p>
      <text:p text:style-name="P18"/>
      <text:p text:style-name="P19"><text:span text:style-name="T20">Vadovaudamasi<text:s/></text:span><text:span text:style-name="T21">Lietuvos Respublikos administracinių nusižengimų kodekso<text:s/></text:span>(toliau – ANK)<text:s/><text:span text:style-name="T22">12 straipsnio 2 dalimi,</text:span><text:span text:style-name="T23"><text:s/>589 straipsnio 30 punktu,<text:s/></text:span>Valstybinės maisto ir veterinarijos tarnybos nuostatų, patvirtintų Lietuvos Respublikos Vyriausybės 2000 m. birželio 28 d. nutarimu Nr. 744 „Dėl Valstybinės maisto ir veterinarijos tarnybos nuostatų patvirtinimo“, 21.2 papunkčiu<text:span text:style-name="T24">:<text:s/></text:span></text:p>
      <text:p text:style-name="P25"><text:span text:style-name="T26">1</text:span><text:span text:style-name="T27">.</text:span><text:span text:style-name="T28"><text:s/>N u s t a t a u:</text:span></text:p>
      <text:p text:style-name="P29"><text:span text:style-name="T30">1.1</text:span><text:span text:style-name="T31">.<text:s/></text:span>kriterijus, kuriais vadovaujantis ANK 12 straipsnio 1 dalyje nurodyti administraciniai nusižengimai, dėl kurių Valstybinės maisto ir veterinarijos tarnybos (toliau – VMVT) pareigūnai<text:span text:style-name="T32"><text:s/></text:span>turi teisę pradėti administracinio nusižengimo teiseną, laikomi mažai pavojingais, kai:<text:s/></text:p>
      <text:p text:style-name="P33">1.1.1. administracinį nusižengimą padaręs asmuo prisipažįsta padaręs administracinį nusižengimą ir nuoširdžiai gailisi arba padeda jį išaiškinti,<text:s/></text:p>
      <text:p text:style-name="P34">1.1.2. administraciniu nusižengimu nėra padaryta turtinė žala, arba, jei ji padaryta, administracinį nusižengimą padaręs asmuo iš karto po nusižengimo atlygina nuostolius ir (ar) pašalina padarytą žalą,</text:p>
      <text:p text:style-name="P35">1.1.3. nėra nustatyta ANK 36 straipsnyje nurodytų atsakomybę sunkinančių aplinkybių;</text:p>
      <text:p text:style-name="P36">1.2. kriterijus atskiriems administraciniams nusižengimams:<text:s/></text:p>
      <text:p text:style-name="P37">1.2.1. kai padarytas ANK 152 straipsnio 1 dalyje nurodytas nusižengimas<text:s/><text:span text:style-name="T38">(Mažmeninės prekybos taisyklių pažeidimas)</text:span>:<text:s/></text:p>
      <text:p text:style-name="P39"><text:span text:style-name="T40">1.2.1.1</text:span><text:span text:style-name="T41">. kai administracinį nusižengimą padaręs asmuo<text:s/></text:span><text:span text:style-name="T42">prekyboje naudojo matavimo priemones, neatitinkančias teisės aktais nustatytų periodinės</text:span><text:span text:style-name="T43"><text:s/>patikros atlikimo terminų, kurios nepadarė didelės žalos vartotojams ar visuomenės interesams, ne ilgiau kaip 30 kalendorinių dienų nuo pareigos atlikti matavimo priemonių metrologinę patikrą ir<text:s/></text:span><text:span text:style-name="T44">per 5 darbo dienas</text:span><text:span text:style-name="T45"><text:s/>nuo<text:s/></text:span>a<text:span text:style-name="T46">dministracinio nusižengimo padarymo<text:s/></text:span><text:span text:style-name="T47">ar paaiškėjimo dienos</text:span><text:span text:style-name="T48"><text:s/>ištaisė nusižengimą, apie tai informavo VMVT pareigūnus bei pateikė prekyboje naudojamų matavimo priemonių metrologinę patikrą patvirtinančius dokumentus,</text:span></text:p>
      <text:p text:style-name="P49"><text:span text:style-name="T50">1.2.1.2</text:span><text:span text:style-name="T51">.<text:s/></text:span><text:span text:style-name="T52">kai administracinį nusižengimą padaręs asmuo<text:s/></text:span><text:span text:style-name="T53">tiekė rinkai<text:s/></text:span>maisto produktus<text:span text:style-name="T54"><text:s/>be išoriškai vizualiai matomų pakitimų (pvz., pelėsis), jeigu tai galima vizualiai įvertinti</text:span>,<text:s/><text:span text:style-name="T55">kurių tinkamumo vartoti terminas<text:s/></text:span><text:span text:style-name="T56">„Geriausias iki … (data)“</text:span><text:span text:style-name="T57"><text:s/>pasibaigęs, ir<text:s/></text:span><text:span text:style-name="T58">administracinį nusižengimą padaręs asmuo nedelsiant VMVT<text:s/></text:span><text:span text:style-name="T59">pareigūnų akivaizdoje<text:s/></text:span><text:span text:style-name="T60">pašalino nurodytus maisto produktus iš rinkos ir pateikė<text:s/></text:span><text:span text:style-name="T61">VMVT<text:s/></text:span><text:span text:style-name="T62">pareigūnams dokumentus, patvirtinančius maisto produktų sunaikinimą /</text:span><text:span text:style-name="T63"><text:s/>panaudojimą kitais,</text:span><text:span text:style-name="T64"> <text:s/></text:span><text:span text:style-name="T65">ne pirminės paskirties, tikslais<text:s/></text:span><text:span text:style-name="T66">arba perdavimą labdarai ir paramai,</text:span><text:span text:style-name="T67"><text:s/>pagal Valstybinės maisto ir veteri</text:span><text:span text:style-name="T68">narijos tarnybos sprendimų dėl administracinių poveikio priemonių taikymo priėmimo tvarkos aprašą, patvirtintą</text:span><text:span text:style-name="T69"><text:s/>Valstybinės maisto ir veterinarijos tarnybos direktoriaus 2013 m. sausio 18 d. įsakymu Nr. B1-12 „Dėl<text:s/></text:span><text:span text:style-name="T70">Valstybinės maisto ir veterinarijos tarnybo</text:span><text:span text:style-name="T71">s sprendimų dėl ad</text:span><text:span text:style-name="T72">ministracinių poveikio priemonių taikymo priėmimo tvarkos aprašo patvirtinimo“</text:span><text:span text:style-name="T73">,</text:span><text:span text:style-name="T74"><text:s/></text:span></text:p>
      <text:p text:style-name="P75"><text:span text:style-name="T76">1.2.1.3</text:span><text:span text:style-name="T77">. kai<text:s/></text:span><text:span text:style-name="T78">administracinį nusižengimą padaręs asmuo</text:span><text:span text:style-name="T79"><text:s/>(registruotas ir (ar) patvirtintas maisto tvarkymo subjektas), parduodamas maisto produktus vartoto</text:span><text:span text:style-name="T80">jui pagal nuotolines ar ne prekybos patalpose sudaromas sutartis, nenurodė savo registravimo ir (ar) patvirtinimo numerio</text:span><text:s/>ir per 2 (dvi) darbo dienas nuo a<text:span text:style-name="T81">dministracinio nusižengimo padarymo ar paaiškėjimo dienos</text:span><text:span text:style-name="T82"><text:s/>ištaisė nusižengimą, jei tai įmanoma, bei V</text:span><text:span text:style-name="T83">MVT pareigūnams pateikė tai patvirtinančius dokumentus,</text:span></text:p>
      <text:p text:style-name="P84"><text:span text:style-name="T85">1.2.1.4</text:span><text:span text:style-name="T86">. kai<text:s/></text:span><text:span text:style-name="T87">administracinį nusižengimą padaręs asmuo</text:span><text:span text:style-name="T88"><text:s/>(</text:span>registruotas ir (ar)<text:s/><text:span text:style-name="T89">patvirtintas valstybinės veterinarinės kontrolės objektas)</text:span>,<text:s/><text:span text:style-name="T90">parduodamas gyvūnus vartotojui (naudotojui), nenurodė savo registravimo ir (ar) veterinarinio patvirtinimo numerio, Lietuvos Respublikos žemės ūkio ministro nustatyta tvarka paženklinto ir Ūkinių gyvūnų registre registruoto ūkinio gyvūno bandos ir individu</text:span><text:span text:style-name="T91">alaus numerio (taikoma individualiu atpažinties numeriu registruojamiems ūkiniams gyvūnams), Gyvūnų augintinių registre registruoto gyvūno augintinio (šuns, katės, šeško) mikroschemos numerio, gyvūno atvedimo datos (jeigu žinoma) arba amžiaus, gyvūno kilmė</text:span><text:span text:style-name="T92">s šalies (gyvūno atvedimo vietos) ir per 2 (dvi) darbo dienas nuo<text:s/></text:span>a<text:span text:style-name="T93">dministracinio nusižengimo padarymo ar paaiškėjimo dienos</text:span><text:span text:style-name="T94"><text:s/>ištaisė nusižengimą, jei tai įmanoma, bei VMVT pareigūnams pateikė tai patvirtinančius dokumentus,</text:span></text:p>
      <text:p text:style-name="P95"><text:span text:style-name="T96">1.2.1.5</text:span><text:span text:style-name="T97">.<text:s/></text:span><text:span text:style-name="T98">kai administracinį<text:s/></text:span><text:span text:style-name="T99">nusižengimą padaręs asmuo<text:s/></text:span><text:span text:style-name="T100">prekybos patalpose valymo reikmenis (šluostes, šluotas, šepečius, valiklius, ploviklius, biocidinius produktus ir kt.) laikė netinkamomis sąlygomis (pvz., valymo reikmenys buvo laikomi atvirai maisto tvarkymo vietoje, tualeto ir m</text:span><text:span text:style-name="T101">aisto tvarkymo patalpų valymo reikmenys buvo laikomi kartu ir pan.) ir (ar) nepaženklintus pagal paskirtį ir nedelsiant VMVT pareigūnų akivaizdoje pašalino nustatytą nusižengimą,</text:span></text:p>
      <text:p text:style-name="P102"><text:span text:style-name="T103">1.2.1.6</text:span><text:span text:style-name="T104">.<text:s/></text:span><text:span text:style-name="T105">kai administracinį nusižengimą padaręs asmuo<text:s/></text:span><text:span text:style-name="T106">į turgavietę ar vie</text:span><text:span text:style-name="T107">šąją mažmeninės prekybos vietą maisto produktams (išskyrus nefasuotus gyvūninio maisto produktus) vežti ir (ar) parduoti naudojo transportą, pervežimo priemones, talpyklas, tarą, neatitinkančias higienos reikalavimų (pvz., daugkartinio naudojimo konteineri</text:span><text:span text:style-name="T108">ai ir tara (padėklai, dėžės, vežimėliai ir kt.)<text:s/></text:span><text:soft-page-break/><text:span text:style-name="T109">buvo netinkamai prižiūrimi), ir nedelsiant VMVT pareigūnų akivaizdoje pašalino nustatytą nusižengimą,</text:span></text:p>
      <text:p text:style-name="P110"><text:span text:style-name="T111">1.2.1.7</text:span><text:span text:style-name="T112">. kai administracinį nusižengimą padaręs asmuo<text:s/></text:span><text:span text:style-name="T113">pagal turgavietės administratoriaus nustatytą sc</text:span><text:span text:style-name="T114">hemą nesunumeravo prekybos vietų, kuriose nuolat arba tam tikromis savaitės dienomis, sumokėję turgavietės administratoriaus nustatytą mokestį, parduoda žemės ūkio ir maisto produktus</text:span><text:span text:style-name="T115">, ir per rašytiniame nurodyme nurodytą terminą pašalino nustatytą nusižen</text:span><text:span text:style-name="T116">gimą</text:span><text:span text:style-name="T117"><text:s/>bei<text:s/></text:span><text:span text:style-name="T118">VMVT pareigūnams<text:s/></text:span><text:span text:style-name="T119">pateikė tai įrodančius dokumentus,</text:span></text:p>
      <text:p text:style-name="P120"><text:span text:style-name="T121">1.2.1.8</text:span><text:span text:style-name="T122">. kai administracinį nusižengimą padaręs asmuo dirbo išklausęs higienos įgūdžių mokymo kursą, kurio išklausymą patvirtinančio dokumento – Sveikatos žinių ir įgūdžių atestavimo pažymėji</text:span><text:span text:style-name="T123">mo galiojimas buvo pasibaigęs</text:span><text:span text:style-name="T124"><text:s/>ne ilgiau kaip 30 kalendorinių dienų</text:span><text:span text:style-name="T125">, ir per 5 (penkias) darbo dienas nuo nusižengimo nustatymo dienos naujai išklausė<text:s/></text:span><text:span text:style-name="T126">higienos įgūdžių mokymo kursą ir jo išklausymą patvirtinančio dokumento –<text:s/></text:span><text:span text:style-name="T127">Sveikatos žinių ir įgūdžių atesta</text:span><text:span text:style-name="T128">vimo pažymėjimo kopiją pateikė</text:span><text:span text:style-name="T129"><text:s/>VMVT pareigūnams</text:span><text:span text:style-name="T130">,</text:span></text:p>
      <text:p text:style-name="P131"><text:span text:style-name="T132">1.2.1.9</text:span><text:span text:style-name="T133">. kai nustatoma darbuotojo drabužių ir asmens higienos reikalavimų nusižengimų, kuriuos administracinį nusižengimą padaręs asmuo nedelsiant VMVT pareigūnų akivaizdoje pašalina,</text:span></text:p>
      <text:p text:style-name="P134">1.2.2. kai padarytas ANK 153 straipsnio 1 dalyje nurodytas nusižengimas (<text:span text:style-name="T135">Prekybos turgavietėse taisyklių pažeidimas</text:span>):<text:s/></text:p>
      <text:p text:style-name="P136">1.2.2.1. kurį galima ištaisyti nedelsiant VMVT pareigūnų akivaizdoje ir kuris neturėjo įtakos maisto saugai ir vartotojo sveikatai,</text:p>
      <text:p text:style-name="P137"><text:span text:style-name="T138">1.2.2.2</text:span><text:span text:style-name="T139">. dėl</text:span><text:span text:style-name="T140"><text:s/>techninės klaidos ir kuris neturėjo įtakos maisto saugai ir vartotojo sveikatai,</text:span></text:p>
      <text:p text:style-name="P141">1.2.3. kai padarytas ANK 155 straipsnio 1 dalyje nurodytas nusižengimas (<text:span text:style-name="T142">Pirkėjų ir klientų apgaudinėjimas),</text:span><text:s/>kai apgaudinėjant pirkėjus ar klientus asmens gauta nauda ar nauda, kurią apgaudinėjantis asmuo galėjo gauti, yra ne didesnė kaip 5 eurai,</text:p>
      <text:p text:style-name="P143">1.2.4. kai padarytas ANK 346 straipsnio 1 dalyje nurodytas nusižengimas (<text:span text:style-name="T144">Lietuvos Respublikos gyvūnų gerovės ir apsaugos įstatymo ir kitų gyvūnų gerovės ir apsaugos,<text:s/></text:span><text:span text:style-name="T145">atskirų rūšių gyvūnų ženklinimo ir registravimo reikalavimus reglamentuojančių teisės aktų pažeidimas</text:span>):</text:p>
      <text:p text:style-name="P146">1.2.4.1. kai pažeistas Gyvūnų augintinių ženklinimo ir registravimo<text:s/><text:span text:style-name="T147">taisyklių, patvirtintų<text:s/></text:span><text:span text:style-name="T148">Lietuvos Respublikos žemės ūkio ministro 2015 m. gruodžio 2</text:span><text:span text:style-name="T149">9 d. įsakymu Nr. 3D-959 „Dėl<text:s/></text:span><text:span text:style-name="T150">Gyvūnų augintinių ženklinimo ir registravimo taisyklių patvirtinimo“ (toliau – Gyvūnų augintinių ženklinimo ir registravimo taisyklės),<text:s/></text:span>32.2 papunkčio reikalavimas, t. y. kai duomenys apie vieną gyvūno augintinio patelės kergimą arba dirbtinį apvaisinimą, gyvūno augintinio patino naudojimą kergti Gyvūnų augintinių registrui pateikti ne vėliau kaip per 7 kalendorines dienas nuo<text:s/><text:span text:style-name="T151">Gyvūnų augintinių ženklinimo ir registravimo taisyklių<text:s/></text:span>32.2 papunktyje nurodyto 14 kalendorinių dienų termino,</text:p>
      <text:p text:style-name="P152">1.2.4.2. kai pažeistas Gyvūnų augintinių ženklinimo ir registravimo taisyklių 39 punkto reikalavimas, t. y. veterinarijos gydytojas ar ženklintojas įvedė duomenis pavėlavęs ne daugiau kaip 2 (dvi) darbo dienas nuo<text:s/><text:span text:style-name="T153">Gyvūnų augintinių ženklinimo i</text:span><text:span text:style-name="T154">r registravimo taisyklių</text:span><text:s/>39 punkte nurodytos pareigos įvesti duomenis į Gyvūnų augintinių registrą įgyvendinimo termino pabaigos;</text:p>
      <text:p text:style-name="P155"><text:span text:style-name="T156">1.3</text:span><text:span text:style-name="T157">. kad Patikrinimo akte, kurio forma patvirtinta Valstybinės maisto ir veterinarijos tarnybos direktoriaus 2006 m.<text:s/></text:span><text:span text:style-name="T158">balandžio 24 d. įsakymu Nr. B1-297 „Dėl Patikrinimo akto ir jo priedo formų patvirtinimo“ (toliau – Patikrinimo aktas), turi būti nurodoma pareikšta žodinė pastaba ir įsakymo 1.2 papunkčio vienas (ar keli) iš papunkčių, kurio (-ių) pagrindu nusižengimas ve</text:span><text:span text:style-name="T159">rtinamas kaip mažai pavojingas. Mažai pavojingi nusižengimai, kaip ir kt. nusižengimai, turi būti nurodyti Patikrinimo akte;</text:span></text:p>
      <text:p text:style-name="P160"><text:span text:style-name="T161">1.4</text:span><text:span text:style-name="T162">. kad<text:s/></text:span><text:span text:style-name="T163">administracinis nusižengimas laikomas mažai pavojingu, jei atitinka visus šio įsakymo 1.1 papunktyje ir bent vieną šio</text:span><text:span text:style-name="T164"><text:s/>įsakymo 1.2 papunktyje  nurodytą kriterijų. Motyvai pripažinti administracinį nusižengimą mažai pavojingu nurodomi Patikrinimo akte ir<text:s/></text:span><text:span text:style-name="T165">Administracinių nusižengimų registre</text:span><text:span text:style-name="T166">  (toliau – ANR), o asmeniui skiriama žodinė pastaba – ANR (pildant ANR skiltį „Paže</text:span><text:span text:style-name="T167">idimas“ turi būti<text:s/></text:span><text:span text:style-name="T168">pažymėtas</text:span><text:span text:style-name="T169"><text:s/>varnele langelis</text:span><text:span text:style-name="T170"><text:s/>„Pareikšta žodinė pastaba<text:s/></text:span><text:soft-page-break/><text:span text:style-name="T171">už mažai pavojingą veiką“ ir</text:span><text:span text:style-name="T172"><text:s/></text:span><text:span text:style-name="T173">užpildytas langelis<text:s/></text:span><text:span text:style-name="T174">„Data, kada pareikšta žodinė pastaba už mažai pavojingą veiką“). Vadovaujantis ANK 591 straipsnio 4 punktu, administracinio nusižengimo<text:s/></text:span><text:span text:style-name="T175">tyrimas nepradedamas (ANR skiltyje „Priimti procesiniai sprendimai“<text:s/></text:span><text:span text:style-name="T176">iš klasifikatoriaus pasirenkamas veiksmas  „AN teisena nepradedama ar nutraukiama“ ir pažymimas</text:span><text:span text:style-name="T177"><text:s/>varnele langelis</text:span><text:span text:style-name="T178"><text:s/>„nepradėti administracinio nusižengimo bylos teisenos“);</text:span></text:p>
      <text:p text:style-name="P179"><text:span text:style-name="T180">1.5</text:span><text:span text:style-name="T181">. kad neišt</text:span><text:span text:style-name="T182">aisius administracinio nusižengimo (nepašalinus padarytos mažai pavojingos veikos padarinių, jei tai įmanoma) nusižengimas negali būti laikomas mažai pavojingu ir<text:s/></text:span><text:span text:style-name="T183">pradedama administracinių nusižengimų teisena, vadovaujantis Administracinio nusižengimo prot</text:span><text:span text:style-name="T184">okolų surašymo ir administracinių nusižengimų bylų nagrinėjimo Valstybinėje maisto ir veterinarijos tarnyboje tvarkos aprašu, patvirtintu Valstybinės maisto ir veterinarijos tarnybos direktoriaus<text:s/></text:span><text:span text:style-name="T185">2020 m. sausio 15 d. įsakymu Nr. B1-26 „Dėl<text:s/></text:span><text:span text:style-name="T186">Administracinio<text:s/></text:span><text:span text:style-name="T187">nusižengimo protokolų surašymo ir administracinių nusižengimų bylų nagrinėjimo Valstybinėje maisto ir veterinarijos tarnyboje tvarkos aprašo patvirtinimo“;</text:span><text:span text:style-name="T188"> </text:span></text:p>
      <text:p text:style-name="P189"><text:span text:style-name="T190">1.6</text:span><text:span text:style-name="T191">. kad šio įsakymo 1.2 papunktyje nustatyti kriterijai nėra taikomi ir administracinis nusiže</text:span><text:span text:style-name="T192">ngimas negali būti laikomas mažai pavojingu, jeigu asmeniui per vienus metus dėl tame pačiame ANK<text:s/></text:span><text:span text:style-name="T193">specialiosios dalies straipsnyje ar straipsnio dalyje numatyto</text:span><text:span text:style-name="T194"><text:s/>administracinio nusižengimo vieną kartą buvo pareikšta žodinė pastaba.    <text:s/></text:span></text:p>
      <text:p text:style-name="P195"><text:span text:style-name="T196">2</text:span><text:span text:style-name="T197">.  </text:span><text:span text:style-name="T198">Paved</text:span><text:span text:style-name="T199">u įs</text:span><text:span text:style-name="T200">akymo vykdymo kontrolę Valstybinės maisto ir veterinarijos tarnybos direktoriaus pavaduotojui pagal administruojamą sritį.</text:span></text:p>
      <text:p text:style-name="P201"/>
      <text:p text:style-name="P202"><text:span text:style-name="T203">Direktoriaus pavaduotoja,<text:s/></text:span></text:p>
      <text:p text:style-name="P204">atliekanti direktoriaus funkcijas <text:s text:c="67"/>Audronė Mikalauskienė</text:p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12-30T15:48:00Z</meta:creation-date>
    <dc:date>2022-12-30T15:48:00Z</dc:date>
    <meta:print-date>2022-12-28T10:44:00Z</meta:print-date>
    <meta:template xlink:href="Normal.dotm" xlink:type="simple"/>
    <meta:editing-cycles>2</meta:editing-cycles>
    <meta:editing-duration>PT0S</meta:editing-duration>
    <meta:document-statistic meta:page-count="6" meta:paragraph-count="504" meta:word-count="1438" meta:character-count="10589" meta:row-count="482" meta:non-whitespace-character-count="9655"/>
  </office:meta>
</office:document-meta>
</file>