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125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125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91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FF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1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1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>ŠILUTĖS RAJONO savivaldybės<text:s/></text:p>
      <text:p text:style-name="P8">taryba</text:p>
      <text:p text:style-name="P9"/>
      <text:p text:style-name="P10">SPRENDIMAS</text:p>
      <text:p text:style-name="P11">DĖL <text:s/>SAVIVALDYBĖS TARYBOS 2021-02-25 SPRENDIMO NR.T1-581 „DĖL<text:s/></text:p>
      <text:p text:style-name="P12">ŠILUTĖS RAJONO SAVIVALDYBĖS 2021 METŲ BIUDŽETO</text:p>
      <text:p text:style-name="P13">PATVIRTINIMO“ PAKEITIMO</text:p>
      <text:p text:style-name="P14"/>
      <text:p text:style-name="P15">2021 m. liepos 29 d. Nr. T1-755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, 18 straipsnio 1 dalimi, Šilutės rajono savivaldybės taryba <text:s/>n u s p r e n d ž i a:</text:span></text:p>
      <text:p text:style-name="P21"><text:span text:style-name="T22">Pakeisti Savivaldybės tarybos 2021-02-25 sprendimo Nr.T1-581 „Dėl Šilutės rajono savivaldybės 2021 metų biudžeto patvirtinimo“ papunkčius:</text:span></text:p>
      <text:p text:style-name="P23"><text:span text:style-name="T24">1</text:span><text:span text:style-name="T25">. 1.1 papunktį išdėstyti taip: „</text:span><text:span text:style-name="T26">Savivaldybės 2021 metų biudžetą – 55 573 296 eurus pajamų, 4 085 139</text:span><text:span text:style-name="T27"><text:s/></text:span><text:span text:style-name="T28">eurus <text:s/>2020 metų Savivaldybės biudžeto lėšų likutį, 84 596</text:span><text:span text:style-name="T29"><text:s/></text:span><text:span text:style-name="T30">eurus 2020 metais nepanaudotų žemės realizavimo lėšų likutį, 222 620 eurus nepanaudotų 2020 metais Aplinkos apsaugos rėmimo specialiosios programos lėšų ir 1 415 000 eurų skolintų lėšų (</text:span><text:span text:style-name="T31">1 priedas</text:span><text:span text:style-name="T32">,<text:s/></text:span><text:span text:style-name="T33">2 priedas</text:span><text:span text:style-name="T34">).</text:span><text:span text:style-name="T35">“</text:span></text:p>
      <text:p text:style-name="P36"><text:span text:style-name="T37">2</text:span><text:span text:style-name="T38">. 1.2 papunktį išdėstyti taip: „Asignavimus programoms finansuoti –<text:s/></text:span><text:span text:style-name="T39">59 904 322</text:span><text:span text:style-name="T40"><text:s/>eurus<text:s/></text:span><text:span text:style-name="T41">(3 priedas)“.</text:span></text:p>
      <text:p text:style-name="P42"><text:span text:style-name="T43">3</text:span><text:span text:style-name="T44">. 1 priedą <text:s/>išdėstyti taip<text:s/></text:span><text:span text:style-name="T45">(pridedama</text:span><text:span text:style-name="T46">).</text:span></text:p>
      <text:p text:style-name="P47"><text:span text:style-name="T48">4</text:span><text:span text:style-name="T49">. 3 priedą <text:s/>išdėstyti taip<text:s/></text:span><text:span text:style-name="T50">(pridedama</text:span><text:span text:style-name="T51">).</text:span></text:p>
      <text:p text:style-name="P52"/>
      <text:p text:style-name="P53"/>
      <text:p text:style-name="P54"/>
      <text:p text:style-name="P55">Savivaldybės meras<text:s/><text:tab/><text:tab/>Vytautas Laurinait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8-02T12:03:00Z</meta:creation-date>
    <dc:date>2021-08-02T12:03:00Z</dc:date>
    <meta:print-date>2021-07-15T11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149" meta:row-count="43" meta:non-whitespace-character-count="1011"/>
  </office:meta>
</office:document-meta>
</file>