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TableColumn71" style:family="table-column">
      <style:table-column-properties style:column-width="6.6868in"/>
    </style:style>
    <style:style style:name="Table70" style:family="table">
      <style:table-properties style:width="6.6868in" style:rel-width="100%" fo:margin-left="0in" table:align="left"/>
    </style:style>
    <style:style style:name="TableRow72" style:family="table-row">
      <style:table-row-properties style:min-row-height="0.0416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text-align="justify" fo:text-indent="0.4493in"/>
      <style:text-properties fo:color="#000000" style:font-size-complex="12pt"/>
    </style:style>
    <style:style style:name="P75" style:parent-style-name="Normal" style:family="paragraph">
      <style:paragraph-properties fo:text-align="justify" fo:text-indent="0.4493in"/>
      <style:text-properties fo:color="#000000" style:font-size-complex="12pt"/>
    </style:style>
    <style:style style:name="P76" style:parent-style-name="Normal" style:family="paragraph">
      <style:paragraph-properties fo:text-align="justify" fo:text-indent="0.4493in"/>
    </style:style>
    <style:style style:name="T77" style:parent-style-name="DefaultParagraphFont" style:family="text">
      <style:text-properties fo:color="#000000" style:font-size-complex="12pt"/>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13in" style:font-size-complex="12pt"/>
    </style:style>
    <style:style style:name="TableColumn86" style:family="table-column">
      <style:table-column-properties style:column-width="6.6868in"/>
    </style:style>
    <style:style style:name="Table85" style:family="table">
      <style:table-properties style:width="6.6868in" style:rel-width="100%" fo:margin-left="0in" table:align="left"/>
    </style:style>
    <style:style style:name="TableRow87" style:family="table-row">
      <style:table-row-properties style:min-row-height="0.0138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text-align="justify" fo:text-indent="0.4923in"/>
      <style:text-properties fo:color="#000000" fo:letter-spacing="-0.0013in" style:font-size-complex="12pt"/>
    </style:style>
    <style:style style:name="P90" style:parent-style-name="Normal" style:family="paragraph">
      <style:paragraph-properties fo:text-align="justify" fo:text-indent="0.4923in"/>
      <style:text-properties fo:color="#000000" fo:letter-spacing="-0.0013in" style:font-size-complex="12pt"/>
    </style:style>
    <style:style style:name="P91" style:parent-style-name="Normal" style:family="paragraph">
      <style:paragraph-properties fo:text-align="justify" fo:text-indent="0.4923in"/>
      <style:text-properties fo:color="#000000" fo:letter-spacing="-0.0013in" style:font-size-complex="12pt"/>
    </style:style>
    <style:style style:name="P92" style:parent-style-name="Normal" style:family="paragraph">
      <style:paragraph-properties fo:text-align="justify" fo:text-indent="0.4923in"/>
      <style:text-properties fo:color="#000000" fo:letter-spacing="-0.0013in" style:font-size-complex="12pt"/>
    </style:style>
    <style:style style:name="P93" style:parent-style-name="Normal" style:family="paragraph">
      <style:paragraph-properties fo:text-align="justify" fo:text-indent="0.4923in"/>
      <style:text-properties fo:color="#000000" fo:letter-spacing="-0.0013in" style:font-size-complex="12pt"/>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style:font-name="Trebuchet M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TableColumn118" style:family="table-column">
      <style:table-column-properties style:column-width="6.6868in"/>
    </style:style>
    <style:style style:name="Table117" style:family="table">
      <style:table-properties style:width="6.6868in" style:rel-width="100%" fo:margin-left="0in" table:align="left"/>
    </style:style>
    <style:style style:name="TableRow119" style:family="table-row">
      <style:table-row-properties style:min-row-height="0.1201in"/>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text-align="justify" fo:text-indent="0.4923in"/>
      <style:text-properties fo:color="#000000" fo:letter-spacing="-0.0013in" style:font-size-complex="12pt"/>
    </style:style>
    <style:style style:name="P122" style:parent-style-name="Normal" style:family="paragraph">
      <style:paragraph-properties fo:text-align="justify" fo:text-indent="0.4923in"/>
      <style:text-properties fo:color="#000000" fo:letter-spacing="-0.0013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ext-properties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indent="0.4923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TableColumn142" style:family="table-column">
      <style:table-column-properties style:column-width="6.6868in"/>
    </style:style>
    <style:style style:name="Table141" style:family="table">
      <style:table-properties style:width="6.6868in" style:rel-width="100%" fo:margin-left="0in" table:align="left"/>
    </style:style>
    <style:style style:name="TableRow143" style:family="table-row">
      <style:table-row-properties style:min-row-height="0.1201in"/>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text-align="justify" fo:text-indent="0.4923in"/>
      <style:text-properties fo:color="#000000" fo:letter-spacing="-0.0013in" style:font-size-complex="12pt"/>
    </style:style>
    <style:style style:name="P146" style:parent-style-name="Normal" style:family="paragraph">
      <style:paragraph-properties fo:text-align="justify" fo:text-indent="0.4923in"/>
      <style:text-properties fo:color="#000000" fo:letter-spacing="-0.0013in"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font-weight="bold" style:font-weight-asian="bold" fo:color="#000000" fo:letter-spacing="-0.0013in" style:font-size-complex="12pt"/>
    </style:style>
    <style:style style:name="T165" style:parent-style-name="DefaultParagraphFont" style:family="text">
      <style:text-properties fo:color="#000000" fo:letter-spacing="0.0555in"/>
    </style:style>
    <style:style style:name="T166" style:parent-style-name="DefaultParagraphFont" style:family="text">
      <style:text-properties fo:color="#000000"/>
    </style:style>
    <style:style style:name="P167" style:parent-style-name="Normal" style:family="paragraph">
      <style:paragraph-properties>
        <style:tab-stops>
          <style:tab-stop style:type="left" style:position="5.2173in"/>
        </style:tab-stops>
      </style:paragraph-properties>
    </style:style>
    <style:style style:name="P168" style:parent-style-name="Normal" style:family="paragraph">
      <style:paragraph-properties>
        <style:tab-stops>
          <style:tab-stop style:type="left" style:position="5.2173in"/>
        </style:tab-stops>
      </style:paragraph-properties>
    </style:style>
    <style:style style:name="P169" style:parent-style-name="Normal" style:family="paragraph">
      <style:paragraph-properties>
        <style:tab-stops>
          <style:tab-stop style:type="left" style:position="5.2173in"/>
        </style:tab-stops>
      </style:paragraph-properties>
    </style:style>
    <style:style style:name="P170" style:parent-style-name="Normal" style:family="paragraph">
      <style:paragraph-properties>
        <style:tab-stops>
          <style:tab-stop style:type="left" style:position="5.2173in"/>
        </style:tab-stops>
      </style:paragraph-properties>
    </style:style>
    <style:style style:name="P171" style:parent-style-name="Normal" style:family="paragraph">
      <style:paragraph-properties>
        <style:tab-stops>
          <style:tab-stop style:type="left" style:position="5.2173in"/>
        </style:tab-stops>
      </style:paragraph-properties>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4 M. GRUODŽIO 15 D. NR. VA-189</text:p>
      <text:p text:style-name="P16">„DĖL JURIDINIO ASMENS REGISTRAVIMO MOKESČIŲ MOKĖTOJŲ REGISTRE DUOMENŲ PAKEITIMO TAISYKLIŲ PATVIRTINIMO“ PAKEITIMO</text:p>
      <text:p text:style-name="P17"/>
      <text:p text:style-name="P18"><text:span text:style-name="T19">2022 m. gruodžio 27 d. Nr.<text:s/></text:span><text:span text:style-name="T20">VA-98</text:span></text:p>
      <text:p text:style-name="P21">Vilnius</text:p>
      <text:p text:style-name="P22"/>
      <text:p text:style-name="P23"/>
      <text:p text:style-name="P24">1.<text:tab/><text:span text:style-name="T25">Pakeiči</text:span>u Valstybinės mokesčių inspekcijos prie Lietuvos Respublikos finansų ministerijos viršininko 2004 m. gruodžio 15 d. įsakymą Nr. VA-189 „Dėl Juridinio asmens registravimo Mokesčių mokėtojų registre duomenų pakeitimo taisyklių patvirtinimo“:</text:p>
      <text:p text:style-name="P26">1.1. Pakeičiu nurodytu įsakymu patvirtintas Juridinio asmens registravimo Mokesčių mokėtojų registre duomenų pakeitimo taisykles:</text:p>
      <text:p text:style-name="P27">1.1.1. Papildau 7 punktą antrąja pastraipa:</text:p>
      <text:p text:style-name="P28">„Mokesčių mokėtojai, kurie pradeda platformos operatoriaus veiklą, per 5 darbo dienas nuo veiklos vykdymo pradžios (o jei veikla pradedama 2023 m. sausio mėnesį, per 5 darbo dienas nuo<text:s/><text:soft-page-break/>2023 m. vasario 1 d.) ir mokesčių mokėtojai, kurie platformos operatorius veiklą pradėjo iki 2023 m. ir ją tęsia 2023 m., per 5 darbo dienas nuo 2023 m. vasario 1 d. privalo užpildyti ir elektroniniu būdu per Mano VMI pateikti FR0791A formą.“</text:p>
      <text:p text:style-name="P29"><text:span text:style-name="T30">1.1.2</text:span><text:span text:style-name="T31">.</text:span><text:span text:style-name="T32"><text:tab/>Pakeičiu 13 punktą ir jį išdėstau taip:</text:span></text:p>
      <text:p text:style-name="P33"><text:span text:style-name="T34">„</text:span><text:span text:style-name="T35">13</text:span><text:span text:style-name="T36">.<text:s/></text:span><text:span text:style-name="T37">FR0791 formos 5 dalies „Elektroninių ryšių rekvizitai“ 5.3 ir 5.6 laukeliuose „Telefonas“ įrašomi telefono numeriai (arba vienas numeris). Telefono numerio reikšmė turi būti be tarpų, sudaryta tik iš skaitmenų, kurie turi prasidėti tarptautiniu prefikso simboliu „+“ ir šalies kodu (pvz., + 370XXXXXXXX) arba nacionaliniu prefiksu ir geografinio numerio paskirties kodu (pvz., 85XXXXXXX, 8687XXXXX). 5.9 laukelyje „Elektroninio pašto adresas“ – elektroninio pašto adresas,<text:s/></text:span><text:span text:style-name="T38">5.12 laukelyje „Interneto svetainės adresas“<text:s/></text:span><text:span text:style-name="T39">–</text:span><text:span text:style-name="T40"><text:s/>mokesčių mokėtojo interneto svetainės adresas</text:span><text:span text:style-name="T41"><text:s/>(jei mokesčių mokėtojas juos turi).</text:span><text:span text:style-name="T42"><text:s/></text:span><text:span text:style-name="T43">Elektroninio pašto adreso struktūra skirstoma į tris dalis, kurios turi būti be tarpų:</text:span></text:p>
      <text:p text:style-name="P44"><text:span text:style-name="T45">13.1</text:span><text:span text:style-name="T46">. pirma dalis – iki simbolio „@“: galima naudoti lotyniškus raidinius simbolius tiek didžiosiomis, tiek mažosiomis raidėmis. Galimos skaičių kombinacijos nuo 0 iki 9. Taip pat galimi simboliai: „.“, „-“, „_“, „+“;</text:span></text:p>
      <text:p text:style-name="P47"><text:span text:style-name="T48">13.2</text:span><text:span text:style-name="T49">. antra – nuo simbolio „@“ iki „.“: galimos visos lotyniškos raidės (didžiosios, mažosios) bei visi skaičiai nuo 0 iki 9;</text:span></text:p>
      <text:p text:style-name="P50"><text:span text:style-name="T51">13.3</text:span><text:span text:style-name="T52">. trečia dalis po simbolio „.“: galimos visos lotyniškos raidės (didžiosios, mažosios), mažiausia kombinacija yra dvi raidės, o didžiausia kombinacija yra 4 raidės.</text:span></text:p>
      <text:p text:style-name="P53"><text:span text:style-name="T54">Registre galiojančiais mokesčių mokėtojo elektroninių ryšių rekvizitais turi būti nurodyti ne daugiau kaip du telefono numeriai ir vienas elektroninio pašto adresas.</text:span></text:p>
      <text:p text:style-name="P55"><text:span text:style-name="T56">Šių duomenų mokesčių mokėtojas teikti neprivalo, jei mokesčių mokėtojas teisės aktų nustatyta tvarka JAR yra nurodęs naujausius elektroninių ryšių rekvizitus.“</text:span></text:p>
      <text:p text:style-name="P57"><text:span text:style-name="T58">1.1.3</text:span><text:span text:style-name="T59">.</text:span><text:span text:style-name="T60"><text:tab/>Pakeičiu 14 punktą ir jį išdėstau taip:</text:span></text:p>
      <text:p text:style-name="P61"><text:span text:style-name="T62">„</text:span><text:span text:style-name="T63">14</text:span><text:span text:style-name="T64">. FR0791 formos 6 dalyje „Adresas korespondencijai gauti“ nurodomas adresas korespondencijai gauti, kuriuo mokesčių mokėtojas pageidauja gauti VMI siunčiamus<text:s/></text:span><text:soft-page-break/><text:span text:style-name="T65">dokumentus, jei jis nesutampa su mokesčių mokėtojo buveinės adresu arba biuro (kontoros) adresu (jei mokesčių mokėtojas Registre yra nurodęs tokį struktūrinį padalinį).</text:span></text:p>
      <text:p text:style-name="P66">Teikiant Lietuvos Respublikoje ar užsienio valstybėje esančio korespondentinio adreso duomenis, 6.3–6.12 ar 6.17–6.18 laukeliai užpildomi pagal šių taisyklių 9 punkto nuostatas.</text:p>
      <text:p text:style-name="P67">6.13–6.16 laukeliuose pašto dėžutės adresą reikia rašyti taip: pašto dėžutės numeris, pašto pavadinimas, pašto kodas ir miesto (savivaldybės) pavadinimas, pavyzdžiui, 1200, 23-iasis paštas, 52002 Kaunas.</text:p>
      <text:p text:style-name="P68">Registre turi būti nurodomas ne daugiau kaip vienas galiojantis adresas korespondencijai gauti.</text:p>
      <text:p text:style-name="P69">Pavyzdys</text:p>
      <table:table table:style-name="Table70">
        <table:table-columns>
          <table:table-column table:style-name="TableColumn71"/>
        </table:table-columns>
        <table:table-row table:style-name="TableRow72">
          <table:table-cell table:style-name="TableCell73">
            <text:p text:style-name="P74">Mokesčių mokėtojas (individuali įmonė) pakeitė adresą korespondencijai gauti iš mokesčių mokėtojo individualios įmonės savininko gyvenamosios vietos adreso į pašto dėžutę.</text:p>
            <text:p text:style-name="P75">Norėdamas įregistruoti registravimo Registre duomenų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76"><text:span text:style-name="T77">FR0791 formos 6 dalies „Adresas korespondencijai gauti“ 6.1 laukelyje „Įrašo tipas*“ mokesčių mokėtojas nurodo įrašo tipą „K“, 6.2 laukelyje „Duomenų pakeitimo data“ – keičiamo korespondentinio adreso įsigaliojimo datą, o 6.13–6.16 laukeliuose – pašto dėžutės adresą, kuriuo bus siunčiama VMI mokesčių mokėtojui adresuojama korespondencija.“</text:span></text:p>
          </table:table-cell>
        </table:table-row>
      </table:table>
      <text:p text:style-name="Normal"/>
      <text:p text:style-name="P78">1.1.4.<text:tab/>Pakeičiu 16.4 papunktį ir jį išdėstau taip:</text:p>
      <text:p text:style-name="P79"><text:span text:style-name="T80">„</text:span><text:span text:style-name="T81">16.4</text:span><text:span text:style-name="T82">. teikiant naujai į Registrą registruojamo užsienio asmens duomenis, 8.8 laukelis „Asmens kodas užsienio valstybėje“, 8.9 laukelis „Užsienio valstybės kodas“ ir / ar 8.10 laukelis „Gimimo data“ <text:s/>užpildomi pagal šių taisyklių 10 punkto nuostatas.</text:span></text:p>
      <text:p text:style-name="P83"><text:span text:style-name="T84">Pavyzdys</text:span></text:p>
      <table:table table:style-name="Table85">
        <table:table-columns>
          <table:table-column table:style-name="TableColumn86"/>
        </table:table-columns>
        <table:table-row table:style-name="TableRow87">
          <table:table-cell table:style-name="TableCell88">
            <text:p text:style-name="P89">Pasikeitė mokesčių mokėtojo apskaitą tvarkančio asmens duomenys: iš darbo atleidus mokesčių mokėtojo buhalterį, sutartis dėl mokesčių mokėtojo apskaitos tvarkymo pasirašyta su apskaitos paslaugas teikiančiu juridiniu asmeniu.</text:p>
            <text:p text:style-name="P90">Norėdamas įregistruoti Registro duomenų pakeitimą, mokesčių mokėtojas pateikia FR0791 formą ir joje užpildo: 1 laukelį „Mokesčių mokėtojo identifikacinis numeris (kodas)“, 2 laukelį „Mokesčių mokėtojo pavadinimas“, 3 laukelį „Užpildymo data“ bei 4 laukelyje „Registracijos Nr.“ įrašo registracijos numerį pagal mokesčių mokėtojo nustatytą dokumentų registravimo tvarką.</text:p>
            <text:soft-page-break/>
            <text:p text:style-name="P91">Viename iš FR0791 formos 8 dalies „Asmenų duomenys“ blokų mokesčių mokėtojas „X“ ženklu pažymi 8.1 laukelį „Apskaitą tvarkantis asmuo“, 8.4 laukelyje „Įrašo tipas*“ nurodo įrašo tipą „L“ ir 8.5 laukelyje „Duomenų pakeitimo data“ – apskaitą tvarkiusio asmens atleidimo datą. 8.6 laukelyje „Identifikacinis numeris (kodas)“ ir 8.7 laukelyje „Vardas, pavardė arba pavadinimas“ nurodo atleidžiamo asmens identifikacinį numerį (kodą) ir vardą, pavardę.</text:p>
            <text:p text:style-name="P92">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 pavardė arba pavadinimas“ nurodo apskaitos paslaugas teikiančio juridinio asmens identifikacinį numerį (kodą) ir pavadinimą.</text:p>
            <text:p text:style-name="P93">Trečiame iš FR0791 formos 8 dalies „Asmenų duomenys“ blokų mokesčių mokėtojas „X“ ženklu pažymi 8.2 laukelį „Apskaitą tvarkančio įgaliotas asmuo“, 8.4 laukelyje „Įrašo tipas*“ nurodo įrašo tipą „N“ ir 8.5 laukelyje „Duomenų pakeitimo data“ – naujai registruojamų apskaitą tvarkančio įgalioto asmens duomenų įsigaliojimo datą, o 8.6 laukelyje „Identifikacinis numeris (kodas)“ ir 8.7 laukelyje „Vardas, pavardė arba pavadinimas“ – to asmens identifikacinį numerį (kodą) ir vardą, pavardę.“</text:p>
          </table:table-cell>
        </table:table-row>
      </table:table>
      <text:p text:style-name="Normal"/>
      <text:p text:style-name="P94">1.1.5.<text:tab/>Papildau 17.2 papunktį naujomis dešimtąja ir vienuoliktąja pastraipomis:</text:p>
      <text:p text:style-name="P95"><text:span text:style-name="T96">„26 – platforma −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apima bet kokią su atitinkama veikla susijusią atlygio rinkimo ir mokėjimo priemonę (užpildo platformos operatorius −</text:span><text:span text:style-name="T97"><text:s/></text:span><text:span text:style-name="T98">subjektas, kuris su pardavėjais sudaro naudojimosi visa platforma arba jos dalimi sutartis</text:span><text:span text:style-name="T99">),</text:span></text:p>
      <text:p text:style-name="P100"><text:span text:style-name="T101">27 – virtuali veiklos vykdymo vieta (pvz., elektroninė parduotuvė, paskyra socialiniuose tinkluose, platformos naudotojo paskyra,<text:s/></text:span><text:span text:style-name="T102">kurioje yra vykdoma elektroninė prekyba arba sudaromos sąlygos susitarti dėl paslaugų teikimo</text:span><text:span text:style-name="T103">),“.</text:span></text:p>
      <text:p text:style-name="P104"><text:span text:style-name="T105">1.1.6</text:span><text:span text:style-name="T106">.</text:span><text:span text:style-name="T107"><text:tab/>Buvusias 17.2 papunkčio dešimtąją ir vienuoliktąją pastraipas laikau atitinkamai dvyliktąja ir tryliktąja pastraipomis.<text:s/></text:span></text:p>
      <text:p text:style-name="P108"><text:span text:style-name="T109">1.1.7</text:span><text:span text:style-name="T110">.</text:span><text:span text:style-name="T111"><text:tab/>Papildau 17.6 papunkčiu:</text:span></text:p>
      <text:p text:style-name="P112"><text:span text:style-name="T113">„</text:span><text:span text:style-name="T114">17.6</text:span><text:span text:style-name="T115">. 5.19 laukelis „Platformos / virtualios veiklos vykdymo vietos adresas“ užpildomas, kai padalinio tipas „26“ ir „27“. Šių padalinių tipų atveju užpildomi tik 5.1−5.5 ir 5.19 laukeliai.</text:span></text:p>
      <text:p text:style-name="P116">Pavyzdys</text:p>
      <table:table table:style-name="Table117">
        <table:table-columns>
          <table:table-column table:style-name="TableColumn118"/>
        </table:table-columns>
        <table:table-row table:style-name="TableRow119">
          <table:table-cell table:style-name="TableCell120">
            <text:soft-page-break/>
            <text:p text:style-name="P121">Mokesčių mokėtojas (uždaroji akcinė bendrovė), pradėjęs platformos operatoriaus veiklą, norėdamas įregistruoti Registro duomenų papildymą, pateikia FR0791A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122"/>
            <text:p text:style-name="P123"><text:span text:style-name="T124">FR0791A formos 5 dalies „Struktūrinio padalinio tipas, adresas“ 5.1 laukelyje „Įrašo tipas*“ mokesčių mokėtojas nurodo įrašo tipą „N“, o 5.2 laukelyje „Duomenų pakeitimo data“ – naujai registruojamo struktūrinio padalinio duomenų įsigaliojimo datą. 5.3 laukelyje „Padalinio numeris“ įrašo struktūrinio padalinio numerį, 5.4 laukelyje „Padalinio tipas**“ įrašo šio padalinio tipo kodą „26“ iš FR0791A formos apačioje pateikto struktūrinių padalinių tipų klasifikatoriaus, 5.5 laukelyje „Pavadinimas“ – pavadinimą, o 5.19 laukelyje „Platformos / virtualios veiklos vykdymo vietos adresas“ − platformos adresą.“</text:span></text:p>
          </table:table-cell>
        </table:table-row>
      </table:table>
      <text:p text:style-name="Normal"/>
      <text:p text:style-name="P125"><text:span text:style-name="T126">1.1.8</text:span><text:span text:style-name="T127">.</text:span><text:span text:style-name="T128"><text:tab/>Pakeičiu 18 punktą ir jį išdėstau taip:</text:span></text:p>
      <text:p text:style-name="P129"><text:span text:style-name="T130">„</text:span><text:span text:style-name="T131">18</text:span><text:span text:style-name="T132">.<text:s/></text:span><text:span text:style-name="T133">6 dalies „Struktūrinio padalinio elektroninių ryšių rekvizitai“ 6.3 ir 6.6 laukeliuose „Telefonas“ įrašomi telefono numeriai (arba vienas numeris), o 6.9 laukelyje „Elektroninio pašto adresas“ – elektroninio pašto adresas pagal struktūrą, nurodytą taisyklių 13 punkte.</text:span></text:p>
      <text:p text:style-name="P134">Telefono numeriai, elektroninio pašto adresas įrašomi tuo atveju, jei mokesčių mokėtojas juos turi nurodytame struktūriniame padalinyje.</text:p>
      <text:p text:style-name="P135"><text:span text:style-name="T136">Registre galiojančiais struktūrinio padalinio elektroninių ryšių rekvizitais nurodomi ne daugiau kaip du telefono numeriai ir vienas elektroninio pašto adresas.“</text:span></text:p>
      <text:p text:style-name="P137">1.1.9.<text:tab/><text:span text:style-name="T138">Pakeičiu 20.4 papunktį ir jį išdėstau taip:</text:span></text:p>
      <text:p text:style-name="P139">„20.4. 8.4–8.5 arba 8.6–8.8 laukeliai užpildomi, jeigu struktūrinio padalinio patalpos nuosavybės teise priklauso kitam asmeniui – mokesčių mokėtojui (arba keliems asmenims – mokesčių mokėtojams). Jeigu struktūrinio padalinio patalpos nuosavybės teise priklauso pačiam mokesčių mokėtojui, šių laukelių užpildyti nereikia.</text:p>
      <text:p text:style-name="P140">Pavyzdys</text:p>
      <table:table table:style-name="Table141">
        <table:table-columns>
          <table:table-column table:style-name="TableColumn142"/>
        </table:table-columns>
        <table:table-row table:style-name="TableRow143">
          <table:table-cell table:style-name="TableCell144">
            <text:p text:style-name="P145">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soft-page-break/>
            <text:p text:style-name="P146">Norėdamas įregistruoti Registro duomenų papildymą, mokesčių mokėtojas pateikia FR0791A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147"><text:span text:style-name="T148">FR0791A formos 5 dalies „Struktūrinio padalinio tipas, adresas“ 5.1 laukelyje „Įrašo tipas*“ mokesčių mokėtojas nurodo įrašo tipą „N“, o 5.2 laukelyje „Duomenų pakeitimo data“ – naujai registruojamo struktūrinio padalinio duomenų įsigaliojimo datą. 5.3 laukelyje „Padalinio numeris“ įrašo struktūrinio padalinio numerį „2“, 5.4 laukelyje „Padalinio tipas**“ įrašo šio padalinio tipo kodą „13“ iš FR0791A formos apačioje pateikto struktūrinių padalinių tipų klasifikatoriaus, o 5.5 laukelyje „Pavadinimas“ – pavadinimą „Stalių dirbtuvės“. Į 5.6–5.15 laukelius mokesčių mokėtojas įrašo gamybinės patalpos adresą.</text:span></text:p>
            <text:p text:style-name="P149">Į FR0791A formos 6 dalies „Struktūrinio padalinio elektroninių ryšių rekvizitai“ 6.3 (ir 6.6), 6.9 laukelius mokesčių mokėtojas įrašo šio struktūrinio padalinio telefoną (telefonus), elektroninio pašto adresą, jei juos turi nurodytame struktūriniame padalinyje. Dėl įrašomų elektroninių ryšių rekvizitų atitinkamai užpildo 6.1 (ir 6.4) ir / ar 6.7 laukelius „Įrašo tipas*“, juose nurodydamas įrašo tipą „N“, bei 6.2 (ir 6.5) ir / ar 6.8 laukelius „Duomenų pakeitimo data“, juose nurodydamas naujai registruojamų duomenų įsigaliojimo datą.</text:p>
            <text:p text:style-name="P150">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151"><text:span text:style-name="T152">FR0791A formos 8 dalies „Struktūrinio padalinio patalpos nuosavybės teisės tipas, savininko arba nuomotojo duomenys“ 8.1 laukelyje „Įrašo tipas*“ mokesčių mokėtojas nurodo įrašo tipą „N“, 8.2 laukelyje „Duomenų pakeitimo data“ – naujai registruojamo struktūrinio padalinio patalpų nuosavybės teisės tipo ir patalpų savininko duomenų įsigaliojimo datą. 8.3 laukelyje „Nuosavybės teisės tipas***“ mokesčių mokėtojas įrašo struktūrinio padalinio patalpos nuosavybės teisės tipo kodą „2“, o 8.4 laukelyje „Identifikacinis numeris (kodas)“ ir 8.5 laukelyje „Vardas, pavardė arba pavadinimas“ įrašo struktūrinio padalinio patalpos savininko identifikacinį numerį (kodą) ir vardą, pavardę.“</text:span></text:p>
          </table:table-cell>
        </table:table-row>
      </table:table>
      <text:p text:style-name="Normal"/>
      <text:p text:style-name="P153"><text:span text:style-name="T154">1.2</text:span><text:span text:style-name="T155">. Pakeičiu nurodytu įsakymu patvirtintą Juridinio asmens pranešimo apie jo duomenų pakeitimą Mokesčių mokėtojų registre FR0791 formą ir ją išdėstau nauja redakcija (pridedama).</text:span></text:p>
      <text:p text:style-name="P156"><text:span text:style-name="T157">1.3</text:span><text:span text:style-name="T158">. Pakeičiu nurodytu įsakymu patvirtintą<text:s/></text:span><text:span text:style-name="T159">Juridinio asmens struktūrinio padalinio duomenų pakeitimo FR0791A formą<text:s/></text:span><text:span text:style-name="T160">ir ją išdėstau nauja redakcija (pridedama).</text:span></text:p>
      <text:p text:style-name="P161"><text:span text:style-name="T162">2</text:span><text:span text:style-name="T163">.</text:span><text:span text:style-name="T164"><text:s/></text:span><text:span text:style-name="T165">Nustata</text:span><text:span text:style-name="T166">u, kad šis įsakymas įsigalioja<text:s/></text:span>2023 m. sausio 1 d.</text:p>
      <text:p text:style-name="P167"/>
      <text:p text:style-name="P168"/>
      <text:p text:style-name="P169"/>
      <text:soft-page-break/>
      <text:p text:style-name="P170">Viršininkė<text:s/><text:tab/>Edita Janušienė</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8T09:06:00Z</meta:creation-date>
    <dc:date>2022-12-28T09:06:00Z</dc:date>
    <meta:template xlink:href="Normal.dotm" xlink:type="simple"/>
    <meta:editing-cycles>2</meta:editing-cycles>
    <meta:editing-duration>PT0S</meta:editing-duration>
    <meta:document-statistic meta:page-count="7" meta:paragraph-count="130" meta:word-count="1919" meta:character-count="13612" meta:row-count="492" meta:non-whitespace-character-count="11823"/>
  </office:meta>
</office:document-meta>
</file>