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text-position="super 62.5%"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2.5%"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style="italic" style:font-style-asian="italic"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2.5%"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position="super 62.5%"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4 M. SPALIO 3 D. NUTARIMO NR. 1090 „DĖL 2014–2020 METŲ EUROPOS SĄJUNGOS FONDŲ INVESTICIJŲ VEIKSMŲ PROGRAMOS ADMINISTRAVIMO TAISYKLIŲ PATVIRTINIMO“ PAKEITIMO</text:span><text:span text:style-name="T18"><text:s/></text:span></text:p>
      <text:p text:style-name="P19"/>
      <text:p text:style-name="P20">2021 m. balandžio 14 d. Nr. 23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29"><text:span text:style-name="T30">1</text:span><text:span text:style-name="T31">. Pakeisti 65 punktą ir jį išdėstyti taip:</text:span></text:p>
      <text:p text:style-name="P32"><text:span text:style-name="T33">„</text:span><text:span text:style-name="T34">65</text:span><text:span text:style-name="T35">. Pagal priemonę turi būti parengtas ir patvirtintas bent vienas projektų finansavimo sąlygų aprašas (išskyrus priemones, pagal kurias finansuojami projektai, apimantys finansines priemones, ir išskyrus veiksmų programos techninės paramos prioritetų priemones, pagal kurias projektai finansuojami ir įgyvendinami<text:s/></text:span><text:span text:style-name="T36">ne visuotinės dotacijos</text:span><text:span text:style-name="T37"><text:s/>būdu). Ministerijos gali taikyti vieną projektų finansavimo sąlygų aprašą keliems kvietimams teikti paraiškas pagal tą pačią priemonę arba Taisyklių 76</text:span><text:span text:style-name="T38">1</text:span><text:span text:style-name="T39"><text:s/>punkte nustatyta tvarka pagal kito veiksmų programos prioriteto priemonę. Taip pat projektų finansavimo sąlygų aprašas gali būti rengiamas ir tvirtinamas pagal atskiras priemonės lėšomis remiamas veiklas arba atskiras pareiškėjų grupes.“</text:span></text:p>
      <text:p text:style-name="P40"><text:span text:style-name="T41">2</text:span><text:span text:style-name="T42">.</text:span><text:span text:style-name="T43"><text:tab/></text:span><text:span text:style-name="T44">Papildyti VIII skyrių 76</text:span><text:span text:style-name="T45">1</text:span><text:span text:style-name="T46"><text:s/>punktu:</text:span></text:p>
      <text:p text:style-name="P47"><text:span text:style-name="T48">„</text:span><text:span text:style-name="T49">76</text:span><text:span text:style-name="T50">1</text:span><text:span text:style-name="T51">. Tarpinės institucijos, vadovaudamosi<text:s/></text:span><text:span text:style-name="T52">Projektų administravimo ir finansavimo taisyklių III skyriaus 17 skirsnyje nustatyta tvarka,<text:s/></text:span><text:span text:style-name="T53">gali nustatyti, kad veiksmų programos prioritetų, finansuojamų<text:s/></text:span><text:span text:style-name="T54">vadovaujantis<text:s/></text:span><text:span text:style-name="T55">2020 m. gruodžio 23 d. Europos Parlamento ir Tarybos reglamentu (ES) 2020/2221, kuriuo iš dalies keičiamas Reglamentas (ES) Nr. 1303/2013, kiek tai susiję su papildomais ištekliais ir įgyvendinimo taisyklėmis, siekiant suteikti paramą COVID-19 pandemijos sukeltai krizei ir jos socialiniams padariniams įveikti skirtiems veiksmams skatinti ir pasirengti žaliajam, skaitmeniniam ir atspariam ekonomikos atgaivinimui (REACT-EU)<text:s/></text:span><text:span text:style-name="T56">(toliau<text:s/></text:span><text:span text:style-name="T57">– REACT-EU prioritetai), priemonių projektų finansavimo sąlygų aprašais ir kitais kvietimo teikti paraiškas dokumentais gali būti laikomi kitų veiksmų programos prioritetų priemonių projektų finansavimo sąlygų aprašai ir kiti kvietimo teikti paraiškas dokumentai po to, kai:</text:span></text:p>
      <text:p text:style-name="P58"><text:span text:style-name="T59">76</text:span><text:span text:style-name="T60">1</text:span><text:span text:style-name="T61">.1</text:span><text:span text:style-name="T62">. Europos Komisija priima sprendimą, kuriuo veiksmų programa papildoma REACT-EU prioritetais;</text:span></text:p>
      <text:p text:style-name="P63"><text:span text:style-name="T64">76</text:span><text:span text:style-name="T65">1</text:span><text:span text:style-name="T66">.2</text:span><text:span text:style-name="T67">. Lietuvos Respublikos Vyriausybė pakeičia veiksmų programos priedą, papildydama jį REACT-EU prioritetais;</text:span></text:p>
      <text:p text:style-name="P68"><text:span text:style-name="T69">76</text:span><text:span text:style-name="T70">1</text:span><text:span text:style-name="T71">.3</text:span><text:span text:style-name="T72">. ministerija, vadovaudamasi iki veiksmų programos papildymo REACT-EU prioritetais patvirtintais kitų veiksmų programos prioritetų priemonių įgyvendinimo planais, suderinusi su vadovaujančiąja institucija, atlikdama<text:s/></text:span><text:span text:style-name="T73">mutatis mutandis</text:span><text:span text:style-name="T74"><text:s/>Taisyklių 119, 121 ir 126 punktuose nustatytus veiksmus, parengia ir patvirtina REACT-EU prioritetų priemonių įgyvendinimo planus, taip pat atitinkamai pakeičia kitų veiksmų programos prioritetų priemonių įgyvendinimo planus;</text:span></text:p>
      <text:p text:style-name="P75"><text:span text:style-name="T76">76</text:span><text:span text:style-name="T77">1</text:span><text:span text:style-name="T78">.4</text:span><text:span text:style-name="T79">. Veiksmų programos stebėsenos komitetas pritaria, kad REACT-EU prioritetų priemonių projektų atrankos kriterijais laikomi pagal kitų veiksmų programos prioritetų priemones Taisyklių 62 punkte nustatyta tvarka iki veiksmų programos papildymo REACT-EU prioritetais patvirtinti projektų atrankos kriterijai, po to, kai institucijos, atlikusios<text:s/></text:span><text:span text:style-name="T80">mutatis mutandis</text:span><text:span text:style-name="T81"><text:s/>Taisyklių 60, 60</text:span><text:span text:style-name="T82">1</text:span><text:span text:style-name="T83"><text:s/>ir 62 punktuose nustatytus veiksmus, informuoja Veiksmų programos stebėsenos komitetą apie:</text:span></text:p>
      <text:p text:style-name="P84"><text:span text:style-name="T85">76</text:span><text:span text:style-name="T86">1</text:span><text:span text:style-name="T87">.4.1</text:span><text:span text:style-name="T88">. kitų veiksmų programos prioritetų priemonių, pagal kurias projektų atrankos kriterijai Taisyklių 62 punkte nustatyta tvarka patvirtinti iki veiksmų programos papildymo REACT-EU prioritetais, atitiktį REACT-EU prioritetų priemonėms;</text:span></text:p>
      <text:p text:style-name="P89"><text:span text:style-name="T90">76</text:span><text:span text:style-name="T91">1</text:span><text:span text:style-name="T92">.4.2</text:span><text:span text:style-name="T93">. p</text:span><text:span text:style-name="T94">oreikį finansuoti REACT-EU prioritetų priemonių lėšomis projektus, atrinktus pagal Taisyklių 76</text:span><text:span text:style-name="T95">1</text:span><text:span text:style-name="T96">.4.1 papunktyje nurodytas kitų veiksmų programos prioritetų priemones.</text:span><text:span text:style-name="T97">“</text:span></text:p>
      <text:p text:style-name="P98"/>
      <text:p text:style-name="P99"/>
      <text:p text:style-name="P100"/>
      <text:p text:style-name="P101">Ministrė Pirmininkė<text:tab/>Ingrida Šimonytė</text:p>
      <text:p text:style-name="P102"/>
      <text:p text:style-name="P103"/>
      <text:p text:style-name="P104"><text:span text:style-name="T105">Finansų ministrė <text:s text:c="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1-04-19T06:40:00Z</meta:creation-date>
    <dc:date>2021-04-19T06:40:00Z</dc:date>
    <meta:print-date>2017-06-01T05:28:00Z</meta:print-date>
    <meta:template xlink:href="Normal.dotm" xlink:type="simple"/>
    <meta:editing-cycles>2</meta:editing-cycles>
    <meta:editing-duration>PT0S</meta:editing-duration>
    <meta:document-statistic meta:page-count="2" meta:paragraph-count="28" meta:word-count="491" meta:character-count="4106" meta:row-count="74" meta:non-whitespace-character-count="3643"/>
  </office:meta>
</office:document-meta>
</file>