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3312in"/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keep-with-next="always" fo:break-before="page" fo:margin-left="4.725in" style:page-number="1">
        <style:tab-stops>
          <style:tab-stop style:type="left" style:position="-0.1965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keep-with-next="always" fo:margin-left="4.725in">
        <style:tab-stops>
          <style:tab-stop style:type="left" style:position="-0.1965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keep-with-next="always" fo:margin-left="4.725in">
        <style:tab-stops>
          <style:tab-stop style:type="left" style:position="-0.1965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keep-with-next="always" fo:margin-left="4.725in">
        <style:tab-stops>
          <style:tab-stop style:type="left" style:position="-0.1965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keep-with-next="always" fo:margin-left="4.725in">
        <style:tab-stops>
          <style:tab-stop style:type="left" style:position="-0.1965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olumn48" style:family="table-column">
      <style:table-column-properties style:column-width="0.4083in"/>
    </style:style>
    <style:style style:name="TableColumn49" style:family="table-column">
      <style:table-column-properties style:column-width="1.3583in"/>
    </style:style>
    <style:style style:name="TableColumn50" style:family="table-column">
      <style:table-column-properties style:column-width="1.2444in"/>
    </style:style>
    <style:style style:name="TableColumn51" style:family="table-column">
      <style:table-column-properties style:column-width="1.4243in"/>
    </style:style>
    <style:style style:name="TableColumn52" style:family="table-column">
      <style:table-column-properties style:column-width="1.1229in"/>
    </style:style>
    <style:style style:name="TableColumn53" style:family="table-column">
      <style:table-column-properties style:column-width="1.2847in"/>
    </style:style>
    <style:style style:name="Table47" style:family="table">
      <style:table-properties style:width="6.84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8" style:family="table-row">
      <style:table-row-properties/>
    </style:style>
    <style:style style:name="P69" style:parent-style-name="Normal" style:family="paragraph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6"/>
      <text:p text:style-name="P7">MARIJAMPOLĖS SAVIVALDYBĖS TARYBA</text:p>
      <text:p text:style-name="P8"/>
      <text:p text:style-name="P9"/>
      <text:p text:style-name="P10">SPRENDIMAS</text:p>
      <text:p text:style-name="P11">DĖL MARIJAMPOLĖS SAVIVALDYBĖS BENDROJO UGDYMO MOKYKLŲ TINKLO PERTVARKOS 2016-2020 METŲ BENDROJO PLANO, PATVIRTINTO MARIJAMPOLĖS SAVIVALDYBĖS TARYBOS 2016 M. RUGPJŪČIO 22 D. SPRENDIMU NR.1-234, 1 PRIEDO 23 EILUTĖS PAKEITIMO<text:s/></text:p>
      <text:p text:style-name="P12"/>
      <text:p text:style-name="P13">2019 m. kovo 25 d. Nr. 1-115</text:p>
      <text:p text:style-name="P14">Marijampolė</text:p>
      <text:p text:style-name="P15"/>
      <text:p text:style-name="P16"/>
      <text:p text:style-name="P17"><text:span text:style-name="T18">Vadovaudamasi Lietuvos Respublikos vietos savivaldos įstatymo 16 straipsnio 4 dalimi, 18 straipsnio 1 dalimi, Lietuvos Respublikos švietimo įstatymo <text:s/>28 straipsnio 8 dalimi, 58 straipsnio 1 dalies 1 ir 3 punktais, Mokyklų, vykdančių formaliojo švietimo programas, tinklo kūrimo taisyklių, patvirtintų Lietuvos Respublikos Vyriausybės 2011 m. birželio 29 d. nutarimu Nr.768 „Dėl mokyklų, vykdančių formaliojo švietimo programas, tinklo kūrimo taisyklių patvirtinimo“, 36 <text:s/>ir 37 punktais, Marijampolės savivaldybės taryba <text:s/></text:span><text:span text:style-name="T19">nusprendžia:</text:span></text:p>
      <text:p text:style-name="P20"><text:span text:style-name="T21">1</text:span><text:span text:style-name="T22">. Pakeisti Marijampolės savivaldybės bendrojo ugdymo mokyklų tinklo pertvarkos 2016-2020 metų bendrojo plano, patvirtinto Marijampolės savivaldybės tarybos 2016 m. rugpjūčio 22 d. sprendimu Nr.1-234 „Dėl Marijampolės savivaldybės bendrojo ugdymo mokyklų tinklo pertvarkos 2016-2020 metų bendrojo plano patvirtinimo“, 1 priedo „Marijampolės savivaldybės bendrojo ugdymo mokyklų steigimo, reorganizavimo, likvidavimo, pertvarkymo ir struktūrinių pertvarkymų 2016-2020 metų priemonių planas“ 23 <text:s/>eilutę ir išdėstyti ją nauja redakcija (pridedama).</text:span></text:p>
      <text:p text:style-name="P23"><text:span text:style-name="T24">2</text:span><text:span text:style-name="T25">. Pavesti Marijampolės savivaldybės administracijos Švietimo, kultūros ir sporto skyriui iki 2019 m. birželio 1 d. paruošti Tarybos sprendimo projektą dėl Marijampolės Mokolų mokyklos-darželio vidaus struktūros pertvarkymo ir nuostatų patvirtinimo.</text:span></text:p>
      <text:p text:style-name="P26"><text:span text:style-name="T27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ė</text:span><text:span text:style-name="T33"><text:tab/></text:span><text:span text:style-name="T34"><text:tab/>Irena Lunskienė</text:span></text:p>
      <text:soft-page-break/>
      <text:p text:style-name="P35">Marijampolės savivaldybės<text:s/></text:p>
      <text:p text:style-name="P38">bendrojo ugdymo mokyklų<text:s/></text:p>
      <text:p text:style-name="P39">tinklo pertvarkos 2016–2020<text:s/></text:p>
      <text:p text:style-name="P40">metų bendrojo plano<text:s/></text:p>
      <text:p text:style-name="P41">1 priedas<text:s/></text:p>
      <text:p text:style-name="P42"/>
      <text:p text:style-name="P43"><text:span text:style-name="T44">MARIJAMPOLĖS SAVIVALDYBĖS BENDROJO UGDYMO MOKYKLŲ STEIGIMO, REORGANIZAVIMO, LIKVIDAVIMO, PERTVARKYMO IR STRUKTŪRINIŲ PERTVARKYMŲ 2016-2020 METŲ PRIEMONIŲ PLANAS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 Nr.</text:p>
            </table:table-cell>
            <table:table-cell table:style-name="TableCell57" table:number-rows-spanned="2">
              <text:p text:style-name="P58">Mokyklos pavadinimas, tipas, vykdomos programos, savininkas</text:p>
            </table:table-cell>
            <table:table-cell table:style-name="TableCell59" table:number-rows-spanned="2">
              <text:p text:style-name="P60">Situacija</text:p>
              <text:p text:style-name="P61">2015-2016 mokslo metais</text:p>
            </table:table-cell>
            <table:table-cell table:style-name="TableCell62" table:number-rows-spanned="2">
              <text:p text:style-name="P63">2016-2020 metai</text:p>
              <text:p text:style-name="P64">Mokyklos steigimo, reorganizavimo, likvidavimo, pertvarkymo ir struktūrinių pertvarkymų būdai ir etapai</text:p>
            </table:table-cell>
            <table:table-cell table:style-name="TableCell65" table:number-columns-spanned="2">
              <text:p text:style-name="P66">Mokyklos 2020 m. rugsėjo 1 d.</text:p>
              <text:p text:style-name="P67">( po steigimo, reorganizavimo, likvidavimo, pertvarkymo ir struktūrinių pertvarkymų)</text:p>
            </table:table-cell>
            <table:covered-table-cell/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Pavadinimas</text:p>
            </table:table-cell>
            <table:table-cell table:style-name="TableCell75">
              <text:p text:style-name="P76">Programos</text:p>
            </table:table-cell>
          </table:table-row>
        </table:table-header-rows>
        <table:table-row table:style-name="TableRow77">
          <table:table-cell table:style-name="TableCell78">
            <text:p text:style-name="P79">23.</text:p>
          </table:table-cell>
          <table:table-cell table:style-name="TableCell80">
            <text:p text:style-name="P81">Marijampolės Mokolų mokykla-darželis, ikimokyklinio, priešmokyklinio ir pradinio <text:s/>ugdymo programos.</text:p>
            <text:p text:style-name="P82">Savininkas – Marijampolės savivaldybė</text:p>
          </table:table-cell>
          <table:table-cell table:style-name="TableCell83">
            <text:p text:style-name="P84">182 mokiniai, 1-4 klasės; priešmokyklinio ugdymo grupės (44 vaikai).<text:s/></text:p>
          </table:table-cell>
          <table:table-cell table:style-name="TableCell85">
            <text:p text:style-name="P86">Iki 2019 m. rugpjūčio 31 d. pertvarkyti mokyklos-darželio vidaus struktūrą į lopšelį-darželį, perkeliant antras-ketvirtas klases į „Šaltinio“ progimnaziją.<text:s/></text:p>
            <text:p text:style-name="P87"/>
            <text:p text:style-name="P88"/>
          </table:table-cell>
          <table:table-cell table:style-name="TableCell89">
            <text:p text:style-name="P90">Marijampolės Mokolų lopšelis-darželis</text:p>
          </table:table-cell>
          <table:table-cell table:style-name="TableCell91">
            <text:p text:style-name="P92">Ikimokyklinio, priešmokyklinio ugdymo programos</text:p>
          </table:table-cell>
        </table:table-row>
      </table:table>
      <text:p text:style-name="P93"/>
      <text:p text:style-name="P94"><text:span text:style-name="T95">______________________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6"/>
      </style:header>
    </style:master-page>
    <style:master-page style:next-style-name="MP1" style:name="MPF1" style:page-layout-name="PL1">
      <style:header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vzn</meta:initial-creator>
    <dc:creator>adlibuser</dc:creator>
    <meta:creation-date>2019-03-29T06:08:00Z</meta:creation-date>
    <dc:date>2019-03-29T06:08:00Z</dc:date>
    <meta:print-date>2019-03-21T09:0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50" meta:character-count="3304" meta:row-count="102" meta:non-whitespace-character-count="2882"/>
  </office:meta>
</office:document-meta>
</file>