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DIDŽIAUSIO LEISTINO RIEBALŲ RŪGŠČIŲ TRANSIZOMERŲ KIEKIO MAISTO PRODUKTUOSE NUSTATYMO<text:s/></text:p>
      <text:p text:style-name="P15"/>
      <text:p text:style-name="P16">2017<text:s/>m. spalio 23 d. Nr. V-1202</text:p>
      <text:p text:style-name="P17">Vilnius</text:p>
      <text:p text:style-name="P18"/>
      <text:p text:style-name="P19"/>
      <text:p text:style-name="P20"><text:span text:style-name="T21">Vadovaudamasis Lietuvos Respublikos maisto įstatymo 9 straipsnio 2 dalimi ir siekdamas gerinti Lietuvos Respublikos gyventojų sveikatą ir mitybą:</text:span></text:p>
      <text:p text:style-name="P22"><text:span text:style-name="T23">1</text:span><text:span text:style-name="T24">. N u s t a t a u, kad:</text:span></text:p>
      <text:p text:style-name="P25"><text:span text:style-name="T26">1.1</text:span><text:span text:style-name="T27">. didžiausias leistinas riebalų rūgščių</text:span><text:span text:style-name="T28"><text:s/>transizomerų kiekis maisto produktuose, išskyrus nurodytus šio įsakymo 1.2 ir 1.3 papunkčiuose, turi būti ne didesnis kaip 2 gramai 100 gramų bendro riebalų kiekio;</text:span></text:p>
      <text:p text:style-name="P29"><text:span text:style-name="T30">1.2</text:span><text:span text:style-name="T31">. maisto produktuose, kuriuose bendras riebalų kiekis yra mažesnis kaip 3 procentai</text:span><text:span text:style-name="T32">, didžiausias leistinas riebalų rūgščių transizomerų kiekis turi būti ne didesnis kaip 10 gramų 100 gramų bendro riebalų kiekio;<text:s/></text:span></text:p>
      <text:p text:style-name="P33"><text:span text:style-name="T34">1.3</text:span><text:span text:style-name="T35">. šio įsakymo 1.1 ir 1.2 papunkčiuose nustatyti reikalavimai netaikomi gyvūninės kilmės riebalams ir maisto produktams,</text:span><text:span text:style-name="T36"><text:s/>kuriuose riebalų rūgščių transizomerai susidaro natūraliai;</text:span></text:p>
      <text:p text:style-name="P37"><text:span text:style-name="T38">1.4</text:span><text:span text:style-name="T39">. šis įsakymas taikomas Lietuvos Respublikos rinkai pateikiamiems maisto produktams, įskaitant viešojo maitinimo įstaigų pateikiamus maisto produktus.</text:span></text:p>
      <text:p text:style-name="P40"><text:span text:style-name="T41">2</text:span><text:span text:style-name="T42">. Šis įsakymas atitinka 2015<text:s/></text:span><text:span text:style-name="T43">m. rugsėjo 9 d. Europos Parlamento ir Tarybos direktyvos (ES) 2015/1535, kuria nustatoma informacijos apie techninius reglamentus ir informacinės visuomenės paslaugų taisykles teikimo tvarka (OL 2015 L 241, p. 1), reikalavimus.</text:span></text:p>
      <text:p text:style-name="P44"><text:span text:style-name="T45">3</text:span><text:span text:style-name="T46">. P a v e d u šio įsaky</text:span><text:span text:style-name="T47">mo vykdymo kontrolę viceministrui pagal veiklos sritį.</text:span></text:p>
      <text:p text:style-name="P48"><text:span text:style-name="T49">4</text:span><text:span text:style-name="T50">. N u s t a t a u, kad šis įsakymas įsigalioja 2019 m. lapkričio 1 d.<text:s/></text:span></text:p>
      <text:p text:style-name="P51"/>
      <text:p text:style-name="P52"/>
      <text:p text:style-name="P53"/>
      <text:p text:style-name="Normal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relijus Veryga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27T10:27:00Z</meta:creation-date>
    <dc:date>2021-01-27T10:27:00Z</dc:date>
    <meta:print-date>2017-03-14T14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1" meta:character-count="1653" meta:row-count="40" meta:non-whitespace-character-count="1465"/>
  </office:meta>
</office:document-meta>
</file>