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fo:text-align="center"/>
      <style:text-properties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9013in"/>
      <style:text-properties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style:style>
    <style:style style:name="P29" style:parent-style-name="Normal" style:family="paragraph">
      <style:paragraph-properties fo:widows="0" fo:orphans="0" fo:text-align="justify" fo:line-height="115%"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line-height="115%" fo:text-indent="0.5909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15%"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15%"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color="#000000"/>
    </style:style>
    <style:style style:name="P53" style:parent-style-name="Normal" style:family="paragraph">
      <style:paragraph-properties fo:widows="0" fo:orphans="0"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15%"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P62" style:parent-style-name="Normal" style:family="paragraph">
      <style:paragraph-properties fo:widows="0" fo:orphans="0" fo:text-align="justify" fo:line-height="115%"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15%"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9013in"/>
    </style:style>
    <style:style style:name="P86" style:parent-style-name="Normal" style:family="paragraph">
      <style:paragraph-properties fo:text-indent="0.9013in"/>
      <style:text-properties style:font-size-complex="12pt"/>
    </style:style>
    <style:style style:name="P87" style:parent-style-name="Normal" style:family="paragraph">
      <style:paragraph-properties fo:text-indent="0.9013in"/>
      <style:text-properties style:font-size-complex="12pt"/>
    </style:style>
    <style:style style:name="P88" style:parent-style-name="Normal" style:family="paragraph">
      <style:text-properties style:font-size-complex="12pt" style:language-asian="lt" style:country-asian="LT"/>
    </style:style>
    <style:style style:name="P89" style:parent-style-name="Normal" style:family="paragraph">
      <style:paragraph-properties>
        <style:tab-stops>
          <style:tab-stop style:type="left" style:position="5.51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150%"/>
      <style:text-properties style:font-size-complex="12pt"/>
    </style:style>
    <style:style style:name="P93" style:parent-style-name="Normal" style:family="paragraph">
      <style:paragraph-properties fo:widows="0" fo:orphans="0" fo:text-align="justify" fo:line-height="115%"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1111in" svg:height="0.61667in" style:rel-width="scale" style:rel-height="scale"><draw:image xlink:href="media/image1.png" xlink:type="simple" xlink:show="embed" xlink:actuate="onLoad"/><svg:title/><svg:desc/></draw:frame></text:span></text:p>
      <text:p text:style-name="P6"/>
      <text:p text:style-name="P7">LIETUVOS RESPUBLIKOS</text:p>
      <text:p text:style-name="P8">SOCIALINĖS APSAUGOS IR DARBO MINISTRAS</text:p>
      <text:p text:style-name="P9"/>
      <text:p text:style-name="P10">ĮSAKYMAS</text:p>
      <text:p text:style-name="P11">DĖL LIETUVOS RESPUBLIKOS SOCIALINĖS APSAUGOS IR DARBO MINISTRO<text:s/></text:p>
      <text:p text:style-name="P12">2017 M. RUGSĖJO 20 d. ĮSAKYMO NR. A1-492 „DĖL PRIEGLOBSČIO, MIGRACIJOS IR INTEGRACIJOS FONDO 2014–2020 METŲ NACIONALINĖS PROGRAMOS 3 KONKRETAUS TIKSLO „TREČIŲJŲ ŠALIŲ PILIEČIŲ GRĄŽINIMAS“ 1 NACIONALINIO TIKSLO „SU GRĄŽINIMO PROCEDŪROMIS SUSIJUSIOS PRIEMONĖS“ 1 VEIKSMO „GRĄŽINAMŲ TREČIŲJŲ ŠALIŲ PILIEČIŲ APGYVENDINIMO SĄLYGŲ GERINIMAS IR SAUGUMO UŽTIKRINIMAS“ PROJEKTŲ FINANSAVIMO SĄLYGŲ APRAŠO NR. PMIF-3.1.1-V-01 PATVIRTINIMO“ PAKEITIMO</text:p>
      <text:p text:style-name="P13"/>
      <text:p text:style-name="P14">2021 m. rugpjūčio 13 d. Nr. A1-588</text:p>
      <text:p text:style-name="P15">Vilnius</text:p>
      <text:p text:style-name="P16"/>
      <text:p text:style-name="P17"><text:span text:style-name="T18">1</text:span><text:span text:style-name="T19">. P a k e i č i u <text:s/>Prieglobsčio, migracijos ir integracijos fondo 2014–2020 metų nacionalinės programos 3 konkretaus tikslo „Trečiųjų šalių piliečių grąžinimas“ 1 nacionalinio tikslo „Su grąžinimo procedūromis susijusios priemonės“ 1 veiksmo „Grąžinamų trečiųjų šalių piliečių apgyvendinimo sąlygų gerinimas ir saugumo užtikrinimas“ projektų finansavimo sąlygų aprašą Nr. PMIF-3.1.1-V-01, patvirtintą Lietuvos Respublikos socialinės apsaugos ir darbo ministro 2017 m. rugsėjo 20 d. įsakymu Nr. A1-492 „Dėl Prieglobsčio, migracijos ir integracijos fondo 2014–2020 metų nacionalinės programos 3 konkretaus tikslo „Trečiųjų šalių piliečių grąžinimas“ 1 nacionalinio tikslo „Su grąžinimo procedūromis susijusios priemonės“ 1 veiksmo „Grąžinamų trečiųjų šalių piliečių apgyvendinimo sąlygų gerinimas ir saugumo užtikrinimas“ projektų finansavimo sąlygų aprašo Nr. PMIF-3.1.1-V-01 patvirtinimo“:</text:span></text:p>
      <text:p text:style-name="P20"><text:span text:style-name="T21">1.1</text:span><text:span text:style-name="T22">. Pakeičiu 6 punktą ir jį išdėstau taip:</text:span></text:p>
      <text:p text:style-name="P23"><text:span text:style-name="T24">„</text:span><text:span text:style-name="T25">6</text:span><text:span text:style-name="T26">. Pagal PFSA projektui įgyvendinti numatoma skirti iki 980 949,66 euro (devynių šimtų aštuoniasdešimt tūkstančių devynių šimtų keturiasdešimt devynių eurų ir šešiasdešimt šešių centų), iš kurių iki 735 712,24 euro (septynių šimtų trisdešimt penkių tūkstančių septynių šimtų dvylikos eurų ir dvidešimt keturių centų)  − PMIF lėšos ir iki<text:s/></text:span><text:span text:style-name="T27">245 237,42<text:s/></text:span><text:span text:style-name="T28">euro (dviejų šimtų keturiasdešimt penkių tūkstančių dviejų šimtų trisdešimt septynių eurų ir keturiasdešimt dviejų centų) − Lietuvos Respublikos valstybės biudžeto lėšos.“</text:span></text:p>
      <text:p text:style-name="P29"><text:span text:style-name="T30">1.2</text:span><text:span text:style-name="T31">. Papildau 8.3 papunkčiu:</text:span></text:p>
      <text:p text:style-name="P32"><text:span text:style-name="T33">„</text:span><text:span text:style-name="T34">8.3</text:span><text:span text:style-name="T35">. poilsio ir užimtumo zonos įrengimas VSAT URC teritorijoje prie sulaikytų moterų ir šeimų bendrabučio;“.</text:span></text:p>
      <text:p text:style-name="P36"><text:span text:style-name="T37">1.3</text:span><text:span text:style-name="T38">. Papildau 8.4 papunkčiu:</text:span></text:p>
      <text:p text:style-name="P39"><text:span text:style-name="T40">„</text:span><text:span text:style-name="T41">8.4</text:span><text:span text:style-name="T42">. aplinkos priežiūros technikos įsigijimas.“</text:span></text:p>
      <text:p text:style-name="P43"><text:span text:style-name="T44">1.4</text:span><text:span text:style-name="T45">. Pakeičiu 13 punktą ir jį išdėstau taip:</text:span></text:p>
      <text:p text:style-name="P46"><text:span text:style-name="T47">„</text:span><text:span text:style-name="T48">13</text:span><text:span text:style-name="T49">. Projektas turi atitikti šį specialųjį projektų atrankos kriterijų: projektu prisidedama prie 2014 m. balandžio 16 d. Europos Parlamento ir Tarybos reglamento (ES) Nr. 516/2014, kuriuo<text:s/></text:span><text:soft-page-break/><text:span text:style-name="T50">įsteigiamas Prieglobsčio, migracijos ir integracijos fondas ir iš dalies keičiamas Tarybos sprendimas 2008/381/EB ir panaikinami Europos Parlamento ir Tarybos sprendimai Nr. 573/2007/EB ir Nr.</text:span><text:span text:style-name="T51"> </text:span><text:span text:style-name="T52">575/2007/EB bei Tarybos sprendimas 2007/435/EB, 11 straipsnio 2 dalies f punkto nuostatos „apgyvendinimo arba sulaikymo infrastruktūros, paslaugų ir sąlygų kūrimas, priežiūra ir gerinimas“ įgyvendinimo.“</text:span></text:p>
      <text:p text:style-name="P53"><text:span text:style-name="T54">1.5</text:span><text:span text:style-name="T55">. Pakeičiu 15 punktą ir jį išdėstau taip:</text:span></text:p>
      <text:p text:style-name="P56"><text:span text:style-name="T57">„</text:span><text:span text:style-name="T58">15</text:span><text:span text:style-name="T59">. Pagal PFSA teikiamas projektas turi būti įgyvendinamas ne ilgiau kaip iki 2022</text:span><text:span text:style-name="T60"><text:s/></text:span><text:span text:style-name="T61">m. gruodžio 31 d. (imtinai). Projekto vykdytojui nustačius trumpesnę projekto įgyvendinimo trukmę, projekto įgyvendinimo laikotarpis gali būti pratęstas PAFT nustatyta tvarka, tačiau ne ilgiau nei iki 2022 m. gruodžio 31 d. (imtinai).“</text:span></text:p>
      <text:p text:style-name="P62"><text:span text:style-name="T63">1.6</text:span><text:span text:style-name="T64">.<text:s/></text:span><text:span text:style-name="T65">Pakeičiu 20 punktą ir jį išdėstau taip:</text:span></text:p>
      <text:p text:style-name="P66"><text:span text:style-name="T67">„</text:span><text:span text:style-name="T68">20</text:span><text:span text:style-name="T69">. Pagal PFSA valstybės pagalba, kaip ji apibrėžta Sutarties dėl Europos Sąjungos veikimo 107 straipsnyje, ir </text:span><text:span text:style-name="T70">de minimis</text:span><text:span text:style-name="T71"> pagalba, kaip ji apibrėžta 2013 m. gruodžio 18 d. Komisijos reglamento (ES) Nr. 1407/2013 dėl Sutarties dėl Europos Sąjungos veikimo 107 ir 108 straipsnių taikymo<text:s/></text:span><text:span text:style-name="T72">de</text:span><text:span text:style-name="T73"><text:s/></text:span><text:span text:style-name="T74">minimis<text:s/></text:span><text:span text:style-name="T75">pagalbai 3 straipsnyje, neteikiama. Paraiškos vertinimo ir projekto įgyvendinimo metu įgaliotoji institucija, pildydama Patikros lapą dėl valstybės pagalbos ir<text:s/></text:span><text:span text:style-name="T76">de minimis</text:span><text:span text:style-name="T77"><text:s/>pagalbos buvimo ar nebuvimo, turi įsitikinti, kad valstybės pagalba ir<text:s/></text:span><text:span text:style-name="T78">de minimis</text:span><text:span text:style-name="T79"><text:s/>pagalba neteikiama (PFSA 2</text:span><text:span text:style-name="T80"><text:s/></text:span><text:span text:style-name="T81">priedas).“</text:span></text:p>
      <text:p text:style-name="P82"><text:span text:style-name="T83">2</text:span><text:span text:style-name="T84">. N u s t a t a u, <text:s/>kad šis įsakymas taikomas ir iki jo įsigaliojimo pradėtiems įgyvendinti projektams nuo jų įgyvendinimo pradžios.</text:span></text:p>
      <text:p text:style-name="P85"/>
      <text:p text:style-name="P86"/>
      <text:p text:style-name="P87"/>
      <text:p text:style-name="P88">Sveikatos apsaugos ministras,<text:s/></text:p>
      <text:p text:style-name="P89"><text:span text:style-name="T90">pavaduojantis socialinės apsaugos ir darbo ministrą</text:span><text:span text:style-name="T91"><text:tab/></text:span>Arūnas Dulkys</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13T12:44:00Z</meta:creation-date>
    <dc:date>2021-08-13T12:44:00Z</dc:date>
    <meta:print-date>2020-02-06T06:32:00Z</meta:print-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235" meta:word-count="575" meta:character-count="3997" meta:row-count="457" meta:non-whitespace-character-count="3657"/>
  </office:meta>
</office:document-meta>
</file>