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5" style:parent-style-name="Normal" style:family="paragraph">
      <style:paragraph-properties fo:text-align="center" fo:text-indent="0.4923in"/>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5.1187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break-before="page"/>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fo:text-indent="3.8395in"/>
    </style:style>
    <style:style style:name="T67" style:parent-style-name="DefaultParagraphFont" style:family="text">
      <style:text-properties style:font-size-complex="12pt"/>
    </style:style>
    <style:style style:name="P68" style:parent-style-name="Normal" style:family="paragraph">
      <style:paragraph-properties fo:text-align="justify" fo:text-indent="3.8256in"/>
      <style:text-properties style:font-size-complex="12pt"/>
    </style:style>
    <style:style style:name="P69" style:parent-style-name="Normal" style:family="paragraph">
      <style:paragraph-properties fo:text-align="justify" fo:text-indent="3.8395in"/>
      <style:text-properties style:font-size-complex="12pt"/>
    </style:style>
    <style:style style:name="P70" style:parent-style-name="Normal" style:family="paragraph">
      <style:paragraph-properties fo:margin-left="3in" fo:text-indent="0.8333in">
        <style:tab-stops/>
      </style:paragraph-properties>
      <style:text-properties style:font-size-complex="12pt"/>
    </style:style>
    <style:style style:name="P71" style:parent-style-name="Normal" style:family="paragraph">
      <style:paragraph-properties fo:margin-left="3in" fo:text-indent="0.8333in">
        <style:tab-stops/>
      </style:paragraph-properties>
      <style:text-properties style:font-size-complex="12pt"/>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 style:parent-style-name="Normal" style:family="paragraph">
      <style:paragraph-properties fo:text-align="center" fo:text-indent="0.4923in"/>
      <style:text-properties style:font-size-complex="12pt"/>
    </style:style>
    <style:style style:name="P76" style:parent-style-name="Normal" style:family="paragraph">
      <style:paragraph-properties fo:text-align="center" fo:text-indent="0.4923in"/>
      <style:text-properties style:font-size-complex="12pt"/>
    </style:style>
    <style:style style:name="P77" style:parent-style-name="Normal" style:family="paragraph">
      <style:paragraph-properties fo:text-align="center" fo:text-indent="0.4923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4923in"/>
      <style:text-properties style:font-size-complex="12pt"/>
    </style:style>
    <style:style style:name="P80" style:parent-style-name="Normal" style:family="paragraph">
      <style:paragraph-properties fo:text-align="center" fo:text-indent="0.492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534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4923in"/>
      <style:text-properties fo:font-weight="bold" style:font-weight-asian="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0416in"/>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center"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534in"/>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4923in"/>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fo:text-indent="0.492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534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58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10pt" style:font-size-asian="10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center" fo:margin-right="0.0347in" fo:text-indent="0.5in"/>
    </style:style>
    <style:style style:name="P198" style:parent-style-name="Normal" style:family="paragraph">
      <style:paragraph-properties fo:text-align="center" fo:margin-right="0.0347in"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margin-right="0.0347in" fo:text-indent="0.5416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margin-right="0.0347in" fo:text-indent="0.5in"/>
      <style:text-properties fo:font-weight="bold" style:font-weight-asian="bold"/>
    </style:style>
    <style:style style:name="P204" style:parent-style-name="Normal" style:family="paragraph">
      <style:paragraph-properties fo:text-align="justify" fo:margin-right="0.0347in" fo:text-indent="0.5in"/>
    </style:style>
    <style:style style:name="P205" style:parent-style-name="Normal" style:family="paragraph">
      <style:paragraph-properties fo:text-align="justify" fo:margin-right="0.0347in" fo:text-indent="0.5in"/>
    </style:style>
    <style:style style:name="P206" style:parent-style-name="Normal" style:family="paragraph">
      <style:paragraph-properties fo:text-align="justify" fo:margin-right="0.0347in" fo:text-indent="0.5in"/>
    </style:style>
    <style:style style:name="P207" style:parent-style-name="Normal" style:family="paragraph">
      <style:paragraph-properties fo:text-align="justify" fo:margin-right="0.0347in" fo:text-indent="0.5in"/>
    </style:style>
    <style:style style:name="P208" style:parent-style-name="Normal" style:family="paragraph">
      <style:paragraph-properties fo:text-align="justify" fo:margin-right="0.0347in" fo:text-indent="0.5in"/>
    </style:style>
    <style:style style:name="P209" style:parent-style-name="Normal" style:family="paragraph">
      <style:paragraph-properties fo:text-align="justify" fo:margin-right="0.0347in" fo:text-indent="0.5in"/>
    </style:style>
    <style:style style:name="P210" style:parent-style-name="Normal" style:family="paragraph">
      <style:paragraph-properties fo:text-align="justify" fo:margin-right="0.0347in" fo:text-indent="0.5in"/>
    </style:style>
    <style:style style:name="P211" style:parent-style-name="Normal" style:family="paragraph">
      <style:paragraph-properties fo:text-align="center" fo:margin-right="0.0347in"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margin-right="0.0347in" fo:text-indent="0.5416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margin-right="0.0347in" fo:text-indent="0.5in"/>
      <style:text-properties fo:font-weight="bold" style:font-weight-asian="bold"/>
    </style:style>
    <style:style style:name="P217" style:parent-style-name="Normal" style:family="paragraph">
      <style:paragraph-properties fo:text-align="justify" fo:margin-right="0.0347in" fo:text-indent="0.5in"/>
    </style:style>
    <style:style style:name="P218" style:parent-style-name="Normal" style:family="paragraph">
      <style:paragraph-properties fo:text-align="justify" fo:margin-right="0.0347in"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P23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39" style:parent-style-name="Normal" style:family="paragraph">
      <style:paragraph-properties fo:margin-left="3.5437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margin-left="3.5437in">
        <style:tab-stops/>
      </style:paragraph-properties>
      <style:text-properties style:font-size-complex="12pt"/>
    </style:style>
    <style:style style:name="P242" style:parent-style-name="Normal" style:family="paragraph">
      <style:paragraph-properties fo:text-align="justify" fo:margin-left="4in">
        <style:tab-stops/>
      </style:paragraph-properties>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weight="bold" style:font-weight-asian="bold" fo:font-size="8pt" style:font-size-asian="8pt" style:font-size-complex="8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center"/>
      <style:text-properties fo:font-weight="bold" style:font-weight-asian="bold" fo:font-size="8pt" style:font-size-asian="8pt" style:font-size-complex="8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Column253" style:family="table-column">
      <style:table-column-properties style:column-width="3.4215in"/>
    </style:style>
    <style:style style:name="TableColumn254" style:family="table-column">
      <style:table-column-properties style:column-width="3.4215in"/>
    </style:style>
    <style:style style:name="Table252" style:family="table">
      <style:table-properties style:width="6.843in" fo:margin-left="0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347in" fo:text-indent="0.4923in">
        <style:tab-stops>
          <style:tab-stop style:type="left" style:position="6.4166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olumn272" style:family="table-column">
      <style:table-column-properties style:column-width="3.4215in"/>
    </style:style>
    <style:style style:name="TableColumn273" style:family="table-column">
      <style:table-column-properties style:column-width="3.4215in"/>
    </style:style>
    <style:style style:name="Table271" style:family="table">
      <style:table-properties style:width="6.843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margin-right="0.0347in"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margin-right="0.0347in"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347in" fo:text-indent="0.4923in"/>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347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Column291" style:family="table-column">
      <style:table-column-properties style:column-width="3.4215in"/>
    </style:style>
    <style:style style:name="TableColumn292" style:family="table-column">
      <style:table-column-properties style:column-width="3.4215in"/>
    </style:style>
    <style:style style:name="Table290" style:family="table">
      <style:table-properties style:width="6.843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margin-right="0.0347in"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margin-right="0.0347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4923in"/>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492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ableColumn310" style:family="table-column">
      <style:table-column-properties style:column-width="3.4215in"/>
    </style:style>
    <style:style style:name="TableColumn311" style:family="table-column">
      <style:table-column-properties style:column-width="3.4215in"/>
    </style:style>
    <style:style style:name="Table309" style:family="table">
      <style:table-properties style:width="6.843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margin-right="0.0347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margin-right="0.0347in"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347in" fo:text-indent="0.4923in"/>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347in" fo:text-indent="0.4923in"/>
    </style:style>
    <style:style style:name="P326" style:parent-style-name="Normal" style:family="paragraph">
      <style:paragraph-properties fo:text-align="justify" fo:margin-right="0.0347in" fo:text-indent="0.4923in"/>
    </style:style>
    <style:style style:name="P327" style:parent-style-name="Normal" style:family="paragraph">
      <style:paragraph-properties fo:text-align="justify" fo:margin-right="0.0347in" fo:text-indent="0.4923in"/>
    </style:style>
    <style:style style:name="T328" style:parent-style-name="DefaultParagraphFont" style:family="text">
      <style:text-properties style:font-weight-complex="bold"/>
    </style:style>
    <style:style style:name="P329" style:parent-style-name="Normal" style:family="paragraph">
      <style:paragraph-properties fo:text-align="justify" fo:margin-right="0.0347in"/>
      <style:text-properties fo:font-size="8pt" style:font-size-asian="8pt" style:font-size-complex="8pt"/>
    </style:style>
    <style:style style:name="P330" style:parent-style-name="Normal" style:family="paragraph">
      <style:paragraph-properties fo:text-align="center" fo:margin-right="0.0347in"/>
      <style:text-properties fo:font-size="8pt" style:font-size-asian="8pt" style:font-size-complex="8pt"/>
    </style:style>
    <style:style style:name="P331" style:parent-style-name="Normal" style:family="paragraph">
      <style:paragraph-properties fo:text-align="center" fo:margin-right="0.0347in" fo:text-indent="0.4923in"/>
      <style:text-properties fo:font-size="8pt" style:font-size-asian="8pt" style:font-size-complex="8pt"/>
    </style:style>
    <style:style style:name="P332" style:parent-style-name="Normal" style:family="paragraph">
      <style:paragraph-properties fo:text-align="justify" fo:margin-right="-0.0006in" fo:text-indent="0.4923in"/>
    </style:style>
    <style:style style:name="P333" style:parent-style-name="Normal" style:family="paragraph">
      <style:paragraph-properties fo:text-align="justify" fo:margin-right="0.0347in" fo:text-indent="0.4923in"/>
      <style:text-properties fo:font-size="8pt" style:font-size-asian="8pt" style:font-size-complex="8pt"/>
    </style:style>
    <style:style style:name="P334" style:parent-style-name="Normal" style:family="paragraph">
      <style:paragraph-properties fo:text-align="center" fo:margin-right="0.0347in"/>
      <style:text-properties fo:font-size="8pt" style:font-size-asian="8pt" style:font-size-complex="8pt"/>
    </style:style>
    <style:style style:name="P335" style:parent-style-name="Normal" style:family="paragraph">
      <style:paragraph-properties fo:text-align="center" fo:margin-right="0.0347in" fo:text-indent="0.5in"/>
    </style:style>
    <style:style style:name="T336" style:parent-style-name="DefaultParagraphFont" style:family="text">
      <style:text-properties fo:font-size="8pt" style:font-size-asian="8pt" style:font-size-complex="8pt"/>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13 M. GRUODŽIO 6 D. ĮSAKYMO NR. V-1149 „DĖL <text:s/>LIGŲ, VAISTINIŲ PREPARATŲ IR MEDICINOS PAGALBOS PRIEMONIŲ KOMPENSAVIMO KOMISIJOS SUDARYMO IR JOS DARBO REGLAMENTO PATVIRTINIMO“ PAKEITIMO</text:p>
      <text:p text:style-name="P11"/>
      <text:p text:style-name="P12">2015 m. sausio 26 d. Nr. V-70</text:p>
      <text:p text:style-name="P13">Vilnius</text:p>
      <text:p text:style-name="P14"/>
      <text:p text:style-name="P15"/>
      <text:p text:style-name="P16"><text:span text:style-name="T17">1</text:span><text:span text:style-name="T18">. P a k e i č i u Lietuvos Respublikos sveikatos apsaugos ministro 2013 m. gruodžio 6 d. įsakymą Nr. V-1149 „Dėl Ligų, vaistinių preparatų ir medicinos pagalbos priemonių kompensavimo komisijos sudarymo ir jos darbo reglamento patvirtinimo“ ir jį išdėstau nauja redakcija:</text:span></text:p>
      <text:p text:style-name="P19"/>
      <text:p text:style-name="P20">„<text:span text:style-name="T21">LIETUVOS RESPUBLIKOS SVEIKATOS APSAUGOS MINISTRAS</text:span></text:p>
      <text:p text:style-name="P22"/>
      <text:p text:style-name="P23">ĮSAKYMAS</text:p>
      <text:p text:style-name="P24"/>
      <text:p text:style-name="P25"><text:span text:style-name="T26">DĖL <text:s/>LIGŲ, VAISTINIŲ PREPARATŲ IR MEDICINOS PAGALBOS PRIEMONIŲ KOMPENSAVIMO KOMISIJOS SUDARYMO IR JOS DARBO REGLAMENTO PATVIRTINIMO</text:span></text:p>
      <text:p text:style-name="P27"/>
      <text:p text:style-name="P28"/>
      <text:p text:style-name="P29"><text:span text:style-name="T30">Vadovaudamasi Ligų, vaistinių preparatų ir <text:s/>medicinos pagalbos priemonių įrašymo į kompensavimo sąrašus ir jų keitimo tvarkos aprašo, patvirtinto Lietuvos Respublikos sveikatos apsaugos ministro 2002 m. balandžio 5 d. įsakymu Nr. 159 „Dėl Ligų, vaistinių preparatų ir <text:s/>medicinos pagalbos priemonių įrašymo į kompensavimo sąrašus ir jų keitimo tvarkos aprašo patvirtinimo“, 10 <text:s/>punktu:</text:span></text:p>
      <text:p text:style-name="P31"><text:span text:style-name="T32">1</text:span><text:span text:style-name="T33">. S u d a r a u <text:s/>Ligų, vaistinių preparatų ir medicinos pagalbos priemonių kompensavimo komisiją:</text:span></text:p>
      <text:p text:style-name="P34">Valentin Gavrilov – Sveikatos apsaugos viceministras (pirmininkas);</text:p>
      <text:p text:style-name="P35">Kristina Garuolienė – Valstybinės ligonių kasos prie Sveikatos apsaugos ministerijos Vaistų <text:s/>kompensavimo skyriaus vedėja (pirmininko pavaduotoja);</text:p>
      <text:p text:style-name="P36">Gintautas Barcys – Valstybinės vaistų kontrolės tarnybos prie Lietuvos Respublikos sveikatos apsaugos ministerijos viršininkas;</text:p>
      <text:p text:style-name="P37">Jūratė Barysienė – Vilniaus universiteto Medicinos fakulteto Širdies ir kraujagyslių ligų klinikos lektorė, mokslų daktarė;</text:p>
      <text:p text:style-name="P38">Ieva Dregvienė – Pacientų forumo pirmininkė;</text:p>
      <text:p text:style-name="P39">Rasa<text:s/>Jančiauskienė – Lietuvos sveikatos mokslų universiteto docentė;</text:p>
      <text:p text:style-name="P40">Gita Krukienė – Sveikatos apsaugos ministerijos Farmacijos departamento direktorė;</text:p>
      <text:p text:style-name="P41">Eglė Kvedaraitė – Lietuvos pacientų organizacijų atstovų tarybos pirmininko pavaduotoja;</text:p>
      <text:p text:style-name="P42"><text:span text:style-name="T43">Zdislavas Skvarciany – Sveikatos apsaugos ministerijos LNSS koordinavimo ir sveikatos priežiūros įstaigų valdybos direktorius.</text:span></text:p>
      <text:p text:style-name="P44"><text:span text:style-name="T45">2</text:span><text:span text:style-name="T46">. S u d a r a u <text:s/>Ligų, vaistinių preparatų ir medicinos pagalbos priemonių kompensavimo komisijos sekretoriatą:</text:span></text:p>
      <text:soft-page-break/>
      <text:p text:style-name="P47">Diana Prochorova – Sveikatos apsaugos ministerijos Farmacijos departamento Farmakoekonomikos ir vaistų kainodaros skyriaus vyriausioji specialistė;</text:p>
      <text:p text:style-name="P48"><text:span text:style-name="T49">Elita Radkevič – Sveikatos apsaugos ministerijos Farmacijos departamento Farmakoekonomikos ir vaistų kainodaros skyriaus vyriausioji specialistė.</text:span></text:p>
      <text:p text:style-name="P50"><text:span text:style-name="T51">3</text:span><text:span text:style-name="T52">. T v i r t i n u Ligų, vaistinių preparatų ir medicinos pagalbos priemonių kompensavimo komisijos darbo reglamentą (pridedama).</text:span></text:p>
      <text:p text:style-name="P53"><text:span text:style-name="T54">4</text:span><text:span text:style-name="T55">. P a v e d u <text:s/>įsakymo vykdymą kontroliuoti viceministrui pagal administravimo sritį.“</text:span></text:p>
      <text:p text:style-name="P56"><text:span text:style-name="T57">2</text:span><text:span text:style-name="T58">. N u s t a t a u, kad šis įsakymas įsigalioja 2015 m. vasario 1 d.</text:span></text:p>
      <text:p text:style-name="P59"/>
      <text:p text:style-name="P60"/>
      <text:p text:style-name="P61"/>
      <text:p text:style-name="P62">Sveikatos apsaugos ministrė<text:tab/>Rimantė Šalaševičiūtė</text:p>
      <text:p text:style-name="P63"/>
      <text:p text:style-name="P64"/>
      <text:p text:style-name="P65"/>
      <text:p text:style-name="P66"><text:span text:style-name="T67">PATVIRTINTA</text:span></text:p>
      <text:p text:style-name="P68">Lietuvos Respublikos</text:p>
      <text:p text:style-name="P69">sveikatos apsaugos ministro</text:p>
      <text:p text:style-name="P70">2013 m. gruodžio 6 d.<text:s/></text:p>
      <text:p text:style-name="P71">įsakymu Nr. V-1149</text:p>
      <text:p text:style-name="P72"><text:tab/><text:tab/><text:tab/><text:tab/><text:tab/><text:tab/>(Lietuvos Respublikos sveikatos<text:s/></text:p>
      <text:p text:style-name="P73"><text:tab/><text:tab/><text:tab/><text:tab/><text:tab/><text:tab/>apsaugos ministro 2015 m. sausio 26 d.<text:s/></text:p>
      <text:p text:style-name="P74"><text:tab/><text:tab/><text:tab/><text:tab/><text:tab/><text:tab/>įsakymo Nr. V-70 redakcija)</text:p>
      <text:p text:style-name="P75"/>
      <text:p text:style-name="P76"/>
      <text:p text:style-name="P77"><text:span text:style-name="T78">LIGŲ, VAISTINIŲ PREPARATŲ IR MEDICINOS PAGALBOS PRIEMONIŲ KOMPENSAVIMO KOMISIJOS DARBO REGLAMENTAS</text:span></text:p>
      <text:p text:style-name="P79"/>
      <text:p text:style-name="P80"><text:span text:style-name="T81">I</text:span><text:span text:style-name="T82"><text:s/>SKYRIUS</text:span></text:p>
      <text:p text:style-name="P83"><text:span text:style-name="T84">BENDROSIOS NUOSTATOS<text:s/></text:span></text:p>
      <text:p text:style-name="P85"/>
      <text:p text:style-name="P86"><text:span text:style-name="T87">1</text:span><text:span text:style-name="T88">. Ligų, vaistinių preparatų ir medicinos pagalbos priemonių kompensavimo komisijos darbo reglamentas (toliau – šis reglamentas) nustato Ligų, vaistinių preparatų ir medicinos pagalbos priemonių kompensavimo komisijos (toliau – Komisija) uždavinius ir funkcijas, teises, pareigas ir atsakomybę, Komisijos darbo organizavimo ir sprendimų priėmimo bei jų įforminimo tvarką.<text:s/></text:span></text:p>
      <text:p text:style-name="P89"><text:span text:style-name="T90">2</text:span><text:span text:style-name="T91">. Komisija savo veikloje vadovaujasi Lietuvos Respublikos farmacijos įstatymu, Lietuvos Respublikos sveikatos draudimo įstatymu, Ligų, vaistinių preparatų ir medicinos pagalbos priemonių įrašymo į kompensavimo sąrašus ir jų keitimo tvarkos aprašu, patvirtintu Lietuvos Respublikos sveikatos apsaugos ministro 2002 m. balandžio 5 d. įsakymu Nr. 159 „Dėl Ligų, vaistinių preparatų ir medicinos pagalbos priemonių įrašymo į kompensavimo sąrašus ir jų keitimo tvarkos aprašo patvirtinimo“ (toliau –Tvarkos aprašas), kitais teisės aktais ir šiuo reglamentu.<text:s/></text:span></text:p>
      <text:p text:style-name="P92"/>
      <text:p text:style-name="P93"><text:span text:style-name="T94">II</text:span><text:span text:style-name="T95"><text:s/>SKYRIUS</text:span></text:p>
      <text:p text:style-name="P96"><text:span text:style-name="T97">KOMISIJOS UŽDAVINYS IR FUNKCIJOS</text:span></text:p>
      <text:p text:style-name="P98"/>
      <text:p text:style-name="P99"><text:span text:style-name="T100">3</text:span><text:span text:style-name="T101">. Pagrindinis Komisijos uždavinys – teikti siūlymus dėl Ligų ir kompensuojamųjų vaistinių preparatų joms gydyti sąrašo (A sąrašas), Kompensuojamųjų vaistinių preparatų sąrašo (B sąrašas), Kompensuojamųjų medicinos pagalbos priemonių sąrašo (C sąrašas) (toliau – Sąrašai), Rezervinio vaistų sąrašo ir Centralizuotai apmokamų vaistinių preparatų sąrašo sudarymo ir keitimo.</text:span></text:p>
      <text:p text:style-name="P102"><text:span text:style-name="T103">4</text:span><text:span text:style-name="T104">. Įgyvendindama jai pavestą uždavinį, Komisija:</text:span></text:p>
      <text:p text:style-name="P105"><text:span text:style-name="T106">4.1</text:span><text:span text:style-name="T107">. nagrinėja paraiškas, pateiktas siekiant įrašyti ligą, vaistinį preparatą ar medicinos pagalbos priemonę į Sąrašus, nustatyti ar pakeisti nustatytas vaistinių preparatų ir (ar) medicinos pagalbos priemonių skyrimo sąlygas ir (ar) vaistinių preparatų kompensavimo lygį bei su tuo susijusius dokumentus;</text:span></text:p>
      <text:p text:style-name="P108"><text:span text:style-name="T109">4.2</text:span><text:span text:style-name="T110">. priima sprendimus dėl vaistinių preparatų terapinės ir farmakoekonominės verčių, medicinos pagalbos priemonių funkcinės vertės ir ligos socialinės reikšmės, prognozuojamų vaistinio preparato, medicinos pagalbos priemonės kompensavimo iš Privalomojo sveikatos draudimo fondo (toliau – PSDF) biudžeto išlaidų nustatymo;</text:span></text:p>
      <text:p text:style-name="P111"><text:span text:style-name="T112">4.3</text:span><text:span text:style-name="T113">. priima sprendimus siūlyti įrašyti ar neįrašyti ligą, vaistinį preparatą ar medicinos pagalbos priemonę į Sąrašus, išbraukti juos iš Sąrašų, įrašyti ar siūlyti išbraukti vaistinius preparatus iš Rezervinio vaistų sąrašo, siūlyti įrašyti ar neįrašyti vaistinį preparatą į Centralizuotai apmokamų vaistinių preparatų sąrašą ar išbraukti iš jo, nustatyti ar pakeisti nustatytas vaistinių preparatų ir (ar) medicinos pagalbos priemonių skyrimo sąlygas ir (ar) vaistinių preparatų kompensavimo lygį;<text:s/></text:span></text:p>
      <text:p text:style-name="P114"><text:span text:style-name="T115">4.4</text:span><text:span text:style-name="T116">. vykdo funkcijas, nustatytas Gydymo prieinamumo gerinimo ir rizikos pasidalijimo sutarčių tarp Valstybinės ligonių kasos prie Sveikatos apsaugos ministerijos ir vaistinių preparatų<text:s/></text:span><text:soft-page-break/><text:span text:style-name="T117">gamintojų sudarymo ir vykdymo tvarkos apraše, patvirtintame Lietuvos Respublikos sveikatos apsaugos ministro 2014 m. birželio 23 d. įsakymu Nr. V-726 „Dėl <text:s/>Gydymo prieinamumo gerinimo ir rizikos pasidalijimo sutarčių tarp Valstybinės ligonių kasos prie Sveikatos apsaugos ministerijos ir vaistinių preparatų gamintojų sudarymo ir vykdymo tvarkos aprašo patvirtinimo“;</text:span></text:p>
      <text:p text:style-name="P118"><text:span text:style-name="T119">4.5</text:span><text:span text:style-name="T120">. svarsto klausimus, susijusius su Kompensuojamųjų vaistinių preparatų kainyno sudarymu ar jo papildymu ir (ar) patikslinimu bei Kompensuojamųjų medicinos pagalbos priemonių kainyno sudarymu ar jo papildymu ir (ar) patikslinimu;</text:span></text:p>
      <text:p text:style-name="P121"><text:span text:style-name="T122">4.6</text:span><text:span text:style-name="T123">. nagrinėja kitus su Komisijos darbu susijusius klausimus ir priima dėl jų sprendimus.</text:span></text:p>
      <text:p text:style-name="P124"/>
      <text:p text:style-name="P125"><text:span text:style-name="T126">III</text:span><text:span text:style-name="T127"><text:s/>SKYRIUS</text:span></text:p>
      <text:p text:style-name="P128"><text:span text:style-name="T129">KOMISIJOS TEISĖS, PAREIGOS IR ATSAKOMYBĖ</text:span></text:p>
      <text:p text:style-name="P130"/>
      <text:p text:style-name="P131"><text:span text:style-name="T132">5</text:span><text:span text:style-name="T133">. Komisija turi teisę:<text:s/></text:span></text:p>
      <text:p text:style-name="P134"><text:span text:style-name="T135">5.1</text:span><text:span text:style-name="T136">. gauti visą informaciją, kurios reikia Komisijos darbui;</text:span></text:p>
      <text:p text:style-name="P137"><text:span text:style-name="T138">5.2</text:span><text:span text:style-name="T139">. kviesti į posėdžius ir (ar) prašyti pateikti savo nuomonę Sveikatos apsaugos ministerijos specialistus, specialistus konsultantus, gydytojus specialistus, kitų institucijų specialistus ir nepriklausomus ekspertus;</text:span></text:p>
      <text:p text:style-name="P140"><text:span text:style-name="T141">5.3</text:span><text:span text:style-name="T142">. prašyti, kad pareiškėjai pateiktų trūkstamą su sprendimo priėmimu susijusią informaciją, paaiškintų paraiškose ir dokumentuose pateiktą informaciją, ar kviesti juos savo paraiškas pristatyti Komisijai;</text:span></text:p>
      <text:p text:style-name="P143"><text:span text:style-name="T144">5.4</text:span><text:span text:style-name="T145">. priimti sprendimus dėl nagrinėjamų klausimų.</text:span></text:p>
      <text:p text:style-name="P146"><text:span text:style-name="T147">6</text:span><text:span text:style-name="T148">. Komisija privalo:</text:span></text:p>
      <text:p text:style-name="P149"><text:span text:style-name="T150">6.1</text:span><text:span text:style-name="T151">. vykdyti šiame reglamente ir kituose teisės aktuose nustatytas Komisijos funkcijas;</text:span></text:p>
      <text:p text:style-name="P152"><text:span text:style-name="T153">6.2</text:span><text:span text:style-name="T154">. neteikti informacijos pareiškėjams bei suinteresuotiems asmenims apie protokolu nepatvirtintus sprendimus, išskyrus organizacinio pobūdžio informaciją.</text:span></text:p>
      <text:p text:style-name="P155"><text:span text:style-name="T156">7</text:span><text:span text:style-name="T157">. Komisijos nariai atsako už savo veiklą ir konfidencialios informacijos išsaugojimą teisės aktų nustatyta tvarka. Jei Komisijos narys be pateisinamos priežasties nedalyvauja daugiau kaip viename trečdalyje Komisijos posėdžių per ketvirtį, jis šalinamas iš Komisijos.<text:s/></text:span></text:p>
      <text:p text:style-name="P158"/>
      <text:p text:style-name="P159"><text:span text:style-name="T160">IV</text:span><text:span text:style-name="T161"><text:s/>SKYRIUS</text:span></text:p>
      <text:p text:style-name="P162"><text:span text:style-name="T163">KOMISIJOS DARBO ORGANIZAVIMAS IR SPRENDIMŲ PRIĖMIMAS</text:span></text:p>
      <text:p text:style-name="P164"/>
      <text:p text:style-name="P165"><text:span text:style-name="T166">8</text:span><text:span text:style-name="T167">. Komisijos posėdžiai kviečiami ne rečiau kaip du kartus per mėnesį.</text:span></text:p>
      <text:p text:style-name="P168"><text:span text:style-name="T169">9</text:span><text:span text:style-name="T170">. Komisijos posėdžius kviečia Komisijos pirmininkas, jei jo nėra – pirmininko pavaduotojas arba Komisijos sekretorius, suderinęs su Komisijos pirmininku (jei jo nėra – su pirmininko pavaduotoju).</text:span></text:p>
      <text:p text:style-name="P171"><text:span text:style-name="T172">10</text:span><text:span text:style-name="T173">. Kvietimai į posėdį bei reikiama medžiaga Komisijos nariams ir nepriklausomiems ekspertams, jei jie kviečiami į posėdį, turi būti pateikta ne vėliau kaip prieš 5 darbo dienas iki Komisijos posėdžio. Kvietimai į posėdį kitiems asmenims išsiunčiami <text:s/>elektroniniu paštu ne vėliau kaip prieš 3 darbo dienas iki Komisijos posėdžio.</text:span></text:p>
      <text:p text:style-name="P174"><text:span text:style-name="T175">11</text:span><text:span text:style-name="T176">. Kvietimai į posėdį pareiškėjams išsiunčiami <text:s/>elektroniniu paštu ne vėliau kaip prieš 5 darbo dienas iki Komisijos posėdžio. Pareiškėjas ne vėliau kaip kitą darbo dieną turi informuoti Komisiją apie kvietimo gavimą.</text:span></text:p>
      <text:p text:style-name="P177"><text:span text:style-name="T178">12</text:span><text:span text:style-name="T179">. Komisijos posėdžiui pirmininkauja Komisijos pirmininkas, jo nesant – Komisijos pirmininko pavaduotojas.</text:span></text:p>
      <text:p text:style-name="P180"><text:span text:style-name="T181">13</text:span><text:span text:style-name="T182">. Komisijos posėdis yra teisėtas, jei jame dalyvauja ne mažiau kaip du trečdaliai turinčių teisę balsuoti Komisijos narių. Komisijos sekretoriato atstovai neturi teisės balsuoti.<text:s/></text:span></text:p>
      <text:p text:style-name="P183"><text:span text:style-name="T184">14</text:span><text:span text:style-name="T185">. Priimti sprendimai siūlyti įrašyti ar neįrašyti ligą, vaistinį preparatą ar medicinos pagalbos priemonę į Sąrašus, išbraukti juos iš Sąrašų, įrašyti ar siūlyti išbraukti vaistinius preparatus iš Rezervinio vaistų sąrašo, siūlyti įrašyti ar neįrašyti vaistinį preparatą į Centralizuotai perkamų vaistinių preparatų sąrašą ar išbraukti iš jo, nustatyti ar pakeisti nustatytas vaistinių preparatų ir (ar) medicinos pagalbos priemonių skyrimo sąlygas ir (ar) vaistinių preparatų<text:s/></text:span><text:soft-page-break/><text:span text:style-name="T186">kompensavimo lygį, taip pat sprendimai dėl <text:s/>klausimų, susijusių su Kompensuojamųjų vaistinių preparatų kainyno sudarymu ar jo papildymu ir (ar) patikslinimu bei Kompensuojamųjų medicinos pagalbos priemonių kainyno sudarymu ar jo papildymu ir (ar) patikslinimu, yra teisėti, jeigu už juos balsuoja daugiau kaip trys ketvirtadaliai posėdyje dalyvavusių turinčių teisę balsuoti Komisijos narių. Balsuojama atviru vardiniu balsavimu. Jeigu Komisijos narys nesutinka su daugumos sprendimu, jis turi teisę raštu išdėstyti atskirąją nuomonę, kuri pridedama prie posėdžio protokolo. Atskiroji nuomonė</text:span><text:span text:style-name="T187"><text:s/></text:span><text:span text:style-name="T188">kartu su protokolu paskelbiama viešai Sveikatos apsaugos ministerijos interneto svetainėje http://www.sam.lt/</text:span><text:span text:style-name="T189"><text:s/></text:span><text:span text:style-name="T190">go.php/lit/Komisiju-veikla ne vėliau kaip per 2 darbo dienas, pasirašius posėdžio, kurio metu buvo priimtas nurodytas sprendimas, protokolą.</text:span></text:p>
      <text:p text:style-name="P191"><text:span text:style-name="T192">15</text:span><text:span text:style-name="T193">. Priimti sprendimai dėl kitų su Komisijos darbu susijusių klausimų yra teisėti, jeigu už juos balsuoja daugiau kaip pusė posėdyje dalyvavusių turinčių teisę balsuoti Komisijos narių. Balsuojama atviru vardiniu balsavimu. Komisijos narys, kuris nesutinka su daugumos sprendimu, turi teisę raštu išdėstyti atskirąją nuomonę, kuri pridedama prie posėdžio protokolo. Atskiroji nuomonė kartu su protokolu paskelbiama viešai Sveikatos apsaugos ministerijos interneto svetainėje http://www.sam.lt/</text:span><text:span text:style-name="T194"><text:s/></text:span><text:span text:style-name="T195">go.php/lit/Komisiju-veikla ne vėliau kaip per 2 darbo dienas, pasirašius posėdžio, kurio metu buvo priimtas nurodytas sprendimas, protokolą</text:span></text:p>
      <text:p text:style-name="P196"/>
      <text:p text:style-name="P197"/>
      <text:p text:style-name="P198"><text:span text:style-name="T199">V</text:span><text:span text:style-name="T200"><text:s/>SKYRIUS</text:span></text:p>
      <text:p text:style-name="P201"><text:span text:style-name="T202">KOMISIJOS SPRENDIMŲ ĮFORMINIMAS</text:span></text:p>
      <text:p text:style-name="P203"/>
      <text:p text:style-name="P204">16. Komisijos posėdžiai protokoluojami ir daromas garso įrašas. Protokole nurodoma data, posėdžio dalyviai, nagrinėto klausimo esmė, Komisijos narių pastabos ir siūlymai, priimtas sprendimas ir sprendimo motyvai. Protokolas elektroniniu būdu turi būti suderintas su visais posėdyje dalyvavusiais Komisijos nariais. Protokolą pasirašo Komisijos pirmininkas ir Komisijos sekretorius.</text:p>
      <text:p text:style-name="P205">17. Protokolas turi būti parengtas ir pasirašytas ne vėliau kaip per 5 darbo dienas po posėdžio, jeigu Komisija posėdžio metu nenusprendžia kitaip.</text:p>
      <text:p text:style-name="P206">18. Kiekvienam posėdyje dalyvavusiam Komisijos nariui yra pateikiama pasirašyta protokolo kopija.</text:p>
      <text:p text:style-name="P207">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208">20. Pareiškėjai bei suinteresuoti asmenys apie Komisijos priimtus sprendimus informuojami Tvarkos apraše nustatyta tvarka ir terminais.</text:p>
      <text:p text:style-name="P209">21. Pareiškėjui ir kitiems suinteresuotiems asmenims pateikiamą informaciją apie Komisijos priimtus sprendimus, atsakymus į raštus organizacinio pobūdžio klausimais pasirašo Komisijos pirmininkas, jo nesant – Komisijos pirmininko pavaduotojas.</text:p>
      <text:p text:style-name="P210"/>
      <text:p text:style-name="P211"><text:span text:style-name="T212">VI</text:span><text:span text:style-name="T213"><text:s/>SKYRIUS</text:span></text:p>
      <text:p text:style-name="P214"><text:span text:style-name="T215">BAIGIAMOSIOS NUOSTATOS</text:span></text:p>
      <text:p text:style-name="P216"/>
      <text:p text:style-name="P217">22. Su Komisijos veikla susijusį techninį ir organizacinį darbą atlieka Sveikatos apsaugos ministerijos Farmacijos departamentas.</text:p>
      <text:p text:style-name="P218">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219"><text:span text:style-name="T220">24</text:span><text:span text:style-name="T221">. Deklaraciją, kurioje nurodomi Komisijos nario tiesioginiai ar netiesioginiai ryšiai su vaistinio (-ų) preparato (-ų) rinkodaros teisės turėtoju ir (ar) jo (jų) atstovu, medicinos pagalbos<text:s/></text:span><text:soft-page-break/><text:span text:style-name="T222">priemonės (-ių) gamintoju ir (ar) jo (jų) atstovu, Komisijos nariai užpildo vieną kartą per metus Komisijos posėdyje. Specialistai užpildytą deklaraciją pateikia Komisijos posėdyje, kuriame dalyvauja, arba pateikia kartu su Komisijos posėdyje svarstoma rašytine informacija. Jeigu nurodyti asmenys užpildytos deklaracijos nepateikia, jie negali dalyvauti Komisijos posėdyje arba jų pateikta rašytinė informacija nesvarstoma. Užpildytas deklaracijas Komisijos nariai ir specialistai pateikia Komisijos pirmininkui. Pasikeitus deklaruotiniems duomenims, Komisijos nariai ir specialistai privalo nedelsdami, bet ne vėliau kaip per 7 kalendorines dienas po duomenų pasikeitimo, užpildyti ir pateikti naują deklaraciją bei apie galimą interesų konfliktą pranešti Komisijos pirmininkui ir kitiems sprendimo rengimo, svarstymo, priėmimo ar kito klausimo sprendimo procedūroje dalyvaujantiems asmenims. Jeigu dėl galimo interesų konflikto Komisijos narys ar specialistas nusišalina nuo sprendimo rengimo, svarstymo arba priėmimo ar kito klausimo sprendimo, Komisijos pirmininkas turi užtikrinti, kad nusišalinimo faktas būtų tinkamai pažymėtas Komisijos posėdžio protokole. Ne vėliau kaip per 3 darbo dienas nuo deklaracijų pateikimo Komisijos pirmininkui dienos jos paskelbiamos Sveikatos apsaugos ministerijos interneto svetainėje http://www.sam.lt/</text:span><text:span text:style-name="T223"><text:s/></text:span><text:span text:style-name="T224">go.php/lit/Komisiju-veikla.</text:span></text:p>
      <text:p text:style-name="P225"><text:span text:style-name="T226">25</text:span><text:span text:style-name="T227">. Komisijos posėdžio protokolai ir kiti dokumentai saugomi</text:span><text:span text:style-name="T228"><text:s/></text:span><text:span text:style-name="T229">Sveikatos apsaugos ministerijos archyve Lietuvos Respublikos įstatymų ir kitų teisės</text:span><text:span text:style-name="T230"><text:s/></text:span><text:span text:style-name="T231">aktų nustatyta tvarka.</text:span></text:p>
      <text:p text:style-name="P232"><text:span text:style-name="T233">________________</text:span></text:p>
      <text:p text:style-name="P234"/>
      <text:p text:style-name="P239"><text:span text:style-name="T240">Ligų, vaistinių preparatų ir medicinos pagalbos<text:s/></text:span></text:p>
      <text:p text:style-name="P241">priemonių kompensavimo komisijos darbo reglamento priedas</text:p>
      <text:p text:style-name="P242"/>
      <text:p text:style-name="P243"><text:span text:style-name="T244">LIGŲ, VAISTINIŲ PREPARATŲ IR MEDICINOS PAGALBOS PRIEMONIŲ KOMPENSAVIMO KOMISIJOS NARIO ARBA KOMISIJOS POSĖDYJE DALYVAUJANČIO SPECIALISTO, NEPRIKLAUSOMO EKSPERTO AR KITO ASMENS, TEIKIANČIO IŠVADAS AR KITAIP DARANČIO ĮTAKĄ KOMISIJOS SPRENDIMO PRIĖMIMUI</text:span></text:p>
      <text:p text:style-name="P245">(reikiamą pabraukti)</text:p>
      <text:p text:style-name="P246"/>
      <text:p text:style-name="P247">20 ___ M. INTERESŲ DEKLARACIJA</text:p>
      <text:p text:style-name="P248"/>
      <text:p text:style-name="P249"><text:span text:style-name="T250">1</text:span><text:span text:style-name="T251">. Ar Jūs, Jūsų šeimos nariai (tėvai, vaikai, broliai, seserys, sutuoktiniai ir kt.) turi tiesioginių ar netiesioginių interesų (ryšių), t. y. dirba pas kurį nors Lietuvos ar užsienio vaistinio preparato rinkodaros teisės turėtoją ar jo atstovą, medicinos pagalbos priemonių gamintoją ar jo atstovą (toliau – gamintojas) ar kitaip atstovauja gamintojui (turi akcijų, bendradarbiauja ir kt.)?</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draw:custom-shape svg:x="1in" svg:y="0.03194in" svg:width="0.125in" svg:height="0.125in" draw:z-index="251656192" draw:id="id1" draw:style-name="a1" draw:name="Rectangle 2" text:anchor-type="paragraph"><svg:title/><svg:desc/><draw:enhanced-geometry draw:type="non-primitive" svg:viewBox="0 0 21600 21600" draw:enhanced-path="M 0 0 L 21600 0 21600 21600 0 21600 Z N"/></draw:custom-shape></text:span><text:span text:style-name="T259">TAIP</text:span><text:span text:style-name="T260"><text:tab/></text:span></text:p>
          </table:table-cell>
          <table:table-cell table:style-name="TableCell261">
            <text:p text:style-name="P262"><text:span text:style-name="T263"><draw:custom-shape svg:x="1in" svg:y="0.03194in" svg:width="0.125in" svg:height="0.125in" draw:z-index="251657216" draw:id="id2" draw:style-name="a2" draw:name="Rectangle 3" text:anchor-type="paragraph"><svg:title/><svg:desc/><draw:enhanced-geometry draw:type="non-primitive" svg:viewBox="0 0 21600 21600" draw:enhanced-path="M 0 0 L 21600 0 21600 21600 0 21600 Z N"/></draw:custom-shape></text:span><text:span text:style-name="T264">NE <text:s/></text:span><text:span text:style-name="T265"><text:tab/></text:span></text:p>
          </table:table-cell>
        </table:table-row>
      </table:table>
      <text:p text:style-name="P266"><text:span text:style-name="T267">Jeigu atsakėte „TAIP“, pateikite išsamesnę informaciją, nurodydami interesų pobūdį, gamintojo pavadinimą ir kt. .……………………………………......................................................<text:s/></text:span></text:p>
      <text:p text:style-name="P268"><text:span text:style-name="T269">2</text:span><text:span text:style-name="T270">. Ar per paskutinius 5 metus Jūs, Jūsų šeimos nariai turėjo finansinių santykių su gamintoju (gamintojas sumokėjo už Jūsų ar šeimos nario dalyvavimą konferencijoje, kongrese, pasitarime, simpoziume ar kitur, sumokėjo honorarą už pranešimą, raštą, konsultacijas, studijas, dalyvavote vaistų gamintojo atliekamuose klinikiniuose tyrimuose, gavote dovanų, kurių vertė viršija 1 bazinės socialinės išmokos dydį ir kt.).<text:s/></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draw:custom-shape svg:x="1in" svg:y="0.03194in" svg:width="0.125in" svg:height="0.125in" draw:z-index="251654144" draw:id="id3" draw:style-name="a3" draw:name="Rectangle 4" text:anchor-type="paragraph"><svg:title/><svg:desc/><draw:enhanced-geometry draw:type="non-primitive" svg:viewBox="0 0 21600 21600" draw:enhanced-path="M 0 0 L 21600 0 21600 21600 0 21600 Z N"/></draw:custom-shape></text:span><text:span text:style-name="T278">TAIP</text:span><text:span text:style-name="T279"><text:tab/></text:span></text:p>
          </table:table-cell>
          <table:table-cell table:style-name="TableCell280">
            <text:p text:style-name="P281"><text:span text:style-name="T282"><draw:custom-shape svg:x="1in" svg:y="0.03194in" svg:width="0.125in" svg:height="0.125in" draw:z-index="251655168" draw:id="id4" draw:style-name="a4" draw:name="Rectangle 5" text:anchor-type="paragraph"><svg:title/><svg:desc/><draw:enhanced-geometry draw:type="non-primitive" svg:viewBox="0 0 21600 21600" draw:enhanced-path="M 0 0 L 21600 0 21600 21600 0 21600 Z N"/></draw:custom-shape></text:span><text:span text:style-name="T283">NE<text:s/></text:span><text:span text:style-name="T284"><text:tab/></text:span></text:p>
          </table:table-cell>
        </table:table-row>
      </table:table>
      <text:p text:style-name="P285"><text:span text:style-name="T286">Jeigu atsakėte „TAIP“, pateikite išsamesnę informaciją, nurodydami interesų pobūdį, gamintojo pavadinimą ir kt. .................................................................................................................</text:span></text:p>
      <text:p text:style-name="P287"><text:span text:style-name="T288">3</text:span><text:span text:style-name="T289">. Ar per paskutinius 5 metus buvote susiję darbo santykiais su kuriuo nors gamintoju?</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draw:custom-shape svg:x="1in" svg:y="0.03194in" svg:width="0.125in" svg:height="0.125in" draw:z-index="251658240" draw:id="id5" draw:style-name="a5" draw:name="Rectangle 6" text:anchor-type="paragraph"><svg:title/><svg:desc/><draw:enhanced-geometry draw:type="non-primitive" svg:viewBox="0 0 21600 21600" draw:enhanced-path="M 0 0 L 21600 0 21600 21600 0 21600 Z N"/></draw:custom-shape></text:span><text:span text:style-name="T297">TAIP</text:span><text:span text:style-name="T298"><text:tab/></text:span></text:p>
          </table:table-cell>
          <table:table-cell table:style-name="TableCell299">
            <text:p text:style-name="P300"><text:span text:style-name="T301"><draw:custom-shape svg:x="1in" svg:y="0.03194in" svg:width="0.125in" svg:height="0.125in" draw:z-index="251659264" draw:id="id6" draw:style-name="a6" draw:name="Rectangle 7" text:anchor-type="paragraph"><svg:title/><svg:desc/><draw:enhanced-geometry draw:type="non-primitive" svg:viewBox="0 0 21600 21600" draw:enhanced-path="M 0 0 L 21600 0 21600 21600 0 21600 Z N"/></draw:custom-shape></text:span><text:span text:style-name="T302">NE<text:s/></text:span><text:span text:style-name="T303"><text:tab/></text:span></text:p>
          </table:table-cell>
        </table:table-row>
      </table:table>
      <text:p text:style-name="P304"><text:span text:style-name="T305">Jeigu atsakėte „TAIP“, pateikite išsamesnę informaciją, nurodydami interesų pobūdį, gamintojo pavadinimą ir kt. …………………………………………….….........................................</text:span></text:p>
      <text:p text:style-name="P306">4. Ar yra kitų aplinkybių, galinčių turėti įtakos Jūsų, kaip L<text:span text:style-name="T307">igų, vaistinių preparatų ir medicinos pagalbos priemonių kompensavimo</text:span><text:s/><text:span text:style-name="T308">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draw:custom-shape svg:x="1in" svg:y="0.03194in" svg:width="0.125in" svg:height="0.125in" draw:z-index="251660288" draw:id="id7" draw:style-name="a7" draw:name="Rectangle 8" text:anchor-type="paragraph"><svg:title/><svg:desc/><draw:enhanced-geometry draw:type="non-primitive" svg:viewBox="0 0 21600 21600" draw:enhanced-path="M 0 0 L 21600 0 21600 21600 0 21600 Z N"/></draw:custom-shape></text:span><text:span text:style-name="T316">TAIP</text:span><text:span text:style-name="T317"><text:tab/></text:span></text:p>
          </table:table-cell>
          <table:table-cell table:style-name="TableCell318">
            <text:p text:style-name="P319"><text:span text:style-name="T320"><draw:custom-shape svg:x="1in" svg:y="0.03194in" svg:width="0.125in" svg:height="0.125in" draw:z-index="251661312" draw:id="id8" draw:style-name="a8" draw:name="Rectangle 9" text:anchor-type="paragraph"><svg:title/><svg:desc/><draw:enhanced-geometry draw:type="non-primitive" svg:viewBox="0 0 21600 21600" draw:enhanced-path="M 0 0 L 21600 0 21600 21600 0 21600 Z N"/></draw:custom-shape></text:span><text:span text:style-name="T321">NE <text:s/></text:span><text:span text:style-name="T322"><text:tab/></text:span></text:p>
          </table:table-cell>
        </table:table-row>
      </table:table>
      <text:p text:style-name="P323"><text:span text:style-name="T324">Jeigu atsakėte „TAIP“, pateikite išsamesnę informaciją, nurodydami interesų pobūdį, gamintojo pavadinimą ir kt. …………………………………......………..........................................</text:span></text:p>
      <text:p text:style-name="P325">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326">Komisijos pirmininkas privalo užtikrinti, kad nusišalinimo faktas būtų tinkamai pažymėtas Komisijos posėdžio protokole.</text:p>
      <text:p text:style-name="P327">Patvirtinu, kad nurodyti duomenys yra teisingi ir išsamūs.<text:span text:style-name="T328"><text:s/></text:span>Pasikeitus šioje deklaracijoje nurodytiems duomenims, pažadu nedelsdamas juos pateikti.</text:p>
      <text:p text:style-name="P329"/>
      <text:p text:style-name="P330">_______________________________________________________________________________________________________________________</text:p>
      <text:p text:style-name="P331">(užpildžiusio deklaraciją asmens parašas, vardas, pavardė, <text:s/>deklaracijos užpildymo data)</text:p>
      <text:p text:style-name="P332">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333"/>
      <text:soft-page-break/>
      <text:p text:style-name="P334">_______________________________________________________________________________________________________________________<text:s/></text:p>
      <text:p text:style-name="P335"><text:span text:style-name="T336">(deklaraciją priėmusio asmens parašas, vardas, pavardė,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94in" fo:margin-left="1.1812in" fo:margin-bottom="0.5909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5"/>
      </style:header>
      <style:footer>
        <text:p text:style-name="P236"/>
      </style:footer>
    </style:master-page>
    <style:master-page style:next-style-name="MP1" style:name="MPF1" style:page-layout-name="PL1">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 User</dc:creator>
    <meta:creation-date>2015-07-31T06:33:00Z</meta:creation-date>
    <dc:date>2015-07-31T06:33:00Z</dc:date>
    <meta:print-date>2015-01-14T06:35:00Z</meta:print-date>
    <meta:template xlink:href="Normal" xlink:type="simple"/>
    <meta:editing-cycles>2</meta:editing-cycles>
    <meta:editing-duration>PT0S</meta:editing-duration>
    <meta:document-statistic meta:page-count="8" meta:paragraph-count="133" meta:word-count="2269" meta:character-count="18637" meta:row-count="434" meta:non-whitespace-character-count="16501"/>
  </office:meta>
</office:document-meta>
</file>